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125in" text:list-level-position-and-space-mode="label-alignment">
          <style:list-level-label-alignment text:label-followed-by="listtab" fo:margin-left="2.359in" fo:text-indent="-0.125in"/>
        </style:list-level-properties>
      </text:list-level-style-number>
      <text:list-level-style-number text:level="4" style:num-suffix="." style:num-format="1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125in" text:list-level-position-and-space-mode="label-alignment">
          <style:list-level-label-alignment text:label-followed-by="listtab" fo:margin-left="3.859in" fo:text-indent="-0.125in"/>
        </style:list-level-properties>
      </text:list-level-style-number>
      <text:list-level-style-number text:level="7" style:num-suffix="." style:num-format="1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9in" text:min-label-width="0.25in" text:list-level-position-and-space-mode="label-alignment">
          <style:list-level-label-alignment text:label-followed-by="listtab" fo:margin-left="4.8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4in" text:min-label-width="0.125in" text:list-level-position-and-space-mode="label-alignment">
          <style:list-level-label-alignment text:label-followed-by="listtab" fo:margin-left="5.3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Lato"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style:font-name="Lato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Lato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Lato" fo:font-size="10pt" style:font-size-asian="10pt" style:font-size-complex="10pt"/>
    </style:style>
    <style:style style:name="T6" style:parent-style-name="Domyślnaczcionkaakapitu" style:family="text">
      <style:text-properties style:font-name="Lato" fo:font-size="10pt" style:font-size-asian="10pt" style:font-size-complex="10pt"/>
    </style:style>
    <style:style style:name="T7" style:parent-style-name="Domyślnaczcionkaakapitu" style:family="text">
      <style:text-properties style:font-name="Lato" fo:font-size="10pt" style:font-size-asian="10pt" style:font-size-complex="10pt"/>
    </style:style>
    <style:style style:name="T8" style:parent-style-name="Domyślnaczcionkaakapitu" style:family="text">
      <style:text-properties style:font-name="Lato" fo:font-size="10pt" style:font-size-asian="10pt" style:font-size-complex="10pt"/>
    </style:style>
    <style:style style:name="T9" style:parent-style-name="Domyślnaczcionkaakapitu" style:family="text">
      <style:text-properties style:font-name="Lato" fo:font-size="10pt" style:font-size-asian="10pt" style:font-size-complex="10pt"/>
    </style:style>
    <style:style style:name="T10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1" style:parent-style-name="Domyślnaczcionkaakapitu" style:family="text">
      <style:text-properties style:font-name="Lato" fo:font-size="10pt" style:font-size-asian="10pt" style:font-size-complex="10pt"/>
    </style:style>
    <style:style style:name="T12" style:parent-style-name="Domyślnaczcionkaakapitu" style:family="text">
      <style:text-properties style:font-name="Lato" fo:font-size="10pt" style:font-size-asian="10pt" style:font-size-complex="10pt"/>
    </style:style>
    <style:style style:name="T13" style:parent-style-name="Domyślnaczcionkaakapitu" style:family="text">
      <style:text-properties style:font-name="Lato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17" style:parent-style-name="Default" style:family="paragraph">
      <style:paragraph-properties fo:margin-left="1.9673in" fo:text-indent="0.4909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paragraph-properties fo:margin-left="1.9673in" fo:text-indent="0.4909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9" style:parent-style-name="Default" style:list-style-name="LFO1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20" style:parent-style-name="Default" style:list-style-name="LFO1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21" style:parent-style-name="Default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22" style:parent-style-name="Domyślnaczcionkaakapitu" style:family="text">
      <style:text-properties style:font-name="Lato" fo:font-size="10pt" style:font-size-asian="10pt" style:font-size-complex="10pt"/>
    </style:style>
    <style:style style:name="T23" style:parent-style-name="Hiperłącze" style:family="text">
      <style:text-properties style:font-name="Lato" style:use-window-font-color="true" fo:font-size="10pt" style:font-size-asian="10pt" style:font-size-complex="10pt" style:text-underline-type="none"/>
    </style:style>
    <style:style style:name="T24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25" style:parent-style-name="Default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26" style:parent-style-name="Default" style:family="paragraph">
      <style:paragraph-properties fo:text-align="justify" fo:margin-left="0.1972in">
        <style:tab-stops/>
      </style:paragraph-properties>
      <style:text-properties style:font-name="Lato" fo:font-size="10pt" style:font-size-asian="10pt" style:font-size-complex="10pt"/>
    </style:style>
    <style:style style:name="P27" style:parent-style-name="Default" style:family="paragraph">
      <style:paragraph-properties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9" style:parent-style-name="Default" style:list-style-name="LFO2" style:family="paragraph">
      <style:paragraph-properties fo:text-align="justify" fo:margin-left="0.4923in" fo:text-indent="-0.2951in">
        <style:tab-stops/>
      </style:paragraph-properties>
    </style:style>
    <style:style style:name="T30" style:parent-style-name="Domyślnaczcionkaakapitu" style:family="text">
      <style:text-properties style:font-name="Lato" fo:font-size="10pt" style:font-size-asian="10pt" style:font-size-complex="10pt"/>
    </style:style>
    <style:style style:name="T3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Lato" fo:font-size="10pt" style:font-size-asian="10pt" style:font-size-complex="10pt"/>
    </style:style>
    <style:style style:name="P33" style:parent-style-name="Default" style:list-style-name="LFO2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34" style:parent-style-name="Default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35" style:parent-style-name="Default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36" style:parent-style-name="Default" style:family="paragraph">
      <style:paragraph-properties fo:text-align="justify" fo:margin-left="2.1638in" fo:text-indent="0.2944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37" style:parent-style-name="Default" style:family="paragraph">
      <style:paragraph-properties fo:text-align="justify" fo:margin-left="2.1638in" fo:text-indent="0.2944in">
        <style:tab-stops/>
      </style:paragraph-properties>
      <style:text-properties style:font-name="Lato" fo:font-size="10pt" style:font-size-asian="10pt" style:font-size-complex="10pt"/>
    </style:style>
    <style:style style:name="P38" style:parent-style-name="Default" style:list-style-name="LFO3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39" style:parent-style-name="Default" style:list-style-name="LFO3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40" style:parent-style-name="Default" style:list-style-name="LFO3" style:family="paragraph">
      <style:paragraph-properties fo:text-align="justify" fo:margin-left="0.4923in" fo:text-indent="-0.2951in">
        <style:tab-stops/>
      </style:paragraph-properties>
      <style:text-properties style:font-name="Lato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43" style:parent-style-name="Default" style:family="paragraph">
      <style:paragraph-properties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45" style:parent-style-name="Default" style:list-style-name="LFO4" style:family="paragraph">
      <style:paragraph-properties fo:text-align="justify" fo:margin-left="0.4923in" fo:text-indent="-0.2951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46" style:parent-style-name="Default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T47" style:parent-style-name="Domyślnaczcionkaakapitu" style:family="text">
      <style:text-properties style:font-name="Lato" fo:font-size="10pt" style:font-size-asian="10pt" style:font-size-complex="10pt"/>
    </style:style>
    <style:style style:name="T48" style:parent-style-name="Domyślnaczcionkaakapitu" style:family="text">
      <style:text-properties style:font-name="Lato" fo:font-size="10pt" style:font-size-asian="10pt" style:font-size-complex="10pt"/>
    </style:style>
    <style:style style:name="P49" style:parent-style-name="Default" style:list-style-name="LFO4" style:family="paragraph">
      <style:paragraph-properties fo:text-align="justify" fo:margin-left="0.4923in" fo:text-indent="-0.2951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50" style:parent-style-name="Default" style:list-style-name="LFO4" style:family="paragraph">
      <style:paragraph-properties fo:text-align="justify" fo:margin-left="0.4923in" fo:text-indent="-0.2951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51" style:parent-style-name="Default" style:list-style-name="LFO4" style:family="paragraph">
      <style:paragraph-properties fo:text-align="justify" fo:margin-left="0.4923in" fo:text-indent="-0.2951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52" style:parent-style-name="Default" style:family="paragraph">
      <style:paragraph-properties fo:text-align="justify" fo:margin-left="0.4923in" fo:text-indent="-0.2951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53" style:parent-style-name="Default" style:family="paragraph">
      <style:paragraph-properties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54" style:parent-style-name="Default" style:family="paragraph">
      <style:paragraph-properties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Default" style:family="paragraph">
      <style:text-properties style:font-name="Lato" style:use-window-font-color="true" fo:font-size="10pt" style:font-size-asian="10pt" style:font-size-complex="10pt"/>
    </style:style>
    <style:style style:name="P56" style:parent-style-name="Default" style:list-style-name="LFO5" style:family="paragraph">
      <style:paragraph-properties fo:text-align="justify" fo:margin-left="0.1972in" fo:text-indent="0in">
        <style:tab-stops/>
      </style:paragraph-properties>
    </style:style>
    <style:style style:name="T57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58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59" style:parent-style-name="Default" style:list-style-name="LFO5" style:family="paragraph">
      <style:paragraph-properties fo:text-align="justify" fo:margin-left="0.1972in" fo:text-indent="0in">
        <style:tab-stops/>
      </style:paragraph-properties>
    </style:style>
    <style:style style:name="T60" style:parent-style-name="Domyślnaczcionkaakapitu" style:family="text">
      <style:text-properties style:font-name="Lato" fo:font-size="10pt" style:font-size-asian="10pt" style:font-size-complex="10pt"/>
    </style:style>
    <style:style style:name="T61" style:parent-style-name="Domyślnaczcionkaakapitu" style:family="text">
      <style:text-properties style:font-name="Lato" fo:font-size="10pt" style:font-size-asian="10pt" style:font-size-complex="10pt"/>
    </style:style>
    <style:style style:name="T62" style:parent-style-name="Domyślnaczcionkaakapitu" style:family="text">
      <style:text-properties style:font-name="Lato" fo:font-size="10pt" style:font-size-asian="10pt" style:font-size-complex="10pt"/>
    </style:style>
    <style:style style:name="T63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Lato" fo:font-size="10pt" style:font-size-asian="10pt" style:font-size-complex="10pt"/>
    </style:style>
    <style:style style:name="P65" style:parent-style-name="Default" style:family="paragraph">
      <style:paragraph-properties fo:text-align="justify"/>
      <style:text-properties style:font-name="Lato" style:use-window-font-color="true" fo:font-size="10pt" style:font-size-asian="10pt" style:font-size-complex="10pt"/>
    </style:style>
    <style:style style:name="P66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68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69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70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71" style:parent-style-name="Default" style:family="paragraph">
      <style:paragraph-properties fo:text-align="justify"/>
      <style:text-properties style:font-name="Lato" style:use-window-font-color="true" fo:font-size="10pt" style:font-size-asian="10pt" style:font-size-complex="10pt"/>
    </style:style>
    <style:style style:name="P72" style:parent-style-name="Default" style:list-style-name="LFO6" style:family="paragraph">
      <style:paragraph-properties fo:text-align="justify"/>
    </style:style>
    <style:style style:name="T73" style:parent-style-name="Domyślnaczcionkaakapitu" style:family="text">
      <style:text-properties style:font-name="Lato" style:font-name-asian="Times New Roman" style:font-name-complex="Calibri" fo:color="#1C1E21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75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80" style:parent-style-name="Default" style:list-style-name="LFO6" style:family="paragraph">
      <style:paragraph-properties fo:text-align="justify"/>
    </style:style>
    <style:style style:name="T81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82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83" style:parent-style-name="Domyślnaczcionkaakapitu" style:family="text">
      <style:text-properties style:font-name="Lato" fo:font-size="10pt" style:font-size-asian="10pt" style:font-size-complex="10pt"/>
    </style:style>
    <style:style style:name="T84" style:parent-style-name="Domyślnaczcionkaakapitu" style:family="text">
      <style:text-properties style:font-name="Lato" fo:font-size="10pt" style:font-size-asian="10pt" style:font-size-complex="10pt"/>
    </style:style>
    <style:style style:name="P85" style:parent-style-name="Default" style:list-style-name="LFO6" style:family="paragraph">
      <style:paragraph-properties fo:text-align="justify"/>
    </style:style>
    <style:style style:name="T86" style:parent-style-name="Domyślnaczcionkaakapitu" style:family="text">
      <style:text-properties style:font-name="Lato" fo:font-size="10pt" style:font-size-asian="10pt" style:font-size-complex="10pt"/>
    </style:style>
    <style:style style:name="T87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Lato" fo:font-size="10pt" style:font-size-asian="10pt" style:font-size-complex="10pt"/>
    </style:style>
    <style:style style:name="T90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91" style:parent-style-name="Default" style:list-style-name="LFO6" style:family="paragraph">
      <style:paragraph-properties fo:text-align="justify"/>
      <style:text-properties style:font-name="Lato" fo:font-size="10pt" style:font-size-asian="10pt" style:font-size-complex="10pt"/>
    </style:style>
    <style:style style:name="P92" style:parent-style-name="Default" style:list-style-name="LFO6" style:family="paragraph">
      <style:paragraph-properties fo:text-align="justify"/>
      <style:text-properties style:font-name="Lato" fo:font-size="10pt" style:font-size-asian="10pt" style:font-size-complex="10pt"/>
    </style:style>
    <style:style style:name="P93" style:parent-style-name="Default" style:list-style-name="LFO7" style:family="paragraph">
      <style:paragraph-properties fo:text-align="justify" fo:margin-left="0.6895in" fo:text-indent="-0.1972in">
        <style:tab-stops>
          <style:tab-stop style:type="left" style:position="-11.1972in"/>
        </style:tab-stops>
      </style:paragraph-properties>
      <style:text-properties style:font-name="Lato" fo:font-size="10pt" style:font-size-asian="10pt" style:font-size-complex="10pt"/>
    </style:style>
    <style:style style:name="P94" style:parent-style-name="Default" style:list-style-name="LFO7" style:family="paragraph">
      <style:paragraph-properties fo:text-align="justify" fo:margin-left="0.6895in" fo:text-indent="-0.1972in">
        <style:tab-stops/>
      </style:paragraph-properties>
      <style:text-properties style:font-name="Lato" fo:font-size="10pt" style:font-size-asian="10pt" style:font-size-complex="10pt"/>
    </style:style>
    <style:style style:name="P95" style:parent-style-name="Default" style:list-style-name="LFO7" style:family="paragraph">
      <style:paragraph-properties fo:text-align="justify" fo:margin-left="0.6895in" fo:text-indent="-0.1972in">
        <style:tab-stops/>
      </style:paragraph-properties>
      <style:text-properties style:font-name="Lato" fo:font-size="10pt" style:font-size-asian="10pt" style:font-size-complex="10pt"/>
    </style:style>
    <style:style style:name="P96" style:parent-style-name="Default" style:list-style-name="LFO6" style:family="paragraph">
      <style:paragraph-properties fo:text-align="justify" fo:margin-left="0.4923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97" style:parent-style-name="Default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="Lato" fo:font-size="10pt" style:font-size-asian="10pt" style:font-size-complex="10pt"/>
    </style:style>
    <style:style style:name="T99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Lato" fo:font-size="10pt" style:font-size-asian="10pt" style:font-size-complex="10pt"/>
    </style:style>
    <style:style style:name="P101" style:parent-style-name="Akapitzlistą" style:list-style-name="LFO6" style:family="paragraph">
      <style:paragraph-properties fo:text-align="justify"/>
      <style:text-properties style:font-name="Lato" style:font-name-complex="Arial" fo:font-size="10pt" style:font-size-asian="10pt" style:font-size-complex="10pt"/>
    </style:style>
    <style:style style:name="P102" style:parent-style-name="Akapitzlistą" style:family="paragraph">
      <style:paragraph-properties fo:margin-left="0.4923in">
        <style:tab-stops/>
      </style:paragraph-properties>
      <style:text-properties style:font-name="Lato" style:font-name-complex="Arial" fo:font-size="10pt" style:font-size-asian="10pt" style:font-size-complex="10pt"/>
    </style:style>
    <style:style style:name="P103" style:parent-style-name="Default" style:family="paragraph">
      <style:paragraph-properties fo:text-align="justify" fo:margin-left="1.475in" fo:text-indent="0.4916in">
        <style:tab-stops/>
      </style:paragraph-properties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104" style:parent-style-name="Default" style:family="paragraph">
      <style:paragraph-properties fo:text-align="justify" fo:margin-left="0.4923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105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06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07" style:parent-style-name="Default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08" style:parent-style-name="Default" style:family="paragraph">
      <style:paragraph-properties fo:text-align="justify" fo:margin-left="0.4472in" fo:text-indent="0.0451in">
        <style:tab-stops>
          <style:tab-stop style:type="left" style:position="0.2423in"/>
        </style:tab-stops>
      </style:paragraph-properties>
      <style:text-properties style:font-name="Lato" fo:font-size="10pt" style:font-size-asian="10pt" style:font-size-complex="10pt"/>
    </style:style>
    <style:style style:name="P109" style:parent-style-name="Default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name="Lato" fo:font-size="10pt" style:font-size-asian="10pt" style:font-size-complex="10pt"/>
    </style:style>
    <style:style style:name="P110" style:parent-style-name="Default" style:family="paragraph">
      <style:paragraph-properties fo:text-align="justify" fo:margin-left="0.4923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111" style:parent-style-name="Default" style:family="paragraph">
      <style:paragraph-properties fo:text-align="justify" fo:margin-left="0.4472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112" style:parent-style-name="Default" style:family="paragraph">
      <style:paragraph-properties fo:text-align="justify" fo:margin-left="0.4472in">
        <style:tab-stops/>
      </style:paragraph-properties>
      <style:text-properties style:font-name="Lato" style:use-window-font-color="true" fo:font-size="10pt" style:font-size-asian="10pt" style:font-size-complex="10pt"/>
    </style:style>
    <style:style style:name="P113" style:parent-style-name="Default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14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115" style:parent-style-name="Default" style:family="paragraph">
      <style:paragraph-properties fo:text-align="justify" fo:text-indent="0.2958in"/>
      <style:text-properties style:font-name="Lato" style:use-window-font-color="true" fo:font-size="10pt" style:font-size-asian="10pt" style:font-size-complex="10pt"/>
    </style:style>
    <style:style style:name="P116" style:parent-style-name="Default" style:list-style-name="LFO9" style:family="paragraph">
      <style:paragraph-properties fo:text-align="justify" fo:margin-left="0.4923in" fo:text-indent="-0.1965in">
        <style:tab-stops/>
      </style:paragraph-properties>
    </style:style>
    <style:style style:name="T117" style:parent-style-name="Domyślnaczcionkaakapitu" style:family="text">
      <style:text-properties style:font-name="Lato" fo:font-size="10pt" style:font-size-asian="10pt" style:font-size-complex="10pt"/>
    </style:style>
    <style:style style:name="T11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Lato" fo:font-size="10pt" style:font-size-asian="10pt" style:font-size-complex="10pt"/>
    </style:style>
    <style:style style:name="P121" style:parent-style-name="Default" style:list-style-name="LFO9" style:family="paragraph">
      <style:paragraph-properties fo:text-align="justify" fo:margin-left="0.4923in" fo:text-indent="-0.1965in">
        <style:tab-stops/>
      </style:paragraph-properties>
    </style:style>
    <style:style style:name="T122" style:parent-style-name="Domyślnaczcionkaakapitu" style:family="text">
      <style:text-properties style:font-name="Lato" fo:font-size="10pt" style:font-size-asian="10pt" style:font-size-complex="10pt"/>
    </style:style>
    <style:style style:name="T123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Lato" fo:font-size="10pt" style:font-size-asian="10pt" style:font-size-complex="10pt"/>
    </style:style>
    <style:style style:name="T125" style:parent-style-name="Domyślnaczcionkaakapitu" style:family="text">
      <style:text-properties style:font-name="Lato" fo:font-size="10pt" style:font-size-asian="10pt" style:font-size-complex="10pt"/>
    </style:style>
    <style:style style:name="T126" style:parent-style-name="Domyślnaczcionkaakapitu" style:family="text">
      <style:text-properties style:font-name="Lato" fo:font-size="10pt" style:font-size-asian="10pt" style:font-size-complex="10pt"/>
    </style:style>
    <style:style style:name="T127" style:parent-style-name="Domyślnaczcionkaakapitu" style:family="text">
      <style:text-properties style:font-name="Lato" fo:font-size="10pt" style:font-size-asian="10pt" style:font-size-complex="10pt"/>
    </style:style>
    <style:style style:name="P128" style:parent-style-name="Default" style:list-style-name="LFO9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29" style:parent-style-name="Default" style:list-style-name="LFO9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30" style:parent-style-name="Default" style:list-style-name="LFO9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Lato" fo:font-size="10pt" style:font-size-asian="10pt" style:font-size-complex="10pt"/>
    </style:style>
    <style:style style:name="T132" style:parent-style-name="Domyślnaczcionkaakapitu" style:family="text">
      <style:text-properties style:font-name="Lato" fo:font-size="10pt" style:font-size-asian="10pt" style:font-size-complex="10pt"/>
    </style:style>
    <style:style style:name="T133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Lato" fo:font-size="10pt" style:font-size-asian="10pt" style:font-size-complex="10pt"/>
    </style:style>
    <style:style style:name="T135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36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137" style:parent-style-name="Default" style:family="paragraph">
      <style:paragraph-properties fo:text-align="justify" fo:margin-top="0.0833in" fo:margin-left="0.9833in">
        <style:tab-stops/>
      </style:paragraph-properties>
    </style:style>
    <style:style style:name="T138" style:parent-style-name="Domyślnaczcionkaakapitu" style:family="text"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T139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0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1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2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3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4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5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146" style:parent-style-name="Default" style:list-style-name="LFO9" style:family="paragraph">
      <style:paragraph-properties fo:text-align="justify" fo:margin-top="0.0833in" fo:margin-left="0.4923in" fo:text-indent="-0.1965in">
        <style:tab-stops/>
      </style:paragraph-properties>
    </style:style>
    <style:style style:name="T147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T148" style:parent-style-name="Domyślnaczcionkaakapitu" style:family="text">
      <style:text-properties style:font-name="Lato" fo:font-size="10pt" style:font-size-asian="10pt" style:font-size-complex="10pt"/>
    </style:style>
    <style:style style:name="T149" style:parent-style-name="Domyślnaczcionkaakapitu" style:family="text">
      <style:text-properties style:font-name="Lato" style:use-window-font-color="true" fo:font-size="10pt" style:font-size-asian="10pt" style:font-size-complex="10pt"/>
    </style:style>
    <style:style style:name="P150" style:parent-style-name="Akapitzlistą" style:list-style-name="LFO9" style:family="paragraph">
      <style:paragraph-properties fo:margin-bottom="0in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51" style:parent-style-name="Default" style:list-style-name="LFO9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52" style:parent-style-name="Default" style:list-style-name="LFO9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53" style:parent-style-name="Default" style:list-style-name="LFO9" style:family="paragraph">
      <style:paragraph-properties fo:text-align="justify" fo:margin-left="0.4923in" fo:text-indent="-0.1965in">
        <style:tab-stops/>
      </style:paragraph-properties>
      <style:text-properties style:font-name="Lato" fo:font-size="10pt" style:font-size-asian="10pt" style:font-size-complex="10pt"/>
    </style:style>
    <style:style style:name="P154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55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56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57" style:parent-style-name="Default" style:family="paragraph">
      <style:paragraph-properties fo:text-align="justify"/>
      <style:text-properties style:font-name="Lato" fo:font-weight="bold" style:font-weight-asian="bold" style:font-weight-complex="bold" style:use-window-font-color="true" fo:font-size="10pt" style:font-size-asian="10pt" style:font-size-complex="10pt"/>
    </style:style>
    <style:style style:name="P158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59" style:parent-style-name="Default" style:list-style-name="LFO10" style:family="paragraph">
      <style:paragraph-properties fo:text-align="justify"/>
    </style:style>
    <style:style style:name="T160" style:parent-style-name="Domyślnaczcionkaakapitu" style:family="text">
      <style:text-properties style:font-name="Lato" fo:font-size="10pt" style:font-size-asian="10pt" style:font-size-complex="10pt"/>
    </style:style>
    <style:style style:name="T16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Lato" fo:font-size="10pt" style:font-size-asian="10pt" style:font-size-complex="10pt"/>
    </style:style>
    <style:style style:name="T164" style:parent-style-name="Hiperłącze" style:family="text">
      <style:text-properties style:font-name="Lato" fo:font-size="10pt" style:font-size-asian="10pt" style:font-size-complex="10pt"/>
    </style:style>
    <style:style style:name="T165" style:parent-style-name="Domyślnaczcionkaakapitu" style:family="text">
      <style:text-properties style:font-name="Lato" fo:font-size="10pt" style:font-size-asian="10pt" style:font-size-complex="10pt"/>
    </style:style>
    <style:style style:name="T166" style:parent-style-name="Domyślnaczcionkaakapitu" style:family="text">
      <style:text-properties style:font-name="Lato" fo:font-size="10pt" style:font-size-asian="10pt" style:font-size-complex="10pt"/>
    </style:style>
    <style:style style:name="P167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68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69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70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71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72" style:parent-style-name="Default" style:list-style-name="LFO10" style:family="paragraph">
      <style:paragraph-properties fo:text-align="justify"/>
      <style:text-properties style:font-name="Lato" fo:font-size="10pt" style:font-size-asian="10pt" style:font-size-complex="10pt"/>
    </style:style>
    <style:style style:name="P173" style:parent-style-name="Default" style:family="paragraph">
      <style:paragraph-properties fo:text-align="justify" fo:margin-left="0.4687in">
        <style:tab-stops/>
      </style:paragraph-properties>
      <style:text-properties style:font-name="Lato" fo:font-size="10pt" style:font-size-asian="10pt" style:font-size-complex="10pt"/>
    </style:style>
    <style:style style:name="P174" style:parent-style-name="Default" style:family="paragraph">
      <style:paragraph-properties fo:text-align="justify" fo:margin-left="0.4687in">
        <style:tab-stops/>
      </style:paragraph-properties>
      <style:text-properties style:font-name="Lato" fo:font-size="10pt" style:font-size-asian="10pt" style:font-size-complex="10pt"/>
    </style:style>
    <style:style style:name="P175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176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77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178" style:parent-style-name="Default" style:list-style-name="LFO11" style:family="paragraph">
      <style:paragraph-properties fo:text-align="justify" fo:margin-left="0.4923in">
        <style:tab-stops/>
      </style:paragraph-properties>
    </style:style>
    <style:style style:name="T179" style:parent-style-name="Domyślnaczcionkaakapitu" style:family="text">
      <style:text-properties style:font-name="Lato" fo:font-size="10pt" style:font-size-asian="10pt" style:font-size-complex="10pt"/>
    </style:style>
    <style:style style:name="T180" style:parent-style-name="Hiperłącze" style:family="text">
      <style:text-properties style:font-name="Lato" fo:font-size="10pt" style:font-size-asian="10pt" style:font-size-complex="10pt" style:text-underline-type="none"/>
    </style:style>
    <style:style style:name="T181" style:parent-style-name="Domyślnaczcionkaakapitu" style:family="text">
      <style:text-properties style:font-name="Lato" fo:font-size="10pt" style:font-size-asian="10pt" style:font-size-complex="10pt"/>
    </style:style>
    <style:style style:name="P182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3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4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5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6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7" style:parent-style-name="Default" style:list-style-name="LFO11" style:family="paragraph">
      <style:paragraph-properties fo:text-align="justify" fo:margin-left="0.4923in">
        <style:tab-stops/>
      </style:paragraph-properties>
      <style:text-properties style:font-name="Lato" fo:font-size="10pt" style:font-size-asian="10pt" style:font-size-complex="10pt"/>
    </style:style>
    <style:style style:name="P188" style:parent-style-name="Normalny" style:family="paragraph">
      <style:paragraph-properties fo:text-align="end"/>
      <style:text-properties style:font-name="Lato"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paragraph-properties fo:text-align="end"/>
      <style:text-properties style:font-name="Lato"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fo:text-align="end"/>
      <style:text-properties style:font-name="Lato"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style:font-name="Lato"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Lato" fo:font-weight="bold" style:font-weight-asian="bold" style:font-weight-complex="bold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Lato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Lato" fo:font-size="10pt" style:font-size-asian="10pt" style:font-size-complex="10pt"/>
    </style:style>
    <style:style style:name="T204" style:parent-style-name="Domyślnaczcionkaakapitu" style:family="text">
      <style:text-properties style:font-name="Lato" fo:font-size="10pt" style:font-size-asian="10pt" style:font-size-complex="10pt"/>
    </style:style>
    <style:style style:name="T205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Lato" fo:font-size="10pt" style:font-size-asian="10pt" style:font-size-complex="10pt"/>
    </style:style>
    <style:style style:name="P207" style:parent-style-name="Normalny" style:family="paragraph">
      <style:paragraph-properties fo:text-align="center"/>
      <style:text-properties style:font-name="Lato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Lato" fo:font-size="10pt" style:font-size-asian="10pt" style:font-size-complex="10pt"/>
    </style:style>
    <style:style style:name="P2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Lato" fo:font-size="10pt" style:font-size-asian="10pt" style:font-size-complex="10pt"/>
    </style:style>
    <style:style style:name="P213" style:parent-style-name="Normalny" style:family="paragraph">
      <style:text-properties style:font-name="Lato" fo:font-size="10pt" style:font-size-asian="10pt" style:font-size-complex="10pt"/>
    </style:style>
    <style:style style:name="T214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 fo:language="de" fo:country="DE"/>
    </style:style>
    <style:style style:name="T215" style:parent-style-name="Domyślnaczcionkaakapitu" style:family="text">
      <style:text-properties style:font-name="Lato" fo:font-size="10pt" style:font-size-asian="10pt" style:font-size-complex="10pt" fo:language="de" fo:country="DE"/>
    </style:style>
    <style:style style:name="T216" style:parent-style-name="Domyślnaczcionkaakapitu" style:family="text">
      <style:text-properties style:font-name="Lato" fo:font-size="10pt" style:font-size-asian="10pt" style:font-size-complex="10pt" fo:language="de" fo:country="DE"/>
    </style:style>
    <style:style style:name="T217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Lato" fo:font-size="10pt" style:font-size-asian="10pt" style:font-size-complex="10pt"/>
    </style:style>
    <style:style style:name="P219" style:parent-style-name="Normalny" style:family="paragraph">
      <style:text-properties style:font-name="Lato" fo:font-size="10pt" style:font-size-asian="10pt" style:font-size-complex="10pt"/>
    </style:style>
    <style:style style:name="T220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Lato" fo:font-size="10pt" style:font-size-asian="10pt" style:font-size-complex="10pt"/>
    </style:style>
    <style:style style:name="P222" style:parent-style-name="Normalny" style:family="paragraph">
      <style:text-properties style:font-name="Lato" fo:font-size="10pt" style:font-size-asian="10pt" style:font-size-complex="10pt"/>
    </style:style>
    <style:style style:name="T223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 fo:language="de" fo:country="DE"/>
    </style:style>
    <style:style style:name="T224" style:parent-style-name="Domyślnaczcionkaakapitu" style:family="text">
      <style:text-properties style:font-name="Lato" fo:font-size="10pt" style:font-size-asian="10pt" style:font-size-complex="10pt" fo:language="de" fo:country="DE"/>
    </style:style>
    <style:style style:name="P225" style:parent-style-name="Normalny" style:family="paragraph">
      <style:text-properties style:font-name="Lato" fo:font-size="10pt" style:font-size-asian="10pt" style:font-size-complex="10pt"/>
    </style:style>
    <style:style style:name="T226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230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31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32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33" style:parent-style-name="Normalny" style:family="paragraph">
      <style:paragraph-properties>
        <style:tab-stops>
          <style:tab-stop style:type="center" style:position="3.384in"/>
        </style:tab-stops>
      </style:paragraph-properties>
    </style:style>
    <style:style style:name="T234" style:parent-style-name="Domyślnaczcionkaakapitu" style:family="text">
      <style:text-properties style:font-name="Lato" fo:font-size="10pt" style:font-size-asian="10pt" style:font-size-complex="10pt"/>
    </style:style>
    <style:style style:name="T235" style:parent-style-name="Domyślnaczcionkaakapitu" style:family="text">
      <style:text-properties style:font-name="Lato" fo:font-size="10pt" style:font-size-asian="10pt" style:font-size-complex="10pt"/>
    </style:style>
    <style:style style:name="T236" style:parent-style-name="Domyślnaczcionkaakapitu" style:family="text">
      <style:text-properties style:font-name="Lato" fo:font-size="10pt" style:font-size-asian="10pt" style:font-size-complex="10pt"/>
    </style:style>
    <style:style style:name="T237" style:parent-style-name="Domyślnaczcionkaakapitu" style:family="text">
      <style:text-properties style:font-name="Lato" fo:font-size="10pt" style:font-size-asian="10pt" style:font-size-complex="10pt"/>
    </style:style>
    <style:style style:name="T238" style:parent-style-name="Domyślnaczcionkaakapitu" style:family="text">
      <style:text-properties style:font-name="Lato" fo:font-size="10pt" style:font-size-asian="10pt" style:font-size-complex="10pt"/>
    </style:style>
    <style:style style:name="T239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243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5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6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8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49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center"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252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253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254" style:parent-style-name="Default" style:family="paragraph">
      <style:paragraph-properties fo:text-align="justify"/>
      <style:text-properties style:font-name="Lato" fo:font-size="10pt" style:font-size-asian="10pt" style:font-size-complex="10pt"/>
    </style:style>
    <style:style style:name="P255" style:parent-style-name="Default" style:family="paragraph">
      <style:paragraph-properties fo:text-align="justify"/>
    </style:style>
    <style:style style:name="T256" style:parent-style-name="Domyślnaczcionkaakapitu" style:family="text">
      <style:text-properties style:font-name="Lato" fo:font-size="10pt" style:font-size-asian="10pt" style:font-size-complex="10pt"/>
    </style:style>
    <style:style style:name="T257" style:parent-style-name="Domyślnaczcionkaakapitu" style:family="text">
      <style:text-properties style:font-name="Lato" fo:font-size="10pt" style:font-size-asian="10pt" style:font-size-complex="10pt"/>
    </style:style>
    <style:style style:name="T258" style:parent-style-name="Domyślnaczcionkaakapitu" style:family="text">
      <style:text-properties style:font-name="Lato" fo:font-size="9pt" style:font-size-asian="9pt" style:font-size-complex="9pt"/>
    </style:style>
    <style:style style:name="T259" style:parent-style-name="Domyślnaczcionkaakapitu" style:family="text">
      <style:text-properties style:font-name="Lato" fo:font-size="9pt" style:font-size-asian="9pt" style:font-size-complex="9pt"/>
    </style:style>
    <style:style style:name="T260" style:parent-style-name="Domyślnaczcionkaakapitu" style:family="text">
      <style:text-properties style:font-name="Lato" fo:font-size="9pt" style:font-size-asian="9pt" style:font-size-complex="9pt"/>
    </style:style>
    <style:style style:name="T261" style:parent-style-name="Domyślnaczcionkaakapitu" style:family="text">
      <style:text-properties style:font-name="Lato" fo:font-size="9pt" style:font-size-asian="9pt" style:font-size-complex="9pt"/>
    </style:style>
    <style:style style:name="T262" style:parent-style-name="Domyślnaczcionkaakapitu" style:family="text">
      <style:text-properties style:font-name="Lato" fo:font-size="9pt" style:font-size-asian="9pt" style:font-size-complex="9pt"/>
    </style:style>
    <style:style style:name="T263" style:parent-style-name="Domyślnaczcionkaakapitu" style:family="text">
      <style:text-properties style:font-name="Lato" fo:font-size="9pt" style:font-size-asian="9pt" style:font-size-complex="9pt"/>
    </style:style>
    <style:style style:name="P264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65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66" style:parent-style-name="Normalny" style:family="paragraph">
      <style:paragraph-properties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67" style:parent-style-name="Normalny" style:family="paragraph">
      <style:paragraph-properties fo:text-align="end"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68" style:parent-style-name="Normalny" style:family="paragraph">
      <style:paragraph-properties fo:text-align="end"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69" style:parent-style-name="Normalny" style:family="paragraph">
      <style:paragraph-properties fo:text-align="center">
        <style:tab-stops>
          <style:tab-stop style:type="center" style:position="3.384in"/>
        </style:tab-stops>
      </style:paragraph-properties>
      <style:text-properties style:font-name="Lato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paragraph-properties fo:text-align="center">
        <style:tab-stops>
          <style:tab-stop style:type="center" style:position="3.384in"/>
        </style:tab-stops>
      </style:paragraph-properties>
    </style:style>
    <style:style style:name="T27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272" style:parent-style-name="Normalny" style:family="paragraph">
      <style:paragraph-properties fo:text-align="justify" fo:margin-bottom="0in"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73" style:parent-style-name="Normalny" style:family="paragraph">
      <style:paragraph-properties fo:text-align="justify">
        <style:tab-stops>
          <style:tab-stop style:type="center" style:position="3.384in"/>
        </style:tab-stops>
      </style:paragraph-properties>
    </style:style>
    <style:style style:name="T274" style:parent-style-name="Domyślnaczcionkaakapitu" style:family="text">
      <style:text-properties style:font-name="Lato" style:font-name-asian="Times New Roman" style:font-name-complex="Noto Serif" fo:color="#333333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Lato" style:font-name-asian="Times New Roman" style:font-name-complex="Noto Serif" fo:color="#333333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Lato" style:font-name-asian="Times New Roman" style:font-name-complex="Noto Serif" fo:color="#333333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Lato" style:font-name-asian="Times New Roman" style:font-name-complex="Noto Serif" fo:color="#333333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Lato" fo:font-size="10pt" style:font-size-asian="10pt" style:font-size-complex="10pt"/>
    </style:style>
    <style:style style:name="T279" style:parent-style-name="Domyślnaczcionkaakapitu" style:family="text">
      <style:text-properties style:font-name="Lato" style:font-name-asian="Times New Roman" style:font-name-complex="Noto Serif" fo:color="#333333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Lato" fo:font-size="10pt" style:font-size-asian="10pt" style:font-size-complex="10pt"/>
    </style:style>
    <style:style style:name="T281" style:parent-style-name="Domyślnaczcionkaakapitu" style:family="text">
      <style:text-properties style:font-name="Lato" fo:font-size="10pt" style:font-size-asian="10pt" style:font-size-complex="10pt"/>
    </style:style>
    <style:style style:name="P282" style:parent-style-name="Normalny" style:family="paragraph">
      <style:text-properties style:font-name="Lato" fo:font-size="10pt" style:font-size-asian="10pt" style:font-size-complex="10pt"/>
    </style:style>
    <style:style style:name="P283" style:parent-style-name="Normalny" style:family="paragraph">
      <style:paragraph-properties fo:text-align="justify">
        <style:tab-stops>
          <style:tab-stop style:type="center" style:position="3.384in"/>
        </style:tab-stops>
      </style:paragraph-properties>
      <style:text-properties style:font-name="Lato" fo:font-size="10pt" style:font-size-asian="10pt" style:font-size-complex="10pt"/>
    </style:style>
    <style:style style:name="P284" style:parent-style-name="Normalny" style:family="paragraph">
      <style:paragraph-properties>
        <style:tab-stops>
          <style:tab-stop style:type="center" style:position="3.384in"/>
        </style:tab-stops>
      </style:paragraph-properties>
    </style:style>
    <style:style style:name="T285" style:parent-style-name="Domyślnaczcionkaakapitu" style:family="text">
      <style:text-properties style:font-name="Lato" fo:font-size="10pt" style:font-size-asian="10pt" style:font-size-complex="10pt"/>
    </style:style>
    <style:style style:name="T286" style:parent-style-name="Domyślnaczcionkaakapitu" style:family="text">
      <style:text-properties style:font-name="Lato" fo:font-size="10pt" style:font-size-asian="10pt" style:font-size-complex="10pt"/>
    </style:style>
    <style:style style:name="T287" style:parent-style-name="Domyślnaczcionkaakapitu" style:family="text">
      <style:text-properties style:font-name="Lato" fo:font-size="10pt" style:font-size-asian="10pt" style:font-size-complex="10pt"/>
    </style:style>
    <style:style style:name="T288" style:parent-style-name="Domyślnaczcionkaakapitu" style:family="text">
      <style:text-properties style:font-name="Lato" fo:font-size="10pt" style:font-size-asian="10pt" style:font-size-complex="10pt"/>
    </style:style>
    <style:style style:name="T289" style:parent-style-name="Domyślnaczcionkaakapitu" style:family="text">
      <style:text-properties style:font-name="Lato" fo:font-size="10pt" style:font-size-asian="10pt" style:font-size-complex="10pt"/>
    </style:style>
    <style:style style:name="T290" style:parent-style-name="Domyślnaczcionkaakapitu" style:family="text">
      <style:text-properties style:font-name="Lato" fo:font-size="9pt" style:font-size-asian="9pt" style:font-size-complex="9pt"/>
    </style:style>
    <style:style style:name="T291" style:parent-style-name="Domyślnaczcionkaakapitu" style:family="text">
      <style:text-properties style:font-name="Lato" fo:font-size="9pt" style:font-size-asian="9pt" style:font-size-complex="9pt"/>
    </style:style>
    <style:style style:name="T292" style:parent-style-name="Domyślnaczcionkaakapitu" style:family="text">
      <style:text-properties style:font-name="Lato" fo:font-size="9pt" style:font-size-asian="9pt" style:font-size-complex="9pt"/>
    </style:style>
    <style:style style:name="T293" style:parent-style-name="Domyślnaczcionkaakapitu" style:family="text">
      <style:text-properties style:font-name="Lato" fo:font-size="9pt" style:font-size-asian="9pt" style:font-size-complex="9pt"/>
    </style:style>
    <style:style style:name="T294" style:parent-style-name="Domyślnaczcionkaakapitu" style:family="text">
      <style:text-properties style:font-name="Lato" fo:font-size="9pt" style:font-size-asian="9pt" style:font-size-complex="9pt"/>
    </style:style>
    <style:style style:name="P295" style:parent-style-name="Normalny" style:family="paragraph">
      <style:text-properties style:font-name="Lato" fo:font-size="10pt" style:font-size-asian="10pt" style:font-size-complex="10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3"/></text:p>
      <text:p text:style-name="P2"><text:bookmark-start text:name="_Hlk98930331"/>„Śladem krakowskiego Klimatologa”<text:bookmark-end text:name="_Hlk98930331"/><text:s/>– konkurs dla nauczycieli</text:p>
      <text:p text:style-name="P3"/>
      <text:p text:style-name="P4"><text:span text:style-name="T5">Konkurs skierowany do nauczycieli, organizowany przez jednostkę miejską<text:s/></text:span><text:bookmark-start text:name="_Hlk94267578"/><text:span text:style-name="T6">Klimat-Energia-Gosp</text:span><text:span text:style-name="T7">odarka Wodna<text:s/></text:span><text:bookmark-end text:name="_Hlk94267578"/><text:span text:style-name="T8">ma<text:s/></text:span><text:bookmark-start text:name="_Hlk94260068"/><text:span text:style-name="T9">na celu zainspirowanie kadry pedagogicznej do wprowadzenia innowacyjnego sposobu przekazywania<text:s/></text:span><text:span text:style-name="T10">wiedzy<text:s/></text:span><text:span text:style-name="T11">o klimacie</text:span><text:bookmark-end text:name="_Hlk94260068"/><text:span text:style-name="T12">, ze szczególnym uwzględnieniem<text:s/></text:span><text:bookmark-start text:name="_Hlk98928726"/><text:span text:style-name="T13">zagadnień ekologiczno-proklimatycznych obejmujących środowisko lokalne.</text:span></text:p>
      <text:p text:style-name="P14"/>
      <text:p text:style-name="P15"/>
      <text:p text:style-name="P16"><text:bookmark-end text:name="_Hlk98928726"/></text:p>
      <text:p text:style-name="P17">§1. ORGANIZATOR</text:p>
      <text:p text:style-name="P18"/>
      <text:list text:style-name="LFO1" text:continue-numbering="true">
        <text:list-item>
          <text:p text:style-name="P19">Organizatorem konkursu jest<text:s/><text:bookmark-start text:name="_Hlk86393339"/>jednostka Klimat-Energia-Gospodarka Wodna reprezentowana<text:s/><text:bookmark-end text:name="_Hlk86393339"/>przez Dyrektora jednostki Klimat-Energia-Gospodarka Wodna<text:s/><text:bookmark-start text:name="_Hlk86398224"/>w Krakowie z siedzibą przy os.<text:s/><text:bookmark-start text:name="_Hlk94286112"/>Szkolne 27,<text:line-break/>31-977 Kraków.<text:s/><text:bookmark-end text:name="_Hlk86398224"/></text:p>
        </text:list-item>
        <text:list-item>
          <text:p text:style-name="P20"><text:bookmark-end text:name="_Hlk94286112"/>Niniejszy regulamin określa zasady uczestnictwa w konkursie, rodzaj nagród i sposób ich uzyskania.</text:p>
        </text:list-item>
        <text:list-item>
          <text:p text:style-name="P21"><text:span text:style-name="T22">Niniejszy Regulamin zostanie udostępniony w siedzibie Klimat-Energia-Gospodarka Wodna na każde żądanie uczestników konkursu oraz na stronie internetowej<text:s/></text:span><text:a xlink:href="http://www.kegw.krakow.pl" office:target-frame-name="_top" xlink:show="replace"><text:span text:style-name="T23">www.kegw.krakow.pl</text:span></text:a><text:span text:style-name="T24">.</text:span></text:p>
        </text:list-item>
      </text:list>
      <text:p text:style-name="P25"/>
      <text:p text:style-name="P26"/>
      <text:p text:style-name="P27"><text:bookmark-start text:name="_Hlk94267880"/>§2. UCZESTNICY</text:p>
      <text:p text:style-name="P28"/>
      <text:list text:style-name="LFO2" text:continue-numbering="true">
        <text:list-item>
          <text:p text:style-name="P29"><text:bookmark-end text:name="_Hlk94267880"/><text:span text:style-name="T30">Konkurs adresowany jest do nauczycieli<text:s/></text:span><text:span text:style-name="T31">samorządowych szkół podstawowych,<text:s/></text:span><text:span text:style-name="T32">zlokalizowanych na terenie poszczególnych dzielnic Miasta Krakowa.</text:span></text:p>
        </text:list-item>
        <text:list-item>
          <text:p text:style-name="P33">Udział w konkursie i podanie związanych z udziałem w nim<text:s/><text:bookmark-start text:name="_Hlk94268080"/>danych jest całkowicie dobrowolne.</text:p>
        </text:list-item>
      </text:list>
      <text:p text:style-name="P34"/>
      <text:p text:style-name="P35"/>
      <text:p text:style-name="P36">§3.<text:s/>CELE KONKURSU<text:bookmark-end text:name="_Hlk94268080"/></text:p>
      <text:p text:style-name="P37"/>
      <text:list text:style-name="LFO3" text:continue-numbering="true">
        <text:list-item>
          <text:p text:style-name="P38">Zainspirowanie kadry pedagogicznej do wprowadzenia innowacyjnego sposobu przekazywania wiedzy<text:s/><text:line-break/>o klimacie.</text:p>
        </text:list-item>
        <text:list-item>
          <text:p text:style-name="P39">Pogłębienie informacji dotyczących ważnych zagadnień ekologiczno-proklimatycznych obejmujących środowisko lokalne.</text:p>
        </text:list-item>
        <text:list-item>
          <text:p text:style-name="P40">Promocja zdobywania wiedzy klimatycznej przez zabawę.</text:p>
        </text:list-item>
      </text:list>
      <text:p text:style-name="P41"/>
      <text:p text:style-name="P42"/>
      <text:p text:style-name="P43"><text:bookmark-start text:name="_Hlk94285097"/><text:bookmark-start text:name="_Hlk94282689"/>§4. TEMAT i PRZEDMIOT KONKURSU</text:p>
      <text:p text:style-name="P44"><text:bookmark-end text:name="_Hlk94285097"/></text:p>
      <text:list text:style-name="LFO4" text:continue-numbering="true">
        <text:list-item>
          <text:p text:style-name="P45"><text:bookmark-end text:name="_Hlk94282689"/>Konkurs dotyczy wykonania autorski<text:bookmark-start text:name="_Hlk72501095"/>ego scenariusza lekcji szkolnej, poświęconej tematyce klimatyczno-ekologicznej.</text:p>
        </text:list-item>
        <text:list-item>
          <text:p text:style-name="P46"><text:span text:style-name="T47">Uczestnikami konkursu mogą być wyłącznie nauczyciele, działający na<text:s/></text:span><text:span text:style-name="T48">rzecz szkoły, w której pracują, która to szkoła ma otrzymać nagrodę.</text:span></text:p>
        </text:list-item>
        <text:list-item>
          <text:p text:style-name="P49">Każdy scenariusz musi być zgodny z podstawą programową, dedykowaną określonej grupie wiekowej.</text:p>
        </text:list-item>
        <text:list-item>
          <text:p text:style-name="P50">Scenariusze powinny uwzględniać różnorodne formy zajęć oraz ciekawe miejsca zlokalizowane na<text:s/>terenie miasta Krakowa.</text:p>
        </text:list-item>
        <text:list-item>
          <text:p text:style-name="P51">Do konkursu należy zgłaszać autorskie scenariusze wcześniej niepublikowane, nigdzie nieprezentowane i nienagradzane w innych konkursach.</text:p>
        </text:list-item>
      </text:list>
      <text:p text:style-name="P52"/>
      <text:p text:style-name="P53"><text:bookmark-start text:name="_Hlk94298002"/></text:p>
      <text:p text:style-name="P54">§5. WYMAGANIA WOBEC PRAC KONKURSOWYCH</text:p>
      <text:p text:style-name="P55"><text:bookmark-end text:name="_Hlk94298002"/></text:p>
      <text:list text:style-name="LFO5" text:continue-numbering="true">
        <text:list-item>
          <text:p text:style-name="P56"><text:span text:style-name="T57">Czas trwania lekcji zaprezentowanej w scenariuszu<text:s/></text:span><text:span text:style-name="T58">powinien obejmować 45 minut lub 2 x 45 minut.</text:span></text:p>
        </text:list-item>
        <text:list-item>
          <text:p text:style-name="P59"><text:span text:style-name="T60">Praca konkursowa powinna być wykonana i przesłana w jednym z programów: MS Word,<text:s/></text:span><text:span text:style-name="T61"><text:line-break/></text:span><text:span text:style-name="T62">lub MS PowerPoint oraz<text:s/></text:span><text:span text:style-name="T63">dodatkowo</text:span><text:span text:style-name="T64"><text:s/>w wersji PDF</text:span>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§6. ZASADY NADSYŁANIA PRAC</text:p>
      <text:p text:style-name="P71"/>
      <text:list text:style-name="LFO6" text:continue-numbering="true">
        <text:list-item>
          <text:p text:style-name="P72"><text:span text:style-name="T73">Gotowy scenariusz należy przesłać<text:s/></text:span><text:span text:style-name="T74">na adres mailow</text:span><text:span text:style-name="T75">y:<text:s/></text:span><text:span text:style-name="T76">klimat@kegw.krakow.pl</text:span><text:span text:style-name="T77">, z tytułem<text:s/></text:span><text:span text:style-name="T78">„Śladem krakowskiego Klimatologa”</text:span><text:span text:style-name="T79">.</text:span></text:p>
        </text:list-item>
        <text:list-item>
          <text:p text:style-name="P80"><text:span text:style-name="T81">Operatorem wskazanego adresu mailowego jest Dział Klimatu w jednostce miejskiej<text:s/></text:span><text:bookmark-start text:name="_Hlk99090295"/><text:span text:style-name="T82">Klimat-Energia-Gospodarka Wodna,</text:span><text:span text:style-name="T83"><text:s/>os.<text:s/></text:span><text:bookmark-end text:name="_Hlk72501095"/><text:span text:style-name="T84">Szkolne 27, 31-977 Kraków.<text:s/></text:span></text:p>
        </text:list-item>
        <text:list-item>
          <text:p text:style-name="P85"><text:bookmark-end text:name="_Hlk99090295"/><text:span text:style-name="T86">Prace należy przesłać w terminie<text:s/></text:span><text:span text:style-name="T87">od 15 k</text:span><text:span text:style-name="T88">wietnia 2022 r. do 15 maja 2022 r</text:span><text:span text:style-name="T89">. włącznie<text:s/></text:span><text:span text:style-name="T90">(decyduje data wpływu korespondencji mailowej do jednostki).</text:span></text:p>
        </text:list-item>
        <text:list-item>
          <text:p text:style-name="P91">Każdorazowo po otrzymaniu pracy konkursowej uczestnik konkursu otrzyma potwierdzenie mailowe przyjęcia zgłoszenia w konkursie. W przypadku braku<text:s/>potwierdzenia do 3 dni od przesłania zgłoszenia prosimy o kontakt telefoniczny pod numerem 12 6263062.</text:p>
        </text:list-item>
        <text:list-item>
          <text:p text:style-name="P92">Do każdej przesłanej pracy należy dołączyć obowiązkowo w załączniku mailowym skan podpisanych następujących dokumentów:<text:s/></text:p>
        </text:list-item>
      </text:list>
      <text:list text:style-name="LFO7" text:continue-numbering="true">
        <text:list-item>
          <text:list>
            <text:list-item>
              <text:p text:style-name="P93">Karty Zgłoszenia (zał. nr 1)<text:s/>wypełnionej na komputerze przez uczestnika konkursu,</text:p>
            </text:list-item>
            <text:list-item>
              <text:p text:style-name="P94">zgody na przetwarzanie i publikację danych osobowych (zał. nr 2),<text:s/></text:p>
            </text:list-item>
            <text:list-item>
              <text:p text:style-name="P95">licencji na korzystanie z pracy konkursowej przez Organizatora (zał. 3).</text:p>
            </text:list-item>
          </text:list>
        </text:list-item>
      </text:list>
      <text:list text:style-name="LFO6" text:continue-numbering="true">
        <text:list-item>
          <text:p text:style-name="P96">Każdy Uczestnik może przesłać na konkurs tylko jedną pracę konkursową, a przesłanie większej ilości prac przez jednego uczestnika dyskwalifikuje całkowicie jego udział w konkursie.</text:p>
        </text:list-item>
        <text:list-item>
          <text:p text:style-name="P97"><text:span text:style-name="T98">W konkursie<text:s/></text:span><text:span text:style-name="T99">nie mogą</text:span><text:span text:style-name="T100"><text:s/>brać udziału prace wykonane zbiorowo.</text:span></text:p>
        </text:list-item>
        <text:list-item>
          <text:p text:style-name="P101">Uczestnictwo w konkursie jest całkowicie bezpłatne i nie wiąże się z żadnymi kosztami po stronie Uczestników.</text:p>
        </text:list-item>
      </text:list>
      <text:p text:style-name="P102"/>
      <text:p text:style-name="P103">§7. OCENA PRAC KONKURSOWYCH</text:p>
      <text:p text:style-name="P104"/>
      <text:list text:style-name="LFO8" text:continue-numbering="true">
        <text:list-item>
          <text:p text:style-name="P105">Prace konkursowe zostaną ocenione przez Komisję konkursową, w skład której wejdzie 3 pracowników jednostki miejskiej Klimat-Energia-Gospodarka Wodna w Krakowie.</text:p>
        </text:list-item>
        <text:list-item>
          <text:p text:style-name="P106">Komisja konkursowa oceni prace pod<text:s/>względem:</text:p>
        </text:list-item>
      </text:list>
      <text:p text:style-name="P107">1) <text:s/>zgodności z tematem,<text:s/></text:p>
      <text:p text:style-name="P108">2)<text:tab/>edukacyjnego przekazu problematyki klimatycznej,</text:p>
      <text:p text:style-name="P109">3)<text:s/><text:tab/>oryginalności pomysłu i kreatywności,<text:line-break/>4)<text:tab/>samodzielnego wykonania.</text:p>
      <text:p text:style-name="P110"/>
      <text:p text:style-name="P111"/>
      <text:p text:style-name="P112"/>
      <text:p text:style-name="P113"><text:span text:style-name="T114"><text:tab/>§8. ROZSTRZYGNIĘCIE KONKURSU I NAGRODY</text:span></text:p>
      <text:p text:style-name="P115"/>
      <text:list text:style-name="LFO9" text:continue-numbering="true">
        <text:list-item>
          <text:p text:style-name="P116"><text:span text:style-name="T117">Rozstrzygnięcie konkursu nastąpi<text:s/></text:span><text:span text:style-name="T118">w dniu 25 maja do<text:s/></text:span><text:span text:style-name="T119">godz. 14.00</text:span><text:span text:style-name="T120">, a laureaci konkursu zostaną poinformowani o jego wynikach mailowo oraz za pośrednictwem portalu społecznościowego Facebook.</text:span></text:p>
        </text:list-item>
        <text:list-item>
          <text:p text:style-name="P121"><text:span text:style-name="T122">Prace konkursowe będą oceniane<text:s/></text:span><text:span text:style-name="T123">osobno dla każdej z dzielnic Miasta Krakowa</text:span><text:span text:style-name="T124">, w taki sposób, by<text:s/></text:span><text:span text:style-name="T125"><text:line-break/></text:span><text:span text:style-name="T126">w każdej dzielnicy wyłon</text:span><text:span text:style-name="T127">ić jedną zwycięską pracę konkursową.</text:span></text:p>
        </text:list-item>
        <text:list-item>
          <text:p text:style-name="P128">W przypadku braku zgłoszeń konkursowych z danej dzielnicy, nagroda może zostać przyznana, jako kolejna w innej dzielnicy, w oparciu o kryterium najciekawszego scenariusza (oryginalności pomysłu<text:line-break/>i kreatywności).<text:s/></text:p>
        </text:list-item>
        <text:list-item>
          <text:p text:style-name="P129">Komisja<text:s/>zastrzega sobie prawo nie przyznania nagród, w przypadku braku prac zasługujących w jej ocenie na to wyróżnienie.<text:s/></text:p>
        </text:list-item>
        <text:list-item>
          <text:p text:style-name="P130"><text:span text:style-name="T131">Szkoły, na rzecz których działali laureaci konkursu otrzymają nagrody w postaci wielkoformatowej,<text:s/></text:span><text:span text:style-name="T132"><text:line-break/></text:span><text:span text:style-name="T133">„Gry z Klimatem”<text:s/></text:span><text:span text:style-name="T134">o wymiarach 3 m x 3</text:span><text:span text:style-name="T135">,5 m.</text:span><text:span text:style-name="T136">, przeznaczonej do edukacji klimatycznej uczniów.<text:s/></text:span></text:p>
        </text:list-item>
      </text:list>
      <text:p text:style-name="P137"><text:span text:style-name="T138">„Gra z Klimatem”</text:span><text:span text:style-name="T139"><text:s/>przedstawia mapę Krakowa i stanowi element edukacji klimatyczno-ekologicznej promujący formę nauki poprzez zabawę. Trasa, którą porusza się uczestnik gry, jest wypełniona szeregiem zadań p</text:span><text:span text:style-name="T140">roklimatycznych, <text:s/>obejmujących między innymi zrównoważony transport, segregację odpadów, oszczędzanie wody, korzystanie z Odnawialnych Źródeł Energii, poznawanie przyrody, dbanie o zwierzęta. Ścieżka, po której porusza się gracz zawiera ponadto etapy gry p</text:span><text:span text:style-name="T141">romujące zdrowy styl życia, ruch na świeżym powietrzu oraz dokładniejsze poznanie Krakowa. Młody gracz, przyjmując klimatyczne wyzwania, wzbogaca swoją wiedzę, dba o kondycję fizyczną, rozwija empatię, pobudza zmysły obserwacji, uczy się właściwych<text:s/></text:span><text:soft-page-break/><text:span text:style-name="T142">postaw<text:s/></text:span><text:span text:style-name="T143">społecznych, poznaje charakterystyczne miejsca</text:span><text:span text:style-name="T144"><text:line-break/></text:span><text:span text:style-name="T145">w swoim otoczeniu, a przede wszystkim staje się odpowiedzialnym mieszkańcem Krakowa.<text:s/></text:span></text:p>
      <text:list text:style-name="LFO9" text:continue-numbering="true">
        <text:list-item>
          <text:p text:style-name="P146"><text:span text:style-name="T147">Nagrodami dodatkowymi dla laureatów będą</text:span><text:span text:style-name="T148"><text:s/></text:span><text:span text:style-name="T149">dyplomy oraz ekologiczne gadżety.<text:s/></text:span></text:p>
        </text:list-item>
        <text:list-item>
          <text:p text:style-name="P150">Od werdyktu Komisji nie przysługuje odwołanie.</text:p>
        </text:list-item>
        <text:list-item>
          <text:p text:style-name="P151">O terminie i miejscu wręczenia nagród laureaci zostaną poinformowani<text:s/><text:bookmark-start text:name="_Hlk99706241"/>mailowo lub telefonicznie.<text:bookmark-end text:name="_Hlk99706241"/></text:p>
        </text:list-item>
        <text:list-item>
          <text:p text:style-name="P152">Przystępując do Konkursu Uczestnik wyraża zgodę na komunikowanie się z nim przez Organizatora drogą mailową i telefoniczną, w zakresie dotyczącym tej edycji konkursu.</text:p>
        </text:list-item>
        <text:list-item>
          <text:p text:style-name="P153"><text:s/>Prace konkursowe mogą zostać bez dodatkowego wynagrodzenia wykorzystane przez Organizatora, zgodnie z zapisem zawartym w załączniku nr 3 do Regulaminu.<text:bookmark-start text:name="_Hlk94285200"/></text:p>
        </text:list-item>
      </text:list>
      <text:p text:style-name="P154"/>
      <text:p text:style-name="P155"/>
      <text:p text:style-name="P156">§9. OCHRONA DANYCH OSOBOWYCH</text:p>
      <text:p text:style-name="P157"/>
      <text:list text:style-name="LFO10" text:continue-numbering="true">
        <text:list-item>
          <text:p text:style-name="P158"><text:bookmark-end text:name="_Hlk94285200"/>Administratorem danych osobowych jest Klimat-Energia-Gospodarka<text:s/>Wodna w Krakowie z siedzibą przy os. Szkolne 27, 31-977 Kraków, który przetwarza dane osobowe Uczestników zgodnie<text:s/><text:line-break/>z Rozporządzeniem Parlamentu Europejskiego i Rady (UE) 2016/679 z dnia 27 kwietnia 2016 r. (podstawą prawną przetwarzania danych osobowych w<text:s/>tym zakresie jest art. 6 ust. 1 lit. a RODO) oraz zgodnie z ustawą z dnia 10 maja 2018 r. o ochronie danych osobowych (tekst jedn.: Dziennik Ustaw<text:line-break/><text:s/>z 2019 r. poz. 1781).<text:s/></text:p>
        </text:list-item>
        <text:list-item>
          <text:p text:style-name="P159"><text:span text:style-name="T160">Dane osobowe Uczestników przetwarzane są w celu przeprowadzenia Konkursu</text:span><text:span text:style-name="T161"><text:s/>„Śladem krak</text:span><text:span text:style-name="T162">owskiego Klimatologa”.<text:s/></text:span><text:span text:style-name="T163">W dowolnym momencie Uczestnik może wycofać zgodę na przetwarzanie danych osobowych, kierując w tej sprawie wniosek na adres<text:s/></text:span><text:a xlink:href="mailto:iod@kegw.krakow.pl" office:target-frame-name="_top" xlink:show="replace"><text:span text:style-name="T164">iod@kegw.krakow.pl</text:span></text:a><text:span text:style-name="T165"><text:s/>lub pocztą tradycyjną na adres: Klimat-Energia-</text:span><text:span text:style-name="T166">Gospodarka Wodna, os. Szkolne 27, 31-977 Kraków.</text:span></text:p>
        </text:list-item>
        <text:list-item>
          <text:p text:style-name="P167">Uczestnikowi przysługuje prawo dostępu do swoich danych osobowych, możliwości ich poprawiania, usunięcia lub ograniczenia, prawo sprzeciwu wobec przetwarzania danych, prawo do ich przenoszenia,<text:s/><text:line-break/>a także prawo do wniesienia skargi do Prezesa Urzędu Ochrony Danych Osobowych, ul. Stawki 2,<text:line-break/>00-193 Warszawa.<text:s/></text:p>
        </text:list-item>
        <text:list-item>
          <text:p text:style-name="P168">Dane Uczestników będą przechowywane do momentu cofnięcia zgody na ich przetwarzanie jednak nie dłużej niż przez czas niezbędny do realizacji konkursu - okres<text:s/>wynikający z przepisów prawa,<text:s/><text:line-break/>w szczególności ustawy z dnia 14 lipca 1983 r. o narodowym zasobie archiwalnym i archiwach oraz rozporządzenia ministra kultury i dziedzictwa narodowego z dnia 20 października 2015 r. w sprawie klasyfikowania i kwalifikowania dokumentacji, przekazywania materiałów archiwalnych do archiwów państwowych i brakowania dokumentacji niearchiwalnej, tj. do 5 lat.<text:s/></text:p>
        </text:list-item>
        <text:list-item>
          <text:p text:style-name="P169">Podanie danych jest dobrowolne, ale jest warunkiem niezbędnym do wzięcia udziału w konkursie.<text:s/></text:p>
        </text:list-item>
        <text:list-item>
          <text:p text:style-name="P170">Dane Uczestnika nie będą przetwarzane w sposób zautomatyzowany, w tym również profilowane.<text:s/></text:p>
        </text:list-item>
        <text:list-item>
          <text:p text:style-name="P171">Klimat-Energia-Gospodarka Wodna przyjęła i przestrzega polityki bezpieczeństwa.<text:s/></text:p>
        </text:list-item>
        <text:list-item>
          <text:p text:style-name="P172">W kwestiach nieuregulowanych niniejszym Regulaminem stosuje się przepisy prawa powszechnie obowiązującego w<text:s/>szczególności przepisy Kodeksu Cywilnego.</text:p>
        </text:list-item>
      </text:list>
      <text:p text:style-name="P173"/>
      <text:p text:style-name="P174"/>
      <text:p text:style-name="P175"/>
      <text:p text:style-name="P176"><text:bookmark-start text:name="_Hlk94283207"/>§10. <text:s/>POSTANOWIENIA KOŃCOWE</text:p>
      <text:p text:style-name="P177"/>
      <text:list text:style-name="LFO11" text:continue-numbering="true">
        <text:list-item>
          <text:p text:style-name="P178"><text:bookmark-end text:name="_Hlk94283207"/><text:span text:style-name="T179">Regulamin konkursu dostępny jest na stronie internetowej Organizatora:<text:s/></text:span><text:a xlink:href="https://kegw.krakow.pl/" office:target-frame-name="_top" xlink:show="replace"><text:span text:style-name="T180">https://kegw.krakow.pl/</text:span></text:a><text:span text:style-name="T181">.</text:span></text:p>
        </text:list-item>
        <text:list-item>
          <text:p text:style-name="P182">Do dnia rozpoczęcia konkursu, Organizator może w każdym czasie dokonać zmiany Regulaminu, jak również odwołania konkursu lub zmiany jego terminu.</text:p>
        </text:list-item>
        <text:list-item>
          <text:p text:style-name="P183">O wszystkich sprawach nieujętych niniejszym Regulaminem decyduje Organizator.</text:p>
        </text:list-item>
        <text:list-item>
          <text:p text:style-name="P184">Reklamacje związane z przebiegiem konkursu, które zawierają co najmniej imię,<text:s/>nazwisko<text:line-break/>i adres do korespondencji uczestnika składającego reklamację, jak również opis podstaw reklamacji, można składać w formie pisemnej na adres Organizatora.</text:p>
        </text:list-item>
        <text:list-item>
          <text:p text:style-name="P185">Organizator wyśle odpowiedź na adres podany przez uczestnika w reklamacji, w terminie 14 (czternastu) dni od daty wpływu reklamacji.</text:p>
        </text:list-item>
        <text:list-item>
          <text:p text:style-name="P186">Dodatkowych informacji na temat konkursu udziela Organizator.</text:p>
        </text:list-item>
        <text:list-item>
          <text:p text:style-name="P187">Zgłoszenie do konkursu jest równoznaczne z zaakceptowaniem zasad niniejszego Regulaminu.</text:p>
        </text:list-item>
      </text:list>
      <text:p text:style-name="P188"/>
      <text:p text:style-name="P189"/>
      <text:soft-page-break/>
      <text:p text:style-name="P190">Załącznik nr 1</text:p>
      <text:p text:style-name="P191"/>
      <text:p text:style-name="P192"><text:span text:style-name="T193">KARTA ZGŁOSZENIA udziału w konkursie<text:s/></text:span><text:span text:style-name="T194"><text:line-break/></text:span><text:span text:style-name="T195">„Śladem<text:s/></text:span><text:span text:style-name="T196">krakowskiego Klimatologa”</text:span><text:span text:style-name="T197"><text:line-break/></text:span><text:span text:style-name="T198">(należy wypełnić komputerowo)</text:span></text:p>
      <text:p text:style-name="P199"/>
      <text:p text:style-name="P200">Wyrażam zgodę na udział w konkursie pt. „Filmowy Klimat” organizowanym przez<text:line-break/><text:s/>Klimat-Energia-Gospodarka Wodna<text:s/></text:p>
      <text:p text:style-name="P201"/>
      <text:p text:style-name="P202"><text:span text:style-name="T203">……………………………………………………………………..……………………………………………</text:span><text:span text:style-name="T204"><text:line-break/></text:span><text:span text:style-name="T205">(imię i nazwisko uczestnika konkursu)</text:span><text:span text:style-name="T206"><text:s/></text:span></text:p>
      <text:p text:style-name="P207"/>
      <text:p text:style-name="P208"/>
      <text:p text:style-name="P209">Dane uczestnika konkursu</text:p>
      <text:p text:style-name="P210"/>
      <text:p text:style-name="Normalny"><text:span text:style-name="T211">Adres zamieszkania:</text:span><text:span text:style-name="T212">……………………………..……………………………………………..…………………………………..……….</text:span></text:p>
      <text:p text:style-name="P213">………………………………………………………………………………………………………………………………………………………….</text:p>
      <text:p text:style-name="Normalny"><text:span text:style-name="T214">Adres e-mail:</text:span><text:span text:style-name="T215">…………………………............................................................................</text:span><text:span text:style-name="T216">....................................................</text:span></text:p>
      <text:p text:style-name="Normalny"><text:span text:style-name="T217">Numer telefonu:</text:span><text:span text:style-name="T218"><text:s/>…………………………………….............................................................................................................</text:span></text:p>
      <text:p text:style-name="P219"/>
      <text:p text:style-name="Normalny"><text:span text:style-name="T220">Nazwa reprezentowanej szkoły</text:span><text:span text:style-name="T221">……………………………………………………………………………………………….……….</text:span></text:p>
      <text:p text:style-name="P222">…………………………………………………………………………………………………………………………………………………………</text:p>
      <text:p text:style-name="Normalny"><text:span text:style-name="T223">Nazwa i numer dzielnicy:</text:span><text:span text:style-name="T224"><text:s/>…………………………………………………………………………………………………………………………………………....................</text:span></text:p>
      <text:p text:style-name="P225"><text:line-break/></text:p>
      <text:p text:style-name="Normalny"><text:span text:style-name="T226">Oświadczam, że zapoznałem/am się z Regulaminem konkursu</text:span><text:span text:style-name="T227"><text:s/>pt. „Śladem krakowskiego Klimatologa”</text:span><text:span text:style-name="T228"><text:line-break/></text:span><text:span text:style-name="T229">i akceptuję jego warunki.</text:span></text:p>
      <text:p text:style-name="P230"><text:s/></text:p>
      <text:p text:style-name="P231"/>
      <text:p text:style-name="P232"/>
      <text:p text:style-name="P233"><text:span text:style-name="T234"><text:s text:c="4"/>…………………………………..………… <text:s text:c="49"/>………………………………………………………. <text:s text:c="2"/></text:span><text:span text:style-name="T235"><text:line-break/></text:span><text:span text:style-name="T236"><text:s text:c="12"/>miejscowość, data<text:s/></text:span><text:span text:style-name="T237"><text:tab/></text:span><text:span text:style-name="T238"><text:s text:c="62"/>czytelny podpis uczestnika konkursu</text:span><text:span text:style-name="T239"><text:tab/><text:s text:c="4"/></text:span><text:span text:style-name="T240"><text:tab/></text:span><text:span text:style-name="T241"><text:tab/></text:span><text:span text:style-name="T242"><text:tab/></text:span></text:p>
      <text:p text:style-name="P243"/>
      <text:p text:style-name="P244"/>
      <text:p text:style-name="P245"/>
      <text:p text:style-name="P246"/>
      <text:soft-page-break/>
      <text:p text:style-name="P247"><text:tab/><text:tab/><text:tab/><text:tab/><text:tab/><text:tab/><text:s text:c="8"/></text:p>
      <text:p text:style-name="P248"><text:s text:c="4"/>Załącznik nr 2</text:p>
      <text:p text:style-name="P249"/>
      <text:p text:style-name="P250">Zgoda uczestnika konkursu „Śladem krakowskiego Klimatologa” na przetwarzanie danych osobowych</text:p>
      <text:p text:style-name="P251">Wyrażam zgodę na<text:s/>przetwarzanie moich danych osobowych przez Klimat-Energia-Gospodarka Wodna<text:s/><text:line-break/>w Krakowie z siedzibą przy os. Szkolne 27, 31-977 Kraków, w zakresie niezbędnym do przeprowadzenia konkursu „Śladem krakowskiego Klimatologa”. Zostałem/-am poinformowany/-a, iż moje dane osobowe będą przekazane członkom Komisji konkursowej i przetwarzane wyłącznie w celu wyłonienia Zwycięzców konkursu oraz w celu publikacji wyników konkursu na stronie internetowej Organizatora i jego profilu na portalu społecznościowym Facebook, Instagram, na kanale YouTube oraz w jego wydawnictwach. Jednocześnie oświadczam, że jestem świadomy/-a dobrowolności podania danych oraz, że zostałem poinformowany/-a<text:s/><text:line-break/>o przysługujących mi prawach: żądania od Klimat-Energia-Gospodarka Wodna dostępu do swoich<text:s/>danych i ich sprostowania, usunięcia lub ograniczenia ich przetwarzania; wniesienia sprzeciwu wobec ich przetwarzania oraz do przenoszenia danych; wniesienia skargi do Prezesa Urzędu Ochrony Danych Osobowych sprawującego kontrolę nad przestrzeganiem przepisów o ochronie danych osobowych oraz prawie do cofnięcia zgody<text:s/><text:line-break/>w dowolnym momencie i konsekwencjach takiego działania.<text:s/></text:p>
      <text:p text:style-name="P252"/>
      <text:p text:style-name="P253"/>
      <text:p text:style-name="P254"/>
      <text:p text:style-name="P255"><text:span text:style-name="T256">...…………................…………….. <text:s text:c="31"/>…………………………………………………………………….</text:span><text:span text:style-name="T257"><text:line-break/></text:span><text:span text:style-name="T258"><text:s text:c="2"/>miejscowość, data złożenia<text:s/></text:span><text:span text:style-name="T259"><text:tab/></text:span><text:span text:style-name="T260"><text:tab/></text:span><text:span text:style-name="T261"><text:tab/></text:span><text:span text:style-name="T262"><text:tab/><text:s text:c="9"/></text:span><text:span text:style-name="T263"><text:s text:c="22"/>czytelny podpis uczestnika konkursu<text:s/></text:span></text:p>
      <text:p text:style-name="P264"><text:s text:c="2"/></text:p>
      <text:p text:style-name="P265"/>
      <text:p text:style-name="P266"/>
      <text:p text:style-name="P267"/>
      <text:p text:style-name="P268"><text:s text:c="8"/>Załącznik nr 3</text:p>
      <text:p text:style-name="P269"/>
      <text:p text:style-name="P270"><text:span text:style-name="T271">Licencja niewyłączna na korzystanie z pracy uczestnika konkursu „Śladem krakowskiego Klimatologa”</text:span></text:p>
      <text:p text:style-name="P272">Wyrażam zgodę na utrwalenie, zwielokrotnianie i rozpowszechnianie pracy konkursowej, wykonanej i złożonej Organizatorowi, w ramach prowadzonego konkursu „Śladem krakowskiego Klimatologa”, na okres 10 lat,<text:s/><text:line-break/>z prawem udzielania dalszych licencji w tym samym zakresie, na następujących polach eksploatacji:<text:s/></text:p>
      <text:p text:style-name="P273"><text:span text:style-name="T274">1) w zakresie<text:s/></text:span><text:span text:style-name="T275">utrwalania i zwielokrotniania utworu - wytwarzanie określoną techniką egzemplarzy utworu,<text:s/></text:span><text:span text:style-name="T276"><text:line-break/></text:span><text:span text:style-name="T277">w tym techniką drukarską, reprograficzną, zapisu magnetycznego, a w szczególności techniką cyfrową;</text:span><text:bookmark-start text:name="mip59227994"/><text:bookmark-start text:name="mip59227995"/><text:bookmark-end text:name="mip59227994"/><text:bookmark-end text:name="mip59227995"/><text:span text:style-name="T278"><text:line-break/></text:span><text:span text:style-name="T279">2) w zakresie rozpowszechniania utworu - publiczne wyświetlenie,<text:s/></text:span><text:span text:style-name="T280">wykorzystanie utworu w celu poprowadzenia lekcji, w tym publiczne jej wykonanie, wystawienie i wyświetlenie,  a także publiczne udostępnianie (w tym samego utworu) w taki sposób, aby każdy mógł mieć do niego dostęp w miejscu i w czasie przez siebie wybrany</text:span><text:span text:style-name="T281">m. W szczególności licencja obejmuje prawo do publikacji pracy na stronach internetowych, używania w filmach emitowanych w internecie oraz  zaprezentowanie na wydarzeniach okolicznościowych i w szkołach.</text:span></text:p>
      <text:p text:style-name="P282">Wyrażam także zgodę na korzystanie i rozporządzanie<text:s/>przez Organizatora z opracowań utworu (tłumaczenia, przeróbki czy adaptacji), w tym samym zakresie i upoważniam Organizatora do upoważniania do tego, w tym zakresie osób trzecich.<text:s/></text:p>
      <text:p text:style-name="P283"/>
      <text:p text:style-name="P284"><text:span text:style-name="T285">………………………………………<text:s/></text:span><text:span text:style-name="T286"><text:tab/></text:span><text:span text:style-name="T287"><text:tab/></text:span><text:span text:style-name="T288"><text:tab/><text:s/>…………………….....…………................…………………</text:span><text:span text:style-name="T289"><text:line-break/></text:span><text:span text:style-name="T290"><text:s/>miejscowość,</text:span><text:span text:style-name="T291"><text:s/>data złożenia<text:s/></text:span><text:span text:style-name="T292"><text:tab/><text:s/></text:span><text:span text:style-name="T293"><text:tab/></text:span><text:span text:style-name="T294"><text:tab/><text:s text:c="13"/>czytelny podpis uczestnika konkursu<text:s/>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ato" style:font-name-asian="Calibri" style:font-name-complex="Arial" fo:font-size="10pt" style:font-size-asian="10pt" style:font-size-complex="10pt"/>
    </style:style>
    <style:style style:name="WW_CharLFO2LVL1" style:family="text">
      <style:text-properties style:font-name="Lato" style:font-name-asian="Calibri" style:font-name-complex="Arial" fo:font-size="10pt" style:font-size-asian="10pt" style:font-size-complex="10pt"/>
    </style:style>
    <style:style style:name="WW_CharLFO3LVL1" style:family="text">
      <style:text-properties style:font-name="Lato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Lato" style:font-name-asian="Calibri" style:font-name-complex="Arial"/>
    </style:style>
    <style:style style:name="WW_CharLFO5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6LVL1" style:family="text">
      <style:text-properties style:font-name="Lato" style:font-name-asian="Calibri" style:font-name-complex="Arial" fo:font-size="10pt" style:font-size-asian="10pt" style:font-size-complex="10pt"/>
    </style:style>
    <style:style style:name="WW_CharLFO7LVL1" style:family="text">
      <style:text-properties style:font-name="Lato" style:font-name-asian="Calibri" style:font-name-complex="Arial"/>
    </style:style>
    <style:style style:name="WW_CharLFO9LVL1" style:family="text">
      <style:text-properties style:font-name="Lato" fo:font-size="10pt" style:font-size-asian="10pt" style:font-size-complex="10pt"/>
    </style:style>
    <style:style style:name="WW_CharLFO10LVL1" style:family="text">
      <style:text-properties style:font-name="Lato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_CharLFO11LVL1" style:family="text">
      <style:text-properties style:font-name="Lato" style:font-name-asian="Calibri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125in" text:list-level-position-and-space-mode="label-alignment">
          <style:list-level-label-alignment text:label-followed-by="listtab" fo:margin-left="2.359in" fo:text-indent="-0.125in"/>
        </style:list-level-properties>
      </text:list-level-style-number>
      <text:list-level-style-number text:level="4" style:num-suffix="." style:num-format="1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125in" text:list-level-position-and-space-mode="label-alignment">
          <style:list-level-label-alignment text:label-followed-by="listtab" fo:margin-left="3.859in" fo:text-indent="-0.125in"/>
        </style:list-level-properties>
      </text:list-level-style-number>
      <text:list-level-style-number text:level="7" style:num-suffix="." style:num-format="1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9in" text:min-label-width="0.25in" text:list-level-position-and-space-mode="label-alignment">
          <style:list-level-label-alignment text:label-followed-by="listtab" fo:margin-left="4.8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4in" text:min-label-width="0.125in" text:list-level-position-and-space-mode="label-alignment">
          <style:list-level-label-alignment text:label-followed-by="listtab" fo:margin-left="5.3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Majka</meta:initial-creator>
    <dc:creator>Stępień Oliwia</dc:creator>
    <meta:creation-date>2022-04-11T09:21:00Z</meta:creation-date>
    <dc:date>2022-04-11T09:21:00Z</dc:date>
    <meta:print-date>2022-04-01T12:19:00Z</meta:print-date>
    <meta:template xlink:href="Normal" xlink:type="simple"/>
    <meta:editing-cycles>2</meta:editing-cycles>
    <meta:editing-duration>PT0S</meta:editing-duration>
    <meta:document-statistic meta:page-count="5" meta:paragraph-count="83" meta:word-count="6009" meta:character-count="41983" meta:row-count="300" meta:non-whitespace-character-count="36057"/>
  </office:meta>
</office:document-meta>
</file>