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, serif, serif, EmojiFont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PL Times New Roman" svg:font-family="'PL 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ato1" svg:font-family="Lato, Calibri" style:font-family-generic="swiss" style:font-pitch="variable"/>
    <style:font-face style:name="Lato2" svg:font-family="Lato, 'Times New Roman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548cm" fo:margin-left="-1.12cm" fo:margin-right="2.274cm" table:align="margins"/>
    </style:style>
    <style:style style:name="Tabela1.A" style:family="table-column">
      <style:table-column-properties style:column-width="6.366cm" style:rel-column-width="17716*"/>
    </style:style>
    <style:style style:name="Tabela1.B" style:family="table-column">
      <style:table-column-properties style:column-width="5.689cm" style:rel-column-width="15831*"/>
    </style:style>
    <style:style style:name="Tabela1.C" style:family="table-column">
      <style:table-column-properties style:column-width="5.75cm" style:rel-column-width="16003*"/>
    </style:style>
    <style:style style:name="Tabela1.D" style:family="table-column">
      <style:table-column-properties style:column-width="5.743cm" style:rel-column-width="15985*"/>
    </style:style>
    <style:style style:name="Tabela1.1" style:family="table-row">
      <style:table-row-properties style:min-row-height="1.773cm" style:use-optimal-row-height="false"/>
    </style:style>
    <style:style style:name="Tabela1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.2" style:family="table-row">
      <style:table-row-properties style:min-row-height="1.706cm" style:use-optimal-row-height="false"/>
    </style:style>
    <style:style style:name="Tabela1.3" style:family="table-row">
      <style:table-row-properties style:min-row-height="1.979cm" style:use-optimal-row-height="false"/>
    </style:style>
    <style:style style:name="Tabela1.4" style:family="table-row">
      <style:table-row-properties style:min-row-height="1.759cm" style:use-optimal-row-height="false"/>
    </style:style>
    <style:style style:name="Tabela1.5" style:family="table-row">
      <style:table-row-properties style:min-row-height="0.787cm" style:use-optimal-row-height="false"/>
    </style:style>
    <style:style style:name="Tabela2" style:family="table">
      <style:table-properties style:width="23.555cm" fo:margin-left="-1.311cm" table:align="left"/>
    </style:style>
    <style:style style:name="Tabela2.A" style:family="table-column">
      <style:table-column-properties style:column-width="6.366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5.75cm"/>
    </style:style>
    <style:style style:name="Tabela2.1" style:family="table-row">
      <style:table-row-properties style:min-row-height="1.773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.2" style:family="table-row">
      <style:table-row-properties style:min-row-height="1.706cm" style:use-optimal-row-height="false"/>
    </style:style>
    <style:style style:name="Tabela2.3" style:family="table-row">
      <style:table-row-properties style:min-row-height="1.979cm" style:use-optimal-row-height="false"/>
    </style:style>
    <style:style style:name="Tabela2.4" style:family="table-row">
      <style:table-row-properties style:min-row-height="1.759cm" style:use-optimal-row-height="false"/>
    </style:style>
    <style:style style:name="Tabela2.5" style:family="table-row">
      <style:table-row-properties style:min-row-height="0.787cm" style:use-optimal-row-height="false"/>
    </style:style>
    <style:style style:name="Tabela3" style:family="table">
      <style:table-properties style:width="23.555cm" fo:margin-left="-1.311cm" table:align="left"/>
    </style:style>
    <style:style style:name="Tabela3.A" style:family="table-column">
      <style:table-column-properties style:column-width="6.366cm"/>
    </style:style>
    <style:style style:name="Tabela3.B" style:family="table-column">
      <style:table-column-properties style:column-width="5.689cm"/>
    </style:style>
    <style:style style:name="Tabela3.C" style:family="table-column">
      <style:table-column-properties style:column-width="5.75cm"/>
    </style:style>
    <style:style style:name="Tabela3.1" style:family="table-row">
      <style:table-row-properties style:min-row-height="1.773cm" style:use-optimal-row-height="false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3.2" style:family="table-row">
      <style:table-row-properties style:min-row-height="1.706cm" style:use-optimal-row-height="false"/>
    </style:style>
    <style:style style:name="Tabela3.3" style:family="table-row">
      <style:table-row-properties style:min-row-height="1.979cm" style:use-optimal-row-height="false"/>
    </style:style>
    <style:style style:name="Tabela3.4" style:family="table-row">
      <style:table-row-properties style:min-row-height="1.759cm" style:use-optimal-row-height="false"/>
    </style:style>
    <style:style style:name="Tabela3.5" style:family="table-row">
      <style:table-row-properties style:min-row-height="0.787cm" style:use-optimal-row-height="false"/>
    </style:style>
    <style:style style:name="Tabela4" style:family="table">
      <style:table-properties style:width="23.555cm" fo:margin-left="-1.311cm" table:align="left"/>
    </style:style>
    <style:style style:name="Tabela4.A" style:family="table-column">
      <style:table-column-properties style:column-width="6.366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5.75cm"/>
    </style:style>
    <style:style style:name="Tabela4.1" style:family="table-row">
      <style:table-row-properties style:min-row-height="1.773cm" style:use-optimal-row-height="false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.2" style:family="table-row">
      <style:table-row-properties style:min-row-height="1.706cm" style:use-optimal-row-height="false"/>
    </style:style>
    <style:style style:name="Tabela4.3" style:family="table-row">
      <style:table-row-properties style:min-row-height="1.979cm" style:use-optimal-row-height="false"/>
    </style:style>
    <style:style style:name="Tabela4.4" style:family="table-row">
      <style:table-row-properties style:min-row-height="1.759cm" style:use-optimal-row-height="false"/>
    </style:style>
    <style:style style:name="Tabela4.5" style:family="table-row">
      <style:table-row-properties style:min-row-height="0.787cm" style:use-optimal-row-height="false"/>
    </style:style>
    <style:style style:name="Tabela5" style:family="table">
      <style:table-properties style:width="23.555cm" fo:margin-left="-1.311cm" table:align="left"/>
    </style:style>
    <style:style style:name="Tabela5.A" style:family="table-column">
      <style:table-column-properties style:column-width="6.366cm"/>
    </style:style>
    <style:style style:name="Tabela5.B" style:family="table-column">
      <style:table-column-properties style:column-width="5.689cm"/>
    </style:style>
    <style:style style:name="Tabela5.C" style:family="table-column">
      <style:table-column-properties style:column-width="5.75cm"/>
    </style:style>
    <style:style style:name="Tabela5.1" style:family="table-row">
      <style:table-row-properties style:min-row-height="1.773cm" style:use-optimal-row-height="false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.2" style:family="table-row">
      <style:table-row-properties style:min-row-height="1.706cm" style:use-optimal-row-height="false"/>
    </style:style>
    <style:style style:name="Tabela5.3" style:family="table-row">
      <style:table-row-properties style:min-row-height="1.979cm" style:use-optimal-row-height="false"/>
    </style:style>
    <style:style style:name="Tabela5.4" style:family="table-row">
      <style:table-row-properties style:min-row-height="1.759cm" style:use-optimal-row-height="false"/>
    </style:style>
    <style:style style:name="Tabela5.5" style:family="table-row">
      <style:table-row-properties style:min-row-height="0.787cm" style:use-optimal-row-height="false"/>
    </style:style>
    <style:style style:name="Tabela6" style:family="table">
      <style:table-properties style:width="23.555cm" fo:margin-left="-1.311cm" table:align="left"/>
    </style:style>
    <style:style style:name="Tabela6.A" style:family="table-column">
      <style:table-column-properties style:column-width="6.366cm"/>
    </style:style>
    <style:style style:name="Tabela6.B" style:family="table-column">
      <style:table-column-properties style:column-width="5.689cm"/>
    </style:style>
    <style:style style:name="Tabela6.C" style:family="table-column">
      <style:table-column-properties style:column-width="5.75cm"/>
    </style:style>
    <style:style style:name="Tabela6.1" style:family="table-row">
      <style:table-row-properties style:min-row-height="1.773cm" style:use-optimal-row-height="false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6.2" style:family="table-row">
      <style:table-row-properties style:min-row-height="1.706cm" style:use-optimal-row-height="false"/>
    </style:style>
    <style:style style:name="Tabela6.3" style:family="table-row">
      <style:table-row-properties style:min-row-height="1.979cm" style:use-optimal-row-height="false"/>
    </style:style>
    <style:style style:name="Tabela6.4" style:family="table-row">
      <style:table-row-properties style:min-row-height="1.759cm" style:use-optimal-row-height="false"/>
    </style:style>
    <style:style style:name="Tabela6.5" style:family="table-row">
      <style:table-row-properties style:min-row-height="0.787cm" style:use-optimal-row-height="false"/>
    </style:style>
    <style:style style:name="Tabela7" style:family="table">
      <style:table-properties style:width="23.555cm" fo:margin-left="-1.311cm" table:align="left"/>
    </style:style>
    <style:style style:name="Tabela7.A" style:family="table-column">
      <style:table-column-properties style:column-width="6.366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5.75cm"/>
    </style:style>
    <style:style style:name="Tabela7.1" style:family="table-row">
      <style:table-row-properties style:min-row-height="1.773cm" style:use-optimal-row-height="false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.2" style:family="table-row">
      <style:table-row-properties style:min-row-height="1.706cm" style:use-optimal-row-height="false"/>
    </style:style>
    <style:style style:name="Tabela7.3" style:family="table-row">
      <style:table-row-properties style:min-row-height="1.979cm" style:use-optimal-row-height="false"/>
    </style:style>
    <style:style style:name="Tabela7.4" style:family="table-row">
      <style:table-row-properties style:min-row-height="1.759cm" style:use-optimal-row-height="false"/>
    </style:style>
    <style:style style:name="Tabela7.5" style:family="table-row">
      <style:table-row-properties style:min-row-height="0.787cm" style:use-optimal-row-height="false"/>
    </style:style>
    <style:style style:name="Tabela8" style:family="table">
      <style:table-properties style:width="23.555cm" fo:margin-left="-1.311cm" table:align="left"/>
    </style:style>
    <style:style style:name="Tabela8.A" style:family="table-column">
      <style:table-column-properties style:column-width="6.366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5.75cm"/>
    </style:style>
    <style:style style:name="Tabela8.1" style:family="table-row">
      <style:table-row-properties style:min-row-height="1.773cm" style:use-optimal-row-height="false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8.2" style:family="table-row">
      <style:table-row-properties style:min-row-height="1.706cm" style:use-optimal-row-height="false"/>
    </style:style>
    <style:style style:name="Tabela8.3" style:family="table-row">
      <style:table-row-properties style:min-row-height="1.979cm" style:use-optimal-row-height="false"/>
    </style:style>
    <style:style style:name="Tabela8.4" style:family="table-row">
      <style:table-row-properties style:min-row-height="1.759cm" style:use-optimal-row-height="false"/>
    </style:style>
    <style:style style:name="Tabela8.5" style:family="table-row">
      <style:table-row-properties style:min-row-height="0.787cm" style:use-optimal-row-height="false"/>
    </style:style>
    <style:style style:name="Tabela9" style:family="table">
      <style:table-properties style:width="23.555cm" fo:margin-left="-1.311cm" table:align="left"/>
    </style:style>
    <style:style style:name="Tabela9.A" style:family="table-column">
      <style:table-column-properties style:column-width="6.366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5.75cm"/>
    </style:style>
    <style:style style:name="Tabela9.1" style:family="table-row">
      <style:table-row-properties style:min-row-height="1.773cm" style:use-optimal-row-height="false"/>
    </style:style>
    <style:style style:name="Tabe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9.2" style:family="table-row">
      <style:table-row-properties style:min-row-height="1.706cm" style:use-optimal-row-height="false"/>
    </style:style>
    <style:style style:name="Tabela9.3" style:family="table-row">
      <style:table-row-properties style:min-row-height="1.979cm" style:use-optimal-row-height="false"/>
    </style:style>
    <style:style style:name="Tabela9.4" style:family="table-row">
      <style:table-row-properties style:min-row-height="1.759cm" style:use-optimal-row-height="false"/>
    </style:style>
    <style:style style:name="Tabela9.5" style:family="table-row">
      <style:table-row-properties style:min-row-height="0.787cm" style:use-optimal-row-height="false"/>
    </style:style>
    <style:style style:name="Tabela10" style:family="table">
      <style:table-properties style:width="23.555cm" fo:margin-left="-1.311cm" table:align="left"/>
    </style:style>
    <style:style style:name="Tabela10.A" style:family="table-column">
      <style:table-column-properties style:column-width="6.366cm"/>
    </style:style>
    <style:style style:name="Tabela10.B" style:family="table-column">
      <style:table-column-properties style:column-width="5.689cm"/>
    </style:style>
    <style:style style:name="Tabela10.C" style:family="table-column">
      <style:table-column-properties style:column-width="5.75cm"/>
    </style:style>
    <style:style style:name="Tabela10.1" style:family="table-row">
      <style:table-row-properties style:min-row-height="1.773cm" style:use-optimal-row-height="false"/>
    </style:style>
    <style:style style:name="Tabe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.D1" style:family="table-cell">
      <style:table-cell-properties fo:padding-left="0.009cm" fo:padding-right="0.018cm" fo:padding-top="0cm" fo:padding-bottom="0cm" fo:border="0.018cm solid #000000" style:writing-mode="lr-tb"/>
    </style:style>
    <style:style style:name="Tabela10.2" style:family="table-row">
      <style:table-row-properties style:min-row-height="1.706cm" style:use-optimal-row-height="false"/>
    </style:style>
    <style:style style:name="Tabela10.3" style:family="table-row">
      <style:table-row-properties style:min-row-height="1.979cm" style:use-optimal-row-height="false"/>
    </style:style>
    <style:style style:name="Tabela10.4" style:family="table-row">
      <style:table-row-properties style:min-row-height="1.759cm" style:use-optimal-row-height="false"/>
    </style:style>
    <style:style style:name="Tabela10.5" style:family="table-row">
      <style:table-row-properties style:min-row-height="0.787cm" style:use-optimal-row-height="false"/>
    </style:style>
    <style:style style:name="Tabela11" style:family="table">
      <style:table-properties style:width="23.555cm" fo:margin-left="-1.311cm" table:align="left"/>
    </style:style>
    <style:style style:name="Tabela11.A" style:family="table-column">
      <style:table-column-properties style:column-width="6.366cm"/>
    </style:style>
    <style:style style:name="Tabela11.B" style:family="table-column">
      <style:table-column-properties style:column-width="5.689cm"/>
    </style:style>
    <style:style style:name="Tabela11.C" style:family="table-column">
      <style:table-column-properties style:column-width="5.75cm"/>
    </style:style>
    <style:style style:name="Tabela11.1" style:family="table-row">
      <style:table-row-properties style:min-row-height="1.773cm" style:use-optimal-row-height="false"/>
    </style:style>
    <style:style style:name="Tabe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1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1.2" style:family="table-row">
      <style:table-row-properties style:min-row-height="1.706cm" style:use-optimal-row-height="false"/>
    </style:style>
    <style:style style:name="Tabela11.3" style:family="table-row">
      <style:table-row-properties style:min-row-height="3.122cm" style:use-optimal-row-height="false"/>
    </style:style>
    <style:style style:name="Tabela11.4" style:family="table-row">
      <style:table-row-properties style:min-row-height="1.759cm" style:use-optimal-row-height="false"/>
    </style:style>
    <style:style style:name="Tabela11.5" style:family="table-row">
      <style:table-row-properties style:min-row-height="0.787cm" style:use-optimal-row-height="false"/>
    </style:style>
    <style:style style:name="Tabela12" style:family="table">
      <style:table-properties style:width="23.555cm" fo:margin-left="-1.311cm" table:align="left"/>
    </style:style>
    <style:style style:name="Tabela12.A" style:family="table-column">
      <style:table-column-properties style:column-width="6.366cm"/>
    </style:style>
    <style:style style:name="Tabela12.B" style:family="table-column">
      <style:table-column-properties style:column-width="5.689cm"/>
    </style:style>
    <style:style style:name="Tabela12.C" style:family="table-column">
      <style:table-column-properties style:column-width="5.75cm"/>
    </style:style>
    <style:style style:name="Tabela12.1" style:family="table-row">
      <style:table-row-properties style:min-row-height="1.773cm" style:use-optimal-row-height="false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2.2" style:family="table-row">
      <style:table-row-properties style:min-row-height="1.706cm" style:use-optimal-row-height="false"/>
    </style:style>
    <style:style style:name="Tabela12.3" style:family="table-row">
      <style:table-row-properties style:min-row-height="1.979cm" style:use-optimal-row-height="false"/>
    </style:style>
    <style:style style:name="Tabela12.4" style:family="table-row">
      <style:table-row-properties style:min-row-height="1.759cm" style:use-optimal-row-height="false"/>
    </style:style>
    <style:style style:name="Tabela12.5" style:family="table-row">
      <style:table-row-properties style:min-row-height="0.787cm" style:use-optimal-row-height="false"/>
    </style:style>
    <style:style style:name="Tabela13" style:family="table">
      <style:table-properties style:width="23.566cm" fo:margin-left="-1.335cm" fo:margin-right="2.471cm" table:align="margins"/>
    </style:style>
    <style:style style:name="Tabela13.A" style:family="table-column">
      <style:table-column-properties style:column-width="6.385cm" style:rel-column-width="17757*"/>
    </style:style>
    <style:style style:name="Tabela13.B" style:family="table-column">
      <style:table-column-properties style:column-width="5.68cm" style:rel-column-width="15795*"/>
    </style:style>
    <style:style style:name="Tabela13.C" style:family="table-column">
      <style:table-column-properties style:column-width="5.75cm" style:rel-column-width="15991*"/>
    </style:style>
    <style:style style:name="Tabela13.D" style:family="table-column">
      <style:table-column-properties style:column-width="5.75cm" style:rel-column-width="15992*"/>
    </style:style>
    <style:style style:name="Tabela13.1" style:family="table-row">
      <style:table-row-properties style:min-row-height="1.773cm" style:use-optimal-row-height="false"/>
    </style:style>
    <style:style style:name="Tabe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3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3.2" style:family="table-row">
      <style:table-row-properties style:min-row-height="1.706cm" style:use-optimal-row-height="false"/>
    </style:style>
    <style:style style:name="Tabela13.3" style:family="table-row">
      <style:table-row-properties style:min-row-height="1.979cm" style:use-optimal-row-height="false"/>
    </style:style>
    <style:style style:name="Tabela13.4" style:family="table-row">
      <style:table-row-properties style:min-row-height="1.759cm" style:use-optimal-row-height="false"/>
    </style:style>
    <style:style style:name="Tabela13.5" style:family="table-row">
      <style:table-row-properties style:min-row-height="0.787cm" style:use-optimal-row-height="false"/>
    </style:style>
    <style:style style:name="Tabela14" style:family="table">
      <style:table-properties style:width="23.544cm" fo:margin-left="-1.311cm" table:align="left"/>
    </style:style>
    <style:style style:name="Tabela14.A" style:family="table-column">
      <style:table-column-properties style:column-width="6.362cm"/>
    </style:style>
    <style:style style:name="Tabela14.B" style:family="table-column">
      <style:table-column-properties style:column-width="5.687cm"/>
    </style:style>
    <style:style style:name="Tabela14.C" style:family="table-column">
      <style:table-column-properties style:column-width="5.749cm"/>
    </style:style>
    <style:style style:name="Tabela14.D" style:family="table-column">
      <style:table-column-properties style:column-width="5.747cm"/>
    </style:style>
    <style:style style:name="Tabela14.1" style:family="table-row">
      <style:table-row-properties style:min-row-height="1.773cm" style:use-optimal-row-height="false"/>
    </style:style>
    <style:style style:name="Tabe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4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4.2" style:family="table-row">
      <style:table-row-properties style:min-row-height="1.706cm" style:use-optimal-row-height="false"/>
    </style:style>
    <style:style style:name="Tabela14.3" style:family="table-row">
      <style:table-row-properties style:min-row-height="1.979cm" style:use-optimal-row-height="false"/>
    </style:style>
    <style:style style:name="Tabela14.4" style:family="table-row">
      <style:table-row-properties style:min-row-height="1.759cm" style:use-optimal-row-height="false"/>
    </style:style>
    <style:style style:name="Tabela14.5" style:family="table-row">
      <style:table-row-properties style:min-row-height="0.787cm" style:use-optimal-row-height="false"/>
    </style:style>
    <style:style style:name="Tabela15" style:family="table">
      <style:table-properties style:width="23.555cm" fo:margin-left="-1.311cm" table:align="left"/>
    </style:style>
    <style:style style:name="Tabela15.A" style:family="table-column">
      <style:table-column-properties style:column-width="6.366cm"/>
    </style:style>
    <style:style style:name="Tabela15.B" style:family="table-column">
      <style:table-column-properties style:column-width="5.689cm"/>
    </style:style>
    <style:style style:name="Tabela15.C" style:family="table-column">
      <style:table-column-properties style:column-width="5.75cm"/>
    </style:style>
    <style:style style:name="Tabela15.1" style:family="table-row">
      <style:table-row-properties style:min-row-height="1.773cm" style:use-optimal-row-height="false"/>
    </style:style>
    <style:style style:name="Tabe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5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5.2" style:family="table-row">
      <style:table-row-properties style:min-row-height="1.706cm" style:use-optimal-row-height="false"/>
    </style:style>
    <style:style style:name="Tabela15.3" style:family="table-row">
      <style:table-row-properties style:min-row-height="1.979cm" style:use-optimal-row-height="false"/>
    </style:style>
    <style:style style:name="Tabela15.4" style:family="table-row">
      <style:table-row-properties style:min-row-height="1.759cm" style:use-optimal-row-height="false"/>
    </style:style>
    <style:style style:name="Tabela15.5" style:family="table-row">
      <style:table-row-properties style:min-row-height="0.787cm" style:use-optimal-row-height="false"/>
    </style:style>
    <style:style style:name="Tabela16" style:family="table">
      <style:table-properties style:width="23.555cm" fo:margin-left="-1.311cm" table:align="left"/>
    </style:style>
    <style:style style:name="Tabela16.A" style:family="table-column">
      <style:table-column-properties style:column-width="6.366cm"/>
    </style:style>
    <style:style style:name="Tabela16.B" style:family="table-column">
      <style:table-column-properties style:column-width="5.689cm"/>
    </style:style>
    <style:style style:name="Tabela16.C" style:family="table-column">
      <style:table-column-properties style:column-width="5.75cm"/>
    </style:style>
    <style:style style:name="Tabela16.1" style:family="table-row">
      <style:table-row-properties style:min-row-height="1.773cm" style:use-optimal-row-height="false"/>
    </style:style>
    <style:style style:name="Tabela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6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6.2" style:family="table-row">
      <style:table-row-properties style:min-row-height="1.706cm" style:use-optimal-row-height="false"/>
    </style:style>
    <style:style style:name="Tabela16.3" style:family="table-row">
      <style:table-row-properties style:min-row-height="1.979cm" style:use-optimal-row-height="false"/>
    </style:style>
    <style:style style:name="Tabela16.4" style:family="table-row">
      <style:table-row-properties style:min-row-height="1.759cm" style:use-optimal-row-height="false"/>
    </style:style>
    <style:style style:name="Tabela16.5" style:family="table-row">
      <style:table-row-properties style:min-row-height="0.787cm" style:use-optimal-row-height="false"/>
    </style:style>
    <style:style style:name="Tabela17" style:family="table">
      <style:table-properties style:width="23.555cm" fo:margin-left="-1.311cm" table:align="left"/>
    </style:style>
    <style:style style:name="Tabela17.A" style:family="table-column">
      <style:table-column-properties style:column-width="6.366cm"/>
    </style:style>
    <style:style style:name="Tabela17.B" style:family="table-column">
      <style:table-column-properties style:column-width="5.689cm"/>
    </style:style>
    <style:style style:name="Tabela17.C" style:family="table-column">
      <style:table-column-properties style:column-width="5.75cm"/>
    </style:style>
    <style:style style:name="Tabela17.1" style:family="table-row">
      <style:table-row-properties style:min-row-height="1.773cm" style:use-optimal-row-height="false"/>
    </style:style>
    <style:style style:name="Tabe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7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7.2" style:family="table-row">
      <style:table-row-properties style:min-row-height="1.706cm" style:use-optimal-row-height="false"/>
    </style:style>
    <style:style style:name="Tabela17.3" style:family="table-row">
      <style:table-row-properties style:min-row-height="1.979cm" style:use-optimal-row-height="false"/>
    </style:style>
    <style:style style:name="Tabela17.4" style:family="table-row">
      <style:table-row-properties style:min-row-height="1.759cm" style:use-optimal-row-height="false"/>
    </style:style>
    <style:style style:name="Tabela17.5" style:family="table-row">
      <style:table-row-properties style:min-row-height="0.787cm" style:use-optimal-row-height="false"/>
    </style:style>
    <style:style style:name="Tabela18" style:family="table">
      <style:table-properties style:width="23.555cm" fo:margin-left="-1.311cm" table:align="left"/>
    </style:style>
    <style:style style:name="Tabela18.A" style:family="table-column">
      <style:table-column-properties style:column-width="6.366cm"/>
    </style:style>
    <style:style style:name="Tabela18.B" style:family="table-column">
      <style:table-column-properties style:column-width="5.689cm"/>
    </style:style>
    <style:style style:name="Tabela18.C" style:family="table-column">
      <style:table-column-properties style:column-width="5.75cm"/>
    </style:style>
    <style:style style:name="Tabela18.1" style:family="table-row">
      <style:table-row-properties style:min-row-height="1.773cm" style:use-optimal-row-height="false"/>
    </style:style>
    <style:style style:name="Tabela1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8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8.2" style:family="table-row">
      <style:table-row-properties style:min-row-height="1.706cm" style:use-optimal-row-height="false"/>
    </style:style>
    <style:style style:name="Tabela18.3" style:family="table-row">
      <style:table-row-properties style:min-row-height="1.979cm" style:use-optimal-row-height="false"/>
    </style:style>
    <style:style style:name="Tabela18.4" style:family="table-row">
      <style:table-row-properties style:min-row-height="1.759cm" style:use-optimal-row-height="false"/>
    </style:style>
    <style:style style:name="Tabela18.5" style:family="table-row">
      <style:table-row-properties style:min-row-height="0.787cm" style:use-optimal-row-height="false"/>
    </style:style>
    <style:style style:name="Tabela19" style:family="table">
      <style:table-properties style:width="23.555cm" fo:margin-left="-1.311cm" table:align="left"/>
    </style:style>
    <style:style style:name="Tabela19.A" style:family="table-column">
      <style:table-column-properties style:column-width="6.366cm"/>
    </style:style>
    <style:style style:name="Tabela19.B" style:family="table-column">
      <style:table-column-properties style:column-width="5.689cm"/>
    </style:style>
    <style:style style:name="Tabela19.C" style:family="table-column">
      <style:table-column-properties style:column-width="6.699cm"/>
    </style:style>
    <style:style style:name="Tabela19.D" style:family="table-column">
      <style:table-column-properties style:column-width="4.801cm"/>
    </style:style>
    <style:style style:name="Tabela19.1" style:family="table-row">
      <style:table-row-properties style:min-row-height="1.773cm" style:use-optimal-row-height="false"/>
    </style:style>
    <style:style style:name="Tabela1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9.2" style:family="table-row">
      <style:table-row-properties style:min-row-height="1.706cm" style:use-optimal-row-height="false"/>
    </style:style>
    <style:style style:name="Tabela19.3" style:family="table-row">
      <style:table-row-properties style:min-row-height="1.979cm" style:use-optimal-row-height="false"/>
    </style:style>
    <style:style style:name="Tabela19.4" style:family="table-row">
      <style:table-row-properties style:min-row-height="1.759cm" style:use-optimal-row-height="false"/>
    </style:style>
    <style:style style:name="Tabela19.5" style:family="table-row">
      <style:table-row-properties style:min-row-height="0.787cm" style:use-optimal-row-height="false"/>
    </style:style>
    <style:style style:name="Tabela20" style:family="table">
      <style:table-properties style:width="6.126cm" fo:margin-left="0cm" table:align="left"/>
    </style:style>
    <style:style style:name="Tabela20.A" style:family="table-column">
      <style:table-column-properties style:column-width="6.126cm"/>
    </style:style>
    <style:style style:name="Tabela20.1" style:family="table-row">
      <style:table-row-properties style:min-row-height="1.304cm" style:use-optimal-row-height="false"/>
    </style:style>
    <style:style style:name="Tabela20.A1" style:family="table-cell">
      <style:table-cell-properties fo:padding-left="0.191cm" fo:padding-right="0.191cm" fo:padding-top="0cm" fo:padding-bottom="0cm" fo:border="0.002cm solid #ffffff" style:writing-mode="lr-tb"/>
    </style:style>
    <style:style style:name="Tabela21" style:family="table">
      <style:table-properties style:width="23.555cm" fo:margin-left="-1.311cm" table:align="left"/>
    </style:style>
    <style:style style:name="Tabela21.A" style:family="table-column">
      <style:table-column-properties style:column-width="6.366cm"/>
    </style:style>
    <style:style style:name="Tabela21.B" style:family="table-column">
      <style:table-column-properties style:column-width="5.689cm"/>
    </style:style>
    <style:style style:name="Tabela21.C" style:family="table-column">
      <style:table-column-properties style:column-width="5.75cm"/>
    </style:style>
    <style:style style:name="Tabela21.1" style:family="table-row">
      <style:table-row-properties style:min-row-height="1.773cm" style:use-optimal-row-height="false"/>
    </style:style>
    <style:style style:name="Tabela2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1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1.2" style:family="table-row">
      <style:table-row-properties style:min-row-height="1.706cm" style:use-optimal-row-height="false"/>
    </style:style>
    <style:style style:name="Tabela21.3" style:family="table-row">
      <style:table-row-properties style:min-row-height="1.979cm" style:use-optimal-row-height="false"/>
    </style:style>
    <style:style style:name="Tabela2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1.D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1.4" style:family="table-row">
      <style:table-row-properties style:min-row-height="1.759cm" style:use-optimal-row-height="false"/>
    </style:style>
    <style:style style:name="Tabela21.5" style:family="table-row">
      <style:table-row-properties style:min-row-height="3.847cm" style:use-optimal-row-height="false"/>
    </style:style>
    <style:style style:name="Tabela21.6" style:family="table-row">
      <style:table-row-properties style:min-row-height="0.787cm" style:use-optimal-row-height="false"/>
    </style:style>
    <style:style style:name="Tabela22" style:family="table">
      <style:table-properties style:width="23.555cm" fo:margin-left="-1.311cm" table:align="left"/>
    </style:style>
    <style:style style:name="Tabela22.A" style:family="table-column">
      <style:table-column-properties style:column-width="6.366cm"/>
    </style:style>
    <style:style style:name="Tabela22.B" style:family="table-column">
      <style:table-column-properties style:column-width="5.689cm"/>
    </style:style>
    <style:style style:name="Tabela22.C" style:family="table-column">
      <style:table-column-properties style:column-width="5.75cm"/>
    </style:style>
    <style:style style:name="Tabela22.1" style:family="table-row">
      <style:table-row-properties style:min-row-height="1.773cm" style:use-optimal-row-height="false"/>
    </style:style>
    <style:style style:name="Tabela2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2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2.2" style:family="table-row">
      <style:table-row-properties style:min-row-height="1.706cm" style:use-optimal-row-height="false"/>
    </style:style>
    <style:style style:name="Tabela22.3" style:family="table-row">
      <style:table-row-properties style:min-row-height="1.979cm" style:use-optimal-row-height="false"/>
    </style:style>
    <style:style style:name="Tabela22.4" style:family="table-row">
      <style:table-row-properties style:min-row-height="1.759cm" style:use-optimal-row-height="false"/>
    </style:style>
    <style:style style:name="Tabela22.5" style:family="table-row">
      <style:table-row-properties style:min-row-height="0.787cm" style:use-optimal-row-height="false"/>
    </style:style>
    <style:style style:name="Tabela23" style:family="table">
      <style:table-properties style:width="23.544cm" fo:margin-left="-1.311cm" table:align="left"/>
    </style:style>
    <style:style style:name="Tabela23.A" style:family="table-column">
      <style:table-column-properties style:column-width="6.362cm"/>
    </style:style>
    <style:style style:name="Tabela23.B" style:family="table-column">
      <style:table-column-properties style:column-width="5.687cm"/>
    </style:style>
    <style:style style:name="Tabela23.C" style:family="table-column">
      <style:table-column-properties style:column-width="5.749cm"/>
    </style:style>
    <style:style style:name="Tabela23.D" style:family="table-column">
      <style:table-column-properties style:column-width="5.747cm"/>
    </style:style>
    <style:style style:name="Tabela23.1" style:family="table-row">
      <style:table-row-properties style:min-row-height="1.773cm" style:use-optimal-row-height="false"/>
    </style:style>
    <style:style style:name="Tabela2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3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3.2" style:family="table-row">
      <style:table-row-properties style:min-row-height="1.706cm" style:use-optimal-row-height="false"/>
    </style:style>
    <style:style style:name="Tabela23.3" style:family="table-row">
      <style:table-row-properties style:min-row-height="1.979cm" style:use-optimal-row-height="false"/>
    </style:style>
    <style:style style:name="Tabela23.4" style:family="table-row">
      <style:table-row-properties style:min-row-height="1.759cm" style:use-optimal-row-height="false"/>
    </style:style>
    <style:style style:name="Tabela23.5" style:family="table-row">
      <style:table-row-properties style:min-row-height="0.787cm" style:use-optimal-row-height="false"/>
    </style:style>
    <style:style style:name="Tabela24" style:family="table">
      <style:table-properties style:width="23.544cm" fo:margin-left="-1.311cm" table:align="left"/>
    </style:style>
    <style:style style:name="Tabela24.A" style:family="table-column">
      <style:table-column-properties style:column-width="6.362cm"/>
    </style:style>
    <style:style style:name="Tabela24.B" style:family="table-column">
      <style:table-column-properties style:column-width="5.687cm"/>
    </style:style>
    <style:style style:name="Tabela24.C" style:family="table-column">
      <style:table-column-properties style:column-width="5.749cm"/>
    </style:style>
    <style:style style:name="Tabela24.D" style:family="table-column">
      <style:table-column-properties style:column-width="5.747cm"/>
    </style:style>
    <style:style style:name="Tabela24.1" style:family="table-row">
      <style:table-row-properties style:min-row-height="1.773cm" style:use-optimal-row-height="false"/>
    </style:style>
    <style:style style:name="Tabela2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4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4.2" style:family="table-row">
      <style:table-row-properties style:min-row-height="1.706cm" style:use-optimal-row-height="false"/>
    </style:style>
    <style:style style:name="Tabela24.3" style:family="table-row">
      <style:table-row-properties style:min-row-height="1.979cm" style:use-optimal-row-height="false"/>
    </style:style>
    <style:style style:name="Tabela24.4" style:family="table-row">
      <style:table-row-properties style:min-row-height="1.759cm" style:use-optimal-row-height="false"/>
    </style:style>
    <style:style style:name="Tabela24.5" style:family="table-row">
      <style:table-row-properties style:min-row-height="0.787cm" style:use-optimal-row-height="false"/>
    </style:style>
    <style:style style:name="Tabela25" style:family="table">
      <style:table-properties style:width="24.721cm" fo:margin-left="-1.265cm" table:align="left"/>
    </style:style>
    <style:style style:name="Tabela25.A" style:family="table-column">
      <style:table-column-properties style:column-width="7.613cm"/>
    </style:style>
    <style:style style:name="Tabela25.B" style:family="table-column">
      <style:table-column-properties style:column-width="5.699cm"/>
    </style:style>
    <style:style style:name="Tabela25.D" style:family="table-column">
      <style:table-column-properties style:column-width="5.71cm"/>
    </style:style>
    <style:style style:name="Tabela25.1" style:family="table-row">
      <style:table-row-properties style:min-row-height="1.72cm"/>
    </style:style>
    <style:style style:name="Tabela25.A1" style:family="table-cell">
      <style:table-cell-properties style:vertical-align="middle" fo:padding="0.026cm" fo:border="0.018cm solid #000000" style:writing-mode="lr-tb"/>
    </style:style>
    <style:style style:name="Tabela25.2" style:family="table-row">
      <style:table-row-properties style:min-row-height="1.64cm"/>
    </style:style>
    <style:style style:name="Tabela25.A2" style:family="table-cell">
      <style:table-cell-properties fo:padding="0.026cm" fo:border="0.018cm solid #000000" style:writing-mode="lr-tb"/>
    </style:style>
    <style:style style:name="Tabela25.3" style:family="table-row">
      <style:table-row-properties style:min-row-height="1.958cm"/>
    </style:style>
    <style:style style:name="Tabela25.A3" style:family="table-cell">
      <style:table-cell-properties fo:padding="0.026cm" fo:border-left="0.018cm solid #000000" fo:border-right="0.018cm solid #000000" fo:border-top="0.018cm solid #000000" fo:border-bottom="0.035cm solid #000000" style:writing-mode="lr-tb"/>
    </style:style>
    <style:style style:name="Tabela25.4" style:family="table-row">
      <style:table-row-properties style:min-row-height="1.891cm"/>
    </style:style>
    <style:style style:name="Tabela25.5" style:family="table-row">
      <style:table-row-properties style:min-row-height="2.238cm"/>
    </style:style>
    <style:style style:name="Tabela25.6" style:family="table-row">
      <style:table-row-properties style:min-row-height="1.693cm"/>
    </style:style>
    <style:style style:name="Tabela25.7" style:family="table-row">
      <style:table-row-properties style:min-row-height="0.714cm"/>
    </style:style>
    <style:style style:name="Tabela26" style:family="table">
      <style:table-properties style:width="23.555cm" fo:margin-left="-1.311cm" table:align="left"/>
    </style:style>
    <style:style style:name="Tabela26.A" style:family="table-column">
      <style:table-column-properties style:column-width="6.366cm"/>
    </style:style>
    <style:style style:name="Tabela26.B" style:family="table-column">
      <style:table-column-properties style:column-width="5.689cm"/>
    </style:style>
    <style:style style:name="Tabela26.C" style:family="table-column">
      <style:table-column-properties style:column-width="5.75cm"/>
    </style:style>
    <style:style style:name="Tabela26.1" style:family="table-row">
      <style:table-row-properties style:min-row-height="1.773cm" style:use-optimal-row-height="false"/>
    </style:style>
    <style:style style:name="Tabela2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6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6.2" style:family="table-row">
      <style:table-row-properties style:min-row-height="1.706cm" style:use-optimal-row-height="false"/>
    </style:style>
    <style:style style:name="Tabela26.3" style:family="table-row">
      <style:table-row-properties style:min-row-height="1.979cm" style:use-optimal-row-height="false"/>
    </style:style>
    <style:style style:name="Tabela26.4" style:family="table-row">
      <style:table-row-properties style:min-row-height="1.759cm" style:use-optimal-row-height="false"/>
    </style:style>
    <style:style style:name="Tabela26.5" style:family="table-row">
      <style:table-row-properties style:min-row-height="0.787cm" style:use-optimal-row-height="false"/>
    </style:style>
    <style:style style:name="Tabela27" style:family="table">
      <style:table-properties style:width="23.555cm" fo:margin-left="-1.311cm" table:align="left"/>
    </style:style>
    <style:style style:name="Tabela27.A" style:family="table-column">
      <style:table-column-properties style:column-width="6.366cm"/>
    </style:style>
    <style:style style:name="Tabela27.B" style:family="table-column">
      <style:table-column-properties style:column-width="5.689cm"/>
    </style:style>
    <style:style style:name="Tabela27.C" style:family="table-column">
      <style:table-column-properties style:column-width="5.75cm"/>
    </style:style>
    <style:style style:name="Tabela27.1" style:family="table-row">
      <style:table-row-properties style:min-row-height="1.773cm" style:use-optimal-row-height="false"/>
    </style:style>
    <style:style style:name="Tabela2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7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7.2" style:family="table-row">
      <style:table-row-properties style:min-row-height="1.706cm" style:use-optimal-row-height="false"/>
    </style:style>
    <style:style style:name="Tabela27.3" style:family="table-row">
      <style:table-row-properties style:min-row-height="1.979cm" style:use-optimal-row-height="false"/>
    </style:style>
    <style:style style:name="Tabela27.4" style:family="table-row">
      <style:table-row-properties style:min-row-height="1.759cm" style:use-optimal-row-height="false"/>
    </style:style>
    <style:style style:name="Tabela27.5" style:family="table-row">
      <style:table-row-properties style:min-row-height="0.787cm" style:use-optimal-row-height="false"/>
    </style:style>
    <style:style style:name="Tabela28" style:family="table">
      <style:table-properties style:width="23.504cm" fo:margin-left="-1.259cm" table:align="left"/>
    </style:style>
    <style:style style:name="Tabela28.A" style:family="table-column">
      <style:table-column-properties style:column-width="6.752cm"/>
    </style:style>
    <style:style style:name="Tabela28.B" style:family="table-column">
      <style:table-column-properties style:column-width="6.862cm"/>
    </style:style>
    <style:style style:name="Tabela28.C" style:family="table-column">
      <style:table-column-properties style:column-width="4.382cm"/>
    </style:style>
    <style:style style:name="Tabela28.D" style:family="table-column">
      <style:table-column-properties style:column-width="5.509cm"/>
    </style:style>
    <style:style style:name="Tabela28.1" style:family="table-row">
      <style:table-row-properties style:min-row-height="1.773cm"/>
    </style:style>
    <style:style style:name="Tabela28.A1" style:family="table-cell">
      <style:table-cell-properties fo:padding-left="0.182cm" fo:padding-right="0.191cm" fo:padding-top="0cm" fo:padding-bottom="0cm" fo:border="0.018cm solid #000000" style:writing-mode="lr-tb"/>
    </style:style>
    <style:style style:name="Tabela28.D1" style:family="table-cell">
      <style:table-cell-properties fo:padding-left="0.009cm" fo:padding-right="0.018cm" fo:padding-top="0cm" fo:padding-bottom="0cm" fo:border="0.018cm solid #000000" style:writing-mode="lr-tb"/>
    </style:style>
    <style:style style:name="Tabela28.2" style:family="table-row">
      <style:table-row-properties style:min-row-height="1.706cm"/>
    </style:style>
    <style:style style:name="Tabela28.3" style:family="table-row">
      <style:table-row-properties style:min-row-height="1.979cm"/>
    </style:style>
    <style:style style:name="Tabela28.4" style:family="table-row">
      <style:table-row-properties style:min-row-height="1.759cm"/>
    </style:style>
    <style:style style:name="Tabela28.5" style:family="table-row">
      <style:table-row-properties style:min-row-height="0.787cm"/>
    </style:style>
    <style:style style:name="Tabela29" style:family="table">
      <style:table-properties style:width="23.544cm" fo:margin-left="-1.311cm" table:align="left"/>
    </style:style>
    <style:style style:name="Tabela29.A" style:family="table-column">
      <style:table-column-properties style:column-width="6.362cm"/>
    </style:style>
    <style:style style:name="Tabela29.B" style:family="table-column">
      <style:table-column-properties style:column-width="5.687cm"/>
    </style:style>
    <style:style style:name="Tabela29.C" style:family="table-column">
      <style:table-column-properties style:column-width="5.749cm"/>
    </style:style>
    <style:style style:name="Tabela29.D" style:family="table-column">
      <style:table-column-properties style:column-width="5.747cm"/>
    </style:style>
    <style:style style:name="Tabela29.1" style:family="table-row">
      <style:table-row-properties style:min-row-height="1.773cm" style:use-optimal-row-height="false"/>
    </style:style>
    <style:style style:name="Tabela2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9.2" style:family="table-row">
      <style:table-row-properties style:min-row-height="1.706cm" style:use-optimal-row-height="false"/>
    </style:style>
    <style:style style:name="Tabela29.3" style:family="table-row">
      <style:table-row-properties style:min-row-height="1.979cm" style:use-optimal-row-height="false"/>
    </style:style>
    <style:style style:name="Tabela29.4" style:family="table-row">
      <style:table-row-properties style:min-row-height="1.759cm" style:use-optimal-row-height="false"/>
    </style:style>
    <style:style style:name="Tabela29.5" style:family="table-row">
      <style:table-row-properties style:min-row-height="0.787cm" style:use-optimal-row-height="false"/>
    </style:style>
    <style:style style:name="Tabela30" style:family="table">
      <style:table-properties style:width="23.555cm" fo:margin-left="-1.311cm" table:align="left"/>
    </style:style>
    <style:style style:name="Tabela30.A" style:family="table-column">
      <style:table-column-properties style:column-width="6.366cm"/>
    </style:style>
    <style:style style:name="Tabela30.B" style:family="table-column">
      <style:table-column-properties style:column-width="5.689cm"/>
    </style:style>
    <style:style style:name="Tabela30.C" style:family="table-column">
      <style:table-column-properties style:column-width="5.75cm"/>
    </style:style>
    <style:style style:name="Tabela30.1" style:family="table-row">
      <style:table-row-properties style:min-row-height="1.773cm" style:use-optimal-row-height="false"/>
    </style:style>
    <style:style style:name="Tabela3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0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30.2" style:family="table-row">
      <style:table-row-properties style:min-row-height="1.706cm" style:use-optimal-row-height="false"/>
    </style:style>
    <style:style style:name="Tabela30.3" style:family="table-row">
      <style:table-row-properties style:min-row-height="1.979cm" style:use-optimal-row-height="false"/>
    </style:style>
    <style:style style:name="Tabela30.4" style:family="table-row">
      <style:table-row-properties style:min-row-height="1.759cm" style:use-optimal-row-height="false"/>
    </style:style>
    <style:style style:name="Tabela30.5" style:family="table-row">
      <style:table-row-properties style:min-row-height="0.787cm" style:use-optimal-row-height="false"/>
    </style:style>
    <style:style style:name="Tabela31" style:family="table">
      <style:table-properties style:width="23.555cm" fo:margin-left="-1.311cm" table:align="left"/>
    </style:style>
    <style:style style:name="Tabela31.A" style:family="table-column">
      <style:table-column-properties style:column-width="6.366cm"/>
    </style:style>
    <style:style style:name="Tabela31.B" style:family="table-column">
      <style:table-column-properties style:column-width="5.689cm"/>
    </style:style>
    <style:style style:name="Tabela31.C" style:family="table-column">
      <style:table-column-properties style:column-width="5.75cm"/>
    </style:style>
    <style:style style:name="Tabela31.1" style:family="table-row">
      <style:table-row-properties style:min-row-height="1.773cm" style:use-optimal-row-height="false"/>
    </style:style>
    <style:style style:name="Tabela3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1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31.2" style:family="table-row">
      <style:table-row-properties style:min-row-height="1.706cm" style:use-optimal-row-height="false"/>
    </style:style>
    <style:style style:name="Tabela31.3" style:family="table-row">
      <style:table-row-properties style:min-row-height="1.979cm" style:use-optimal-row-height="false"/>
    </style:style>
    <style:style style:name="Tabela31.4" style:family="table-row">
      <style:table-row-properties style:min-row-height="1.759cm" style:use-optimal-row-height="false"/>
    </style:style>
    <style:style style:name="Tabela31.5" style:family="table-row">
      <style:table-row-properties style:min-row-height="0.787cm" style:use-optimal-row-height="false"/>
    </style:style>
    <style:style style:name="Tabela32" style:family="table">
      <style:table-properties style:width="23.313cm" fo:margin-left="-1.12cm" table:align="left"/>
    </style:style>
    <style:style style:name="Tabela32.A" style:family="table-column">
      <style:table-column-properties style:column-width="6.562cm"/>
    </style:style>
    <style:style style:name="Tabela32.B" style:family="table-column">
      <style:table-column-properties style:column-width="5.493cm"/>
    </style:style>
    <style:style style:name="Tabela32.C" style:family="table-column">
      <style:table-column-properties style:column-width="5.75cm"/>
    </style:style>
    <style:style style:name="Tabela32.D" style:family="table-column">
      <style:table-column-properties style:column-width="5.509cm"/>
    </style:style>
    <style:style style:name="Tabela32.1" style:family="table-row">
      <style:table-row-properties style:min-row-height="1.773cm" style:use-optimal-row-height="false"/>
    </style:style>
    <style:style style:name="Tabela32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32.2" style:family="table-row">
      <style:table-row-properties style:min-row-height="1.706cm" style:use-optimal-row-height="false"/>
    </style:style>
    <style:style style:name="Tabela32.3" style:family="table-row">
      <style:table-row-properties style:min-row-height="1.979cm" style:use-optimal-row-height="false"/>
    </style:style>
    <style:style style:name="Tabela32.4" style:family="table-row">
      <style:table-row-properties style:min-row-height="1.759cm" style:use-optimal-row-height="false"/>
    </style:style>
    <style:style style:name="Tabela32.5" style:family="table-row">
      <style:table-row-properties style:min-row-height="0.787cm" style:use-optimal-row-height="false"/>
    </style:style>
    <style:style style:name="Tabela33" style:family="table">
      <style:table-properties style:width="23.555cm" fo:margin-left="-1.311cm" table:align="left"/>
    </style:style>
    <style:style style:name="Tabela33.A" style:family="table-column">
      <style:table-column-properties style:column-width="6.366cm"/>
    </style:style>
    <style:style style:name="Tabela33.B" style:family="table-column">
      <style:table-column-properties style:column-width="5.689cm"/>
    </style:style>
    <style:style style:name="Tabela33.C" style:family="table-column">
      <style:table-column-properties style:column-width="5.75cm"/>
    </style:style>
    <style:style style:name="Tabela33.1" style:family="table-row">
      <style:table-row-properties style:min-row-height="1.773cm" style:use-optimal-row-height="false"/>
    </style:style>
    <style:style style:name="Tabela3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3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33.2" style:family="table-row">
      <style:table-row-properties style:min-row-height="1.706cm" style:use-optimal-row-height="false"/>
    </style:style>
    <style:style style:name="Tabela33.3" style:family="table-row">
      <style:table-row-properties style:min-row-height="1.979cm" style:use-optimal-row-height="false"/>
    </style:style>
    <style:style style:name="Tabela33.4" style:family="table-row">
      <style:table-row-properties style:min-row-height="1.759cm" style:use-optimal-row-height="false"/>
    </style:style>
    <style:style style:name="Tabela33.5" style:family="table-row">
      <style:table-row-properties style:min-row-height="0.787cm" style:use-optimal-row-height="false"/>
    </style:style>
    <style:style style:name="Tabela34" style:family="table">
      <style:table-properties style:width="23.555cm" fo:margin-left="-1.311cm" table:align="left"/>
    </style:style>
    <style:style style:name="Tabela34.A" style:family="table-column">
      <style:table-column-properties style:column-width="6.366cm"/>
    </style:style>
    <style:style style:name="Tabela34.B" style:family="table-column">
      <style:table-column-properties style:column-width="5.689cm"/>
    </style:style>
    <style:style style:name="Tabela34.C" style:family="table-column">
      <style:table-column-properties style:column-width="5.75cm"/>
    </style:style>
    <style:style style:name="Tabela34.1" style:family="table-row">
      <style:table-row-properties style:min-row-height="1.773cm" style:use-optimal-row-height="false"/>
    </style:style>
    <style:style style:name="Tabela3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4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34.2" style:family="table-row">
      <style:table-row-properties style:min-row-height="1.706cm" style:use-optimal-row-height="false"/>
    </style:style>
    <style:style style:name="Tabela34.3" style:family="table-row">
      <style:table-row-properties style:min-row-height="1.979cm" style:use-optimal-row-height="false"/>
    </style:style>
    <style:style style:name="Tabela34.4" style:family="table-row">
      <style:table-row-properties style:min-row-height="1.759cm" style:use-optimal-row-height="false"/>
    </style:style>
    <style:style style:name="Tabela34.5" style:family="table-row">
      <style:table-row-properties style:min-row-height="0.787cm" style:use-optimal-row-height="false"/>
    </style:style>
    <style:style style:name="Tabela35" style:family="table">
      <style:table-properties style:width="23.544cm" fo:margin-left="-1.311cm" table:align="left"/>
    </style:style>
    <style:style style:name="Tabela35.A" style:family="table-column">
      <style:table-column-properties style:column-width="6.362cm"/>
    </style:style>
    <style:style style:name="Tabela35.B" style:family="table-column">
      <style:table-column-properties style:column-width="5.687cm"/>
    </style:style>
    <style:style style:name="Tabela35.C" style:family="table-column">
      <style:table-column-properties style:column-width="5.749cm"/>
    </style:style>
    <style:style style:name="Tabela35.D" style:family="table-column">
      <style:table-column-properties style:column-width="5.747cm"/>
    </style:style>
    <style:style style:name="Tabela35.1" style:family="table-row">
      <style:table-row-properties style:min-row-height="1.147cm" style:use-optimal-row-height="false"/>
    </style:style>
    <style:style style:name="Tabela3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5.D1" style:family="table-cell">
      <style:table-cell-properties fo:padding-left="0.009cm" fo:padding-right="0.018cm" fo:padding-top="0cm" fo:padding-bottom="0cm" fo:border="0.018cm solid #000000" style:writing-mode="lr-tb"/>
    </style:style>
    <style:style style:name="Tabela35.2" style:family="table-row">
      <style:table-row-properties style:min-row-height="1.706cm" style:use-optimal-row-height="false"/>
    </style:style>
    <style:style style:name="Tabela35.3" style:family="table-row">
      <style:table-row-properties style:min-row-height="1.979cm" style:use-optimal-row-height="false"/>
    </style:style>
    <style:style style:name="Tabela35.4" style:family="table-row">
      <style:table-row-properties style:min-row-height="1.759cm" style:use-optimal-row-height="false"/>
    </style:style>
    <style:style style:name="Tabela35.5" style:family="table-row">
      <style:table-row-properties style:min-row-height="0.787cm" style:use-optimal-row-height="false"/>
    </style:style>
    <style:style style:name="Tabela36" style:family="table">
      <style:table-properties style:width="23.555cm" fo:margin-left="-1.311cm" table:align="left"/>
    </style:style>
    <style:style style:name="Tabela36.A" style:family="table-column">
      <style:table-column-properties style:column-width="6.366cm"/>
    </style:style>
    <style:style style:name="Tabela36.B" style:family="table-column">
      <style:table-column-properties style:column-width="5.689cm"/>
    </style:style>
    <style:style style:name="Tabela36.C" style:family="table-column">
      <style:table-column-properties style:column-width="5.75cm"/>
    </style:style>
    <style:style style:name="Tabela36.1" style:family="table-row">
      <style:table-row-properties style:min-row-height="1.773cm" style:use-optimal-row-height="false"/>
    </style:style>
    <style:style style:name="Tabela3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6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36.2" style:family="table-row">
      <style:table-row-properties style:min-row-height="1.706cm" style:use-optimal-row-height="false"/>
    </style:style>
    <style:style style:name="Tabela36.3" style:family="table-row">
      <style:table-row-properties style:min-row-height="1.979cm" style:use-optimal-row-height="false"/>
    </style:style>
    <style:style style:name="Tabela36.4" style:family="table-row">
      <style:table-row-properties style:min-row-height="1.759cm" style:use-optimal-row-height="false"/>
    </style:style>
    <style:style style:name="Tabela36.5" style:family="table-row">
      <style:table-row-properties style:min-row-height="0.787cm" style:use-optimal-row-height="false"/>
    </style:style>
    <style:style style:name="Tabela37" style:family="table">
      <style:table-properties style:width="23.555cm" fo:margin-left="-1.311cm" table:align="left"/>
    </style:style>
    <style:style style:name="Tabela37.A" style:family="table-column">
      <style:table-column-properties style:column-width="6.366cm"/>
    </style:style>
    <style:style style:name="Tabela37.B" style:family="table-column">
      <style:table-column-properties style:column-width="5.689cm"/>
    </style:style>
    <style:style style:name="Tabela37.C" style:family="table-column">
      <style:table-column-properties style:column-width="5.75cm"/>
    </style:style>
    <style:style style:name="Tabela37.1" style:family="table-row">
      <style:table-row-properties style:min-row-height="1.773cm" style:use-optimal-row-height="false"/>
    </style:style>
    <style:style style:name="Tabela3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7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37.2" style:family="table-row">
      <style:table-row-properties style:min-row-height="1.706cm" style:use-optimal-row-height="false"/>
    </style:style>
    <style:style style:name="Tabela37.3" style:family="table-row">
      <style:table-row-properties style:min-row-height="1.979cm" style:use-optimal-row-height="false"/>
    </style:style>
    <style:style style:name="Tabela37.4" style:family="table-row">
      <style:table-row-properties style:min-row-height="1.759cm" style:use-optimal-row-height="false"/>
    </style:style>
    <style:style style:name="Tabela37.5" style:family="table-row">
      <style:table-row-properties style:min-row-height="0.787cm" style:use-optimal-row-height="false"/>
    </style:style>
    <style:style style:name="Tabela38" style:family="table">
      <style:table-properties style:width="23.555cm" fo:margin-left="-1.311cm" table:align="left"/>
    </style:style>
    <style:style style:name="Tabela38.A" style:family="table-column">
      <style:table-column-properties style:column-width="6.366cm"/>
    </style:style>
    <style:style style:name="Tabela38.B" style:family="table-column">
      <style:table-column-properties style:column-width="5.689cm"/>
    </style:style>
    <style:style style:name="Tabela38.C" style:family="table-column">
      <style:table-column-properties style:column-width="5.75cm"/>
    </style:style>
    <style:style style:name="Tabela38.1" style:family="table-row">
      <style:table-row-properties style:min-row-height="1.773cm" style:use-optimal-row-height="false"/>
    </style:style>
    <style:style style:name="Tabela3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8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38.2" style:family="table-row">
      <style:table-row-properties style:min-row-height="5.6cm" style:use-optimal-row-height="false"/>
    </style:style>
    <style:style style:name="Tabela38.3" style:family="table-row">
      <style:table-row-properties style:min-row-height="1.979cm" style:use-optimal-row-height="false"/>
    </style:style>
    <style:style style:name="Tabela38.4" style:family="table-row">
      <style:table-row-properties style:min-row-height="1.759cm" style:use-optimal-row-height="false"/>
    </style:style>
    <style:style style:name="Tabela38.5" style:family="table-row">
      <style:table-row-properties style:min-row-height="0.787cm" style:use-optimal-row-height="false"/>
    </style:style>
    <style:style style:name="Tabela39" style:family="table">
      <style:table-properties style:width="23.555cm" fo:margin-left="-1.311cm" table:align="left"/>
    </style:style>
    <style:style style:name="Tabela39.A" style:family="table-column">
      <style:table-column-properties style:column-width="6.366cm"/>
    </style:style>
    <style:style style:name="Tabela39.B" style:family="table-column">
      <style:table-column-properties style:column-width="5.689cm"/>
    </style:style>
    <style:style style:name="Tabela39.C" style:family="table-column">
      <style:table-column-properties style:column-width="5.75cm"/>
    </style:style>
    <style:style style:name="Tabela39.1" style:family="table-row">
      <style:table-row-properties style:min-row-height="1.773cm" style:use-optimal-row-height="false"/>
    </style:style>
    <style:style style:name="Tabela3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39.2" style:family="table-row">
      <style:table-row-properties style:min-row-height="1.706cm" style:use-optimal-row-height="false"/>
    </style:style>
    <style:style style:name="Tabela39.3" style:family="table-row">
      <style:table-row-properties style:min-row-height="1.979cm" style:use-optimal-row-height="false"/>
    </style:style>
    <style:style style:name="Tabela39.4" style:family="table-row">
      <style:table-row-properties style:min-row-height="1.759cm" style:use-optimal-row-height="false"/>
    </style:style>
    <style:style style:name="Tabela39.5" style:family="table-row">
      <style:table-row-properties style:min-row-height="0.787cm" style:use-optimal-row-height="false"/>
    </style:style>
    <style:style style:name="Tabela40" style:family="table">
      <style:table-properties style:width="23.555cm" fo:margin-left="-1.311cm" table:align="left"/>
    </style:style>
    <style:style style:name="Tabela40.A" style:family="table-column">
      <style:table-column-properties style:column-width="6.366cm"/>
    </style:style>
    <style:style style:name="Tabela40.B" style:family="table-column">
      <style:table-column-properties style:column-width="5.689cm"/>
    </style:style>
    <style:style style:name="Tabela40.C" style:family="table-column">
      <style:table-column-properties style:column-width="5.75cm"/>
    </style:style>
    <style:style style:name="Tabela40.1" style:family="table-row">
      <style:table-row-properties style:min-row-height="1.773cm" style:use-optimal-row-height="false"/>
    </style:style>
    <style:style style:name="Tabela4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0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0.2" style:family="table-row">
      <style:table-row-properties style:min-row-height="1.706cm" style:use-optimal-row-height="false"/>
    </style:style>
    <style:style style:name="Tabela40.3" style:family="table-row">
      <style:table-row-properties style:min-row-height="1.979cm" style:use-optimal-row-height="false"/>
    </style:style>
    <style:style style:name="Tabela40.4" style:family="table-row">
      <style:table-row-properties style:min-row-height="1.759cm" style:use-optimal-row-height="false"/>
    </style:style>
    <style:style style:name="Tabela40.5" style:family="table-row">
      <style:table-row-properties style:min-row-height="0.787cm" style:use-optimal-row-height="false"/>
    </style:style>
    <style:style style:name="Tabela41" style:family="table">
      <style:table-properties style:width="23.555cm" fo:margin-left="-1.311cm" table:align="left"/>
    </style:style>
    <style:style style:name="Tabela41.A" style:family="table-column">
      <style:table-column-properties style:column-width="6.366cm"/>
    </style:style>
    <style:style style:name="Tabela41.B" style:family="table-column">
      <style:table-column-properties style:column-width="5.689cm"/>
    </style:style>
    <style:style style:name="Tabela41.C" style:family="table-column">
      <style:table-column-properties style:column-width="5.75cm"/>
    </style:style>
    <style:style style:name="Tabela41.1" style:family="table-row">
      <style:table-row-properties style:min-row-height="1.773cm" style:use-optimal-row-height="false"/>
    </style:style>
    <style:style style:name="Tabela4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1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1.2" style:family="table-row">
      <style:table-row-properties style:min-row-height="1.706cm" style:use-optimal-row-height="false"/>
    </style:style>
    <style:style style:name="Tabela41.3" style:family="table-row">
      <style:table-row-properties style:min-row-height="1.979cm" style:use-optimal-row-height="false"/>
    </style:style>
    <style:style style:name="Tabela41.4" style:family="table-row">
      <style:table-row-properties style:min-row-height="1.759cm" style:use-optimal-row-height="false"/>
    </style:style>
    <style:style style:name="Tabela41.5" style:family="table-row">
      <style:table-row-properties style:min-row-height="0.787cm" style:use-optimal-row-height="false"/>
    </style:style>
    <style:style style:name="Tabela42" style:family="table">
      <style:table-properties style:width="23.555cm" fo:margin-left="-1.311cm" table:align="left"/>
    </style:style>
    <style:style style:name="Tabela42.A" style:family="table-column">
      <style:table-column-properties style:column-width="6.366cm"/>
    </style:style>
    <style:style style:name="Tabela42.B" style:family="table-column">
      <style:table-column-properties style:column-width="5.689cm"/>
    </style:style>
    <style:style style:name="Tabela42.C" style:family="table-column">
      <style:table-column-properties style:column-width="5.75cm"/>
    </style:style>
    <style:style style:name="Tabela42.1" style:family="table-row">
      <style:table-row-properties style:min-row-height="1.773cm" style:use-optimal-row-height="false"/>
    </style:style>
    <style:style style:name="Tabela4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2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2.2" style:family="table-row">
      <style:table-row-properties style:min-row-height="1.706cm" style:use-optimal-row-height="false"/>
    </style:style>
    <style:style style:name="Tabela42.3" style:family="table-row">
      <style:table-row-properties style:min-row-height="1.979cm" style:use-optimal-row-height="false"/>
    </style:style>
    <style:style style:name="Tabela42.4" style:family="table-row">
      <style:table-row-properties style:min-row-height="1.759cm" style:use-optimal-row-height="false"/>
    </style:style>
    <style:style style:name="Tabela42.5" style:family="table-row">
      <style:table-row-properties style:min-row-height="0.787cm" style:use-optimal-row-height="false"/>
    </style:style>
    <style:style style:name="Tabela43" style:family="table">
      <style:table-properties style:width="23.555cm" fo:margin-left="-1.311cm" table:align="left"/>
    </style:style>
    <style:style style:name="Tabela43.A" style:family="table-column">
      <style:table-column-properties style:column-width="6.366cm"/>
    </style:style>
    <style:style style:name="Tabela43.B" style:family="table-column">
      <style:table-column-properties style:column-width="5.689cm"/>
    </style:style>
    <style:style style:name="Tabela43.C" style:family="table-column">
      <style:table-column-properties style:column-width="5.75cm"/>
    </style:style>
    <style:style style:name="Tabela43.1" style:family="table-row">
      <style:table-row-properties style:min-row-height="1.773cm" style:use-optimal-row-height="false"/>
    </style:style>
    <style:style style:name="Tabela4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3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3.2" style:family="table-row">
      <style:table-row-properties style:min-row-height="1.706cm" style:use-optimal-row-height="false"/>
    </style:style>
    <style:style style:name="Tabela43.3" style:family="table-row">
      <style:table-row-properties style:min-row-height="1.979cm" style:use-optimal-row-height="false"/>
    </style:style>
    <style:style style:name="Tabela43.4" style:family="table-row">
      <style:table-row-properties style:min-row-height="1.759cm" style:use-optimal-row-height="false"/>
    </style:style>
    <style:style style:name="Tabela43.5" style:family="table-row">
      <style:table-row-properties style:min-row-height="0.787cm" style:use-optimal-row-height="false"/>
    </style:style>
    <style:style style:name="Tabela44" style:family="table">
      <style:table-properties style:width="23.555cm" fo:margin-left="-1.311cm" table:align="left"/>
    </style:style>
    <style:style style:name="Tabela44.A" style:family="table-column">
      <style:table-column-properties style:column-width="6.366cm"/>
    </style:style>
    <style:style style:name="Tabela44.B" style:family="table-column">
      <style:table-column-properties style:column-width="5.689cm"/>
    </style:style>
    <style:style style:name="Tabela44.C" style:family="table-column">
      <style:table-column-properties style:column-width="5.75cm"/>
    </style:style>
    <style:style style:name="Tabela44.1" style:family="table-row">
      <style:table-row-properties style:min-row-height="1.773cm" style:use-optimal-row-height="false"/>
    </style:style>
    <style:style style:name="Tabela4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4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4.2" style:family="table-row">
      <style:table-row-properties style:min-row-height="1.706cm" style:use-optimal-row-height="false"/>
    </style:style>
    <style:style style:name="Tabela44.3" style:family="table-row">
      <style:table-row-properties style:min-row-height="1.979cm" style:use-optimal-row-height="false"/>
    </style:style>
    <style:style style:name="Tabela44.4" style:family="table-row">
      <style:table-row-properties style:min-row-height="1.759cm" style:use-optimal-row-height="false"/>
    </style:style>
    <style:style style:name="Tabela44.5" style:family="table-row">
      <style:table-row-properties style:min-row-height="0.787cm" style:use-optimal-row-height="false"/>
    </style:style>
    <style:style style:name="Tabela45" style:family="table">
      <style:table-properties style:width="23.555cm" fo:margin-left="-1.311cm" table:align="left"/>
    </style:style>
    <style:style style:name="Tabela45.A" style:family="table-column">
      <style:table-column-properties style:column-width="6.366cm"/>
    </style:style>
    <style:style style:name="Tabela45.B" style:family="table-column">
      <style:table-column-properties style:column-width="5.689cm"/>
    </style:style>
    <style:style style:name="Tabela45.C" style:family="table-column">
      <style:table-column-properties style:column-width="5.75cm"/>
    </style:style>
    <style:style style:name="Tabela45.1" style:family="table-row">
      <style:table-row-properties style:min-row-height="1.773cm" style:use-optimal-row-height="false"/>
    </style:style>
    <style:style style:name="Tabela4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5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5.2" style:family="table-row">
      <style:table-row-properties style:min-row-height="1.706cm" style:use-optimal-row-height="false"/>
    </style:style>
    <style:style style:name="Tabela45.3" style:family="table-row">
      <style:table-row-properties style:min-row-height="1.979cm" style:use-optimal-row-height="false"/>
    </style:style>
    <style:style style:name="Tabela4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5.D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5.4" style:family="table-row">
      <style:table-row-properties style:min-row-height="1.759cm" style:use-optimal-row-height="false"/>
    </style:style>
    <style:style style:name="Tabela45.5" style:family="table-row">
      <style:table-row-properties style:min-row-height="0.787cm" style:use-optimal-row-height="false"/>
    </style:style>
    <style:style style:name="Tabela46" style:family="table">
      <style:table-properties style:width="23.555cm" fo:margin-left="-1.311cm" table:align="left"/>
    </style:style>
    <style:style style:name="Tabela46.A" style:family="table-column">
      <style:table-column-properties style:column-width="6.366cm"/>
    </style:style>
    <style:style style:name="Tabela46.B" style:family="table-column">
      <style:table-column-properties style:column-width="5.689cm"/>
    </style:style>
    <style:style style:name="Tabela46.C" style:family="table-column">
      <style:table-column-properties style:column-width="5.75cm"/>
    </style:style>
    <style:style style:name="Tabela46.1" style:family="table-row">
      <style:table-row-properties style:min-row-height="1.773cm" style:use-optimal-row-height="false"/>
    </style:style>
    <style:style style:name="Tabela4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6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6.2" style:family="table-row">
      <style:table-row-properties style:min-row-height="1.706cm" style:use-optimal-row-height="false"/>
    </style:style>
    <style:style style:name="Tabela46.3" style:family="table-row">
      <style:table-row-properties style:min-row-height="1.979cm" style:use-optimal-row-height="false"/>
    </style:style>
    <style:style style:name="Tabela46.4" style:family="table-row">
      <style:table-row-properties style:min-row-height="1.759cm" style:use-optimal-row-height="false"/>
    </style:style>
    <style:style style:name="Tabela46.5" style:family="table-row">
      <style:table-row-properties style:min-row-height="0.787cm" style:use-optimal-row-height="false"/>
    </style:style>
    <style:style style:name="Tabela47" style:family="table">
      <style:table-properties style:width="23.555cm" fo:margin-left="-1.311cm" table:align="left"/>
    </style:style>
    <style:style style:name="Tabela47.A" style:family="table-column">
      <style:table-column-properties style:column-width="6.366cm"/>
    </style:style>
    <style:style style:name="Tabela47.B" style:family="table-column">
      <style:table-column-properties style:column-width="5.689cm"/>
    </style:style>
    <style:style style:name="Tabela47.C" style:family="table-column">
      <style:table-column-properties style:column-width="5.75cm"/>
    </style:style>
    <style:style style:name="Tabela47.1" style:family="table-row">
      <style:table-row-properties style:min-row-height="1.773cm" style:use-optimal-row-height="false"/>
    </style:style>
    <style:style style:name="Tabela4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7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7.2" style:family="table-row">
      <style:table-row-properties style:min-row-height="1.706cm" style:use-optimal-row-height="false"/>
    </style:style>
    <style:style style:name="Tabela47.3" style:family="table-row">
      <style:table-row-properties style:min-row-height="1.979cm" style:use-optimal-row-height="false"/>
    </style:style>
    <style:style style:name="Tabela47.4" style:family="table-row">
      <style:table-row-properties style:min-row-height="1.759cm" style:use-optimal-row-height="false"/>
    </style:style>
    <style:style style:name="Tabela47.5" style:family="table-row">
      <style:table-row-properties style:min-row-height="0.787cm" style:use-optimal-row-height="false"/>
    </style:style>
    <style:style style:name="Tabela48" style:family="table">
      <style:table-properties style:width="23.754cm" fo:margin-left="-1.311cm" table:align="left"/>
    </style:style>
    <style:style style:name="Tabela48.A" style:family="table-column">
      <style:table-column-properties style:column-width="6.366cm"/>
    </style:style>
    <style:style style:name="Tabela48.B" style:family="table-column">
      <style:table-column-properties style:column-width="5.689cm"/>
    </style:style>
    <style:style style:name="Tabela48.C" style:family="table-column">
      <style:table-column-properties style:column-width="5.75cm"/>
    </style:style>
    <style:style style:name="Tabela48.D" style:family="table-column">
      <style:table-column-properties style:column-width="5.95cm"/>
    </style:style>
    <style:style style:name="Tabela48.1" style:family="table-row">
      <style:table-row-properties style:min-row-height="2.544cm" style:use-optimal-row-height="false"/>
    </style:style>
    <style:style style:name="Tabela4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8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8.2" style:family="table-row">
      <style:table-row-properties style:min-row-height="1.706cm" style:use-optimal-row-height="false"/>
    </style:style>
    <style:style style:name="Tabela49" style:family="table">
      <style:table-properties style:width="23.555cm" fo:margin-left="-1.311cm" table:align="left"/>
    </style:style>
    <style:style style:name="Tabela49.A" style:family="table-column">
      <style:table-column-properties style:column-width="6.366cm"/>
    </style:style>
    <style:style style:name="Tabela49.B" style:family="table-column">
      <style:table-column-properties style:column-width="5.689cm"/>
    </style:style>
    <style:style style:name="Tabela49.C" style:family="table-column">
      <style:table-column-properties style:column-width="5.75cm"/>
    </style:style>
    <style:style style:name="Tabela49.1" style:family="table-row">
      <style:table-row-properties style:min-row-height="1.773cm" style:use-optimal-row-height="false"/>
    </style:style>
    <style:style style:name="Tabela4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9.2" style:family="table-row">
      <style:table-row-properties style:min-row-height="1.706cm" style:use-optimal-row-height="false"/>
    </style:style>
    <style:style style:name="Tabela49.3" style:family="table-row">
      <style:table-row-properties style:min-row-height="1.979cm" style:use-optimal-row-height="false"/>
    </style:style>
    <style:style style:name="Tabela49.4" style:family="table-row">
      <style:table-row-properties style:min-row-height="1.759cm" style:use-optimal-row-height="false"/>
    </style:style>
    <style:style style:name="Tabela49.5" style:family="table-row">
      <style:table-row-properties style:min-row-height="0.787cm" style:use-optimal-row-height="false"/>
    </style:style>
    <style:style style:name="Tabela50" style:family="table">
      <style:table-properties style:width="23.555cm" fo:margin-left="-1.311cm" table:align="left"/>
    </style:style>
    <style:style style:name="Tabela50.A" style:family="table-column">
      <style:table-column-properties style:column-width="6.366cm"/>
    </style:style>
    <style:style style:name="Tabela50.B" style:family="table-column">
      <style:table-column-properties style:column-width="5.689cm"/>
    </style:style>
    <style:style style:name="Tabela50.C" style:family="table-column">
      <style:table-column-properties style:column-width="5.75cm"/>
    </style:style>
    <style:style style:name="Tabela50.1" style:family="table-row">
      <style:table-row-properties style:min-row-height="1.773cm" style:use-optimal-row-height="false"/>
    </style:style>
    <style:style style:name="Tabela5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0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0.2" style:family="table-row">
      <style:table-row-properties style:min-row-height="1.706cm" style:use-optimal-row-height="false"/>
    </style:style>
    <style:style style:name="Tabela50.3" style:family="table-row">
      <style:table-row-properties style:min-row-height="1.979cm" style:use-optimal-row-height="false"/>
    </style:style>
    <style:style style:name="Tabela50.4" style:family="table-row">
      <style:table-row-properties style:min-row-height="1.759cm" style:use-optimal-row-height="false"/>
    </style:style>
    <style:style style:name="Tabela50.5" style:family="table-row">
      <style:table-row-properties style:min-row-height="0.787cm" style:use-optimal-row-height="false"/>
    </style:style>
    <style:style style:name="Tabela51" style:family="table">
      <style:table-properties style:width="23.555cm" fo:margin-left="-1.311cm" table:align="left"/>
    </style:style>
    <style:style style:name="Tabela51.A" style:family="table-column">
      <style:table-column-properties style:column-width="6.366cm"/>
    </style:style>
    <style:style style:name="Tabela51.B" style:family="table-column">
      <style:table-column-properties style:column-width="5.689cm"/>
    </style:style>
    <style:style style:name="Tabela51.C" style:family="table-column">
      <style:table-column-properties style:column-width="5.75cm"/>
    </style:style>
    <style:style style:name="Tabela51.1" style:family="table-row">
      <style:table-row-properties style:min-row-height="1.773cm" style:use-optimal-row-height="false"/>
    </style:style>
    <style:style style:name="Tabela5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1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1.2" style:family="table-row">
      <style:table-row-properties style:min-row-height="1.706cm" style:use-optimal-row-height="false"/>
    </style:style>
    <style:style style:name="Tabela51.3" style:family="table-row">
      <style:table-row-properties style:min-row-height="1.979cm" style:use-optimal-row-height="false"/>
    </style:style>
    <style:style style:name="Tabela51.4" style:family="table-row">
      <style:table-row-properties style:min-row-height="1.759cm" style:use-optimal-row-height="false"/>
    </style:style>
    <style:style style:name="Tabela51.5" style:family="table-row">
      <style:table-row-properties style:min-row-height="0.787cm" style:use-optimal-row-height="false"/>
    </style:style>
    <style:style style:name="Tabela52" style:family="table">
      <style:table-properties style:width="23.555cm" fo:margin-left="-1.311cm" table:align="left"/>
    </style:style>
    <style:style style:name="Tabela52.A" style:family="table-column">
      <style:table-column-properties style:column-width="6.366cm"/>
    </style:style>
    <style:style style:name="Tabela52.B" style:family="table-column">
      <style:table-column-properties style:column-width="5.689cm"/>
    </style:style>
    <style:style style:name="Tabela52.C" style:family="table-column">
      <style:table-column-properties style:column-width="5.75cm"/>
    </style:style>
    <style:style style:name="Tabela52.1" style:family="table-row">
      <style:table-row-properties style:min-row-height="1.773cm" style:use-optimal-row-height="false"/>
    </style:style>
    <style:style style:name="Tabela5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2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2.2" style:family="table-row">
      <style:table-row-properties style:min-row-height="1.706cm" style:use-optimal-row-height="false"/>
    </style:style>
    <style:style style:name="Tabela52.3" style:family="table-row">
      <style:table-row-properties style:min-row-height="1.979cm" style:use-optimal-row-height="false"/>
    </style:style>
    <style:style style:name="Tabela52.4" style:family="table-row">
      <style:table-row-properties style:min-row-height="1.759cm" style:use-optimal-row-height="false"/>
    </style:style>
    <style:style style:name="Tabela52.5" style:family="table-row">
      <style:table-row-properties style:min-row-height="0.787cm" style:use-optimal-row-height="false"/>
    </style:style>
    <style:style style:name="Tabela53" style:family="table">
      <style:table-properties style:width="23.555cm" fo:margin-left="-1.311cm" table:align="left"/>
    </style:style>
    <style:style style:name="Tabela53.A" style:family="table-column">
      <style:table-column-properties style:column-width="6.366cm"/>
    </style:style>
    <style:style style:name="Tabela53.B" style:family="table-column">
      <style:table-column-properties style:column-width="5.689cm"/>
    </style:style>
    <style:style style:name="Tabela53.C" style:family="table-column">
      <style:table-column-properties style:column-width="5.75cm"/>
    </style:style>
    <style:style style:name="Tabela53.1" style:family="table-row">
      <style:table-row-properties style:min-row-height="1.773cm" style:use-optimal-row-height="false"/>
    </style:style>
    <style:style style:name="Tabela5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3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3.2" style:family="table-row">
      <style:table-row-properties style:min-row-height="1.706cm" style:use-optimal-row-height="false"/>
    </style:style>
    <style:style style:name="Tabela53.3" style:family="table-row">
      <style:table-row-properties style:min-row-height="1.979cm" style:use-optimal-row-height="false"/>
    </style:style>
    <style:style style:name="Tabela53.4" style:family="table-row">
      <style:table-row-properties style:min-row-height="1.759cm" style:use-optimal-row-height="false"/>
    </style:style>
    <style:style style:name="Tabela53.5" style:family="table-row">
      <style:table-row-properties style:min-row-height="0.787cm" style:use-optimal-row-height="false"/>
    </style:style>
    <style:style style:name="Tabela54" style:family="table">
      <style:table-properties style:width="23.555cm" fo:margin-left="-1.311cm" table:align="left"/>
    </style:style>
    <style:style style:name="Tabela54.A" style:family="table-column">
      <style:table-column-properties style:column-width="6.366cm"/>
    </style:style>
    <style:style style:name="Tabela54.B" style:family="table-column">
      <style:table-column-properties style:column-width="5.689cm"/>
    </style:style>
    <style:style style:name="Tabela54.C" style:family="table-column">
      <style:table-column-properties style:column-width="5.75cm"/>
    </style:style>
    <style:style style:name="Tabela54.1" style:family="table-row">
      <style:table-row-properties style:min-row-height="1.773cm" style:use-optimal-row-height="false"/>
    </style:style>
    <style:style style:name="Tabela5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4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4.2" style:family="table-row">
      <style:table-row-properties style:min-row-height="1.706cm" style:use-optimal-row-height="false"/>
    </style:style>
    <style:style style:name="Tabela54.3" style:family="table-row">
      <style:table-row-properties style:min-row-height="1.979cm" style:use-optimal-row-height="false"/>
    </style:style>
    <style:style style:name="Tabela54.4" style:family="table-row">
      <style:table-row-properties style:min-row-height="1.759cm" style:use-optimal-row-height="false"/>
    </style:style>
    <style:style style:name="Tabela54.5" style:family="table-row">
      <style:table-row-properties style:min-row-height="0.787cm" style:use-optimal-row-height="false"/>
    </style:style>
    <style:style style:name="Tabela55" style:family="table">
      <style:table-properties style:width="23.555cm" fo:margin-left="-1.311cm" table:align="left"/>
    </style:style>
    <style:style style:name="Tabela55.A" style:family="table-column">
      <style:table-column-properties style:column-width="6.366cm"/>
    </style:style>
    <style:style style:name="Tabela55.B" style:family="table-column">
      <style:table-column-properties style:column-width="5.689cm"/>
    </style:style>
    <style:style style:name="Tabela55.C" style:family="table-column">
      <style:table-column-properties style:column-width="5.75cm"/>
    </style:style>
    <style:style style:name="Tabela55.1" style:family="table-row">
      <style:table-row-properties style:min-row-height="1.773cm" style:use-optimal-row-height="false"/>
    </style:style>
    <style:style style:name="Tabela5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5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5.2" style:family="table-row">
      <style:table-row-properties style:min-row-height="1.706cm" style:use-optimal-row-height="false"/>
    </style:style>
    <style:style style:name="Tabela55.3" style:family="table-row">
      <style:table-row-properties style:min-row-height="1.979cm" style:use-optimal-row-height="false"/>
    </style:style>
    <style:style style:name="Tabela55.4" style:family="table-row">
      <style:table-row-properties style:min-row-height="1.759cm" style:use-optimal-row-height="false"/>
    </style:style>
    <style:style style:name="Tabela55.5" style:family="table-row">
      <style:table-row-properties style:min-row-height="0.787cm" style:use-optimal-row-height="false"/>
    </style:style>
    <style:style style:name="Tabela56" style:family="table">
      <style:table-properties style:width="23.555cm" fo:margin-left="-1.311cm" table:align="left"/>
    </style:style>
    <style:style style:name="Tabela56.A" style:family="table-column">
      <style:table-column-properties style:column-width="6.752cm"/>
    </style:style>
    <style:style style:name="Tabela56.B" style:family="table-column">
      <style:table-column-properties style:column-width="5.302cm"/>
    </style:style>
    <style:style style:name="Tabela56.C" style:family="table-column">
      <style:table-column-properties style:column-width="5.75cm"/>
    </style:style>
    <style:style style:name="Tabela56.1" style:family="table-row">
      <style:table-row-properties style:min-row-height="1.773cm" style:use-optimal-row-height="false"/>
    </style:style>
    <style:style style:name="Tabela5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6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6.2" style:family="table-row">
      <style:table-row-properties style:min-row-height="1.706cm" style:use-optimal-row-height="false"/>
    </style:style>
    <style:style style:name="Tabela56.3" style:family="table-row">
      <style:table-row-properties style:min-row-height="1.233cm" style:use-optimal-row-height="false"/>
    </style:style>
    <style:style style:name="Tabela56.4" style:family="table-row">
      <style:table-row-properties style:min-row-height="1.759cm" style:use-optimal-row-height="false"/>
    </style:style>
    <style:style style:name="Tabela56.5" style:family="table-row">
      <style:table-row-properties style:min-row-height="0.787cm" style:use-optimal-row-height="false"/>
    </style:style>
    <style:style style:name="Tabela57" style:family="table">
      <style:table-properties style:width="23.555cm" fo:margin-left="-1.311cm" table:align="left"/>
    </style:style>
    <style:style style:name="Tabela57.A" style:family="table-column">
      <style:table-column-properties style:column-width="6.366cm"/>
    </style:style>
    <style:style style:name="Tabela57.B" style:family="table-column">
      <style:table-column-properties style:column-width="5.689cm"/>
    </style:style>
    <style:style style:name="Tabela57.C" style:family="table-column">
      <style:table-column-properties style:column-width="5.75cm"/>
    </style:style>
    <style:style style:name="Tabela57.1" style:family="table-row">
      <style:table-row-properties style:min-row-height="1.773cm" style:use-optimal-row-height="false"/>
    </style:style>
    <style:style style:name="Tabela5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7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7.2" style:family="table-row">
      <style:table-row-properties style:min-row-height="1.706cm" style:use-optimal-row-height="false"/>
    </style:style>
    <style:style style:name="Tabela57.3" style:family="table-row">
      <style:table-row-properties style:min-row-height="1.979cm" style:use-optimal-row-height="false"/>
    </style:style>
    <style:style style:name="Tabela57.4" style:family="table-row">
      <style:table-row-properties style:min-row-height="1.759cm" style:use-optimal-row-height="false"/>
    </style:style>
    <style:style style:name="Tabela57.5" style:family="table-row">
      <style:table-row-properties style:min-row-height="0.787cm" style:use-optimal-row-height="false"/>
    </style:style>
    <style:style style:name="Tabela58" style:family="table">
      <style:table-properties style:width="23.555cm" fo:margin-left="-1.311cm" table:align="left"/>
    </style:style>
    <style:style style:name="Tabela58.A" style:family="table-column">
      <style:table-column-properties style:column-width="6.366cm"/>
    </style:style>
    <style:style style:name="Tabela58.B" style:family="table-column">
      <style:table-column-properties style:column-width="5.689cm"/>
    </style:style>
    <style:style style:name="Tabela58.C" style:family="table-column">
      <style:table-column-properties style:column-width="5.75cm"/>
    </style:style>
    <style:style style:name="Tabela58.1" style:family="table-row">
      <style:table-row-properties style:min-row-height="1.773cm" style:use-optimal-row-height="false"/>
    </style:style>
    <style:style style:name="Tabela5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8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8.2" style:family="table-row">
      <style:table-row-properties style:min-row-height="1.706cm" style:use-optimal-row-height="false"/>
    </style:style>
    <style:style style:name="Tabela58.3" style:family="table-row">
      <style:table-row-properties style:min-row-height="1.979cm" style:use-optimal-row-height="false"/>
    </style:style>
    <style:style style:name="Tabela58.4" style:family="table-row">
      <style:table-row-properties style:min-row-height="1.759cm" style:use-optimal-row-height="false"/>
    </style:style>
    <style:style style:name="Tabela58.5" style:family="table-row">
      <style:table-row-properties style:min-row-height="0.787cm" style:use-optimal-row-height="false"/>
    </style:style>
    <style:style style:name="Tabela59" style:family="table">
      <style:table-properties style:width="23.555cm" fo:margin-left="-1.311cm" table:align="left"/>
    </style:style>
    <style:style style:name="Tabela59.A" style:family="table-column">
      <style:table-column-properties style:column-width="6.366cm"/>
    </style:style>
    <style:style style:name="Tabela59.B" style:family="table-column">
      <style:table-column-properties style:column-width="5.689cm"/>
    </style:style>
    <style:style style:name="Tabela59.C" style:family="table-column">
      <style:table-column-properties style:column-width="5.75cm"/>
    </style:style>
    <style:style style:name="Tabela59.1" style:family="table-row">
      <style:table-row-properties style:min-row-height="1.773cm" style:use-optimal-row-height="false"/>
    </style:style>
    <style:style style:name="Tabela5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9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9.2" style:family="table-row">
      <style:table-row-properties style:min-row-height="6.846cm" style:use-optimal-row-height="false"/>
    </style:style>
    <style:style style:name="Tabela59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9.D2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9.3" style:family="table-row">
      <style:table-row-properties style:min-row-height="1.979cm" style:use-optimal-row-height="false"/>
    </style:style>
    <style:style style:name="Tabela59.4" style:family="table-row">
      <style:table-row-properties style:min-row-height="1.759cm" style:use-optimal-row-height="false"/>
    </style:style>
    <style:style style:name="Tabela59.5" style:family="table-row">
      <style:table-row-properties style:min-row-height="0.787cm" style:use-optimal-row-height="false"/>
    </style:style>
    <style:style style:name="Tabela60" style:family="table">
      <style:table-properties style:width="23.544cm" fo:margin-left="-1.311cm" table:align="left"/>
    </style:style>
    <style:style style:name="Tabela60.A" style:family="table-column">
      <style:table-column-properties style:column-width="6.362cm"/>
    </style:style>
    <style:style style:name="Tabela60.B" style:family="table-column">
      <style:table-column-properties style:column-width="5.687cm"/>
    </style:style>
    <style:style style:name="Tabela60.C" style:family="table-column">
      <style:table-column-properties style:column-width="5.749cm"/>
    </style:style>
    <style:style style:name="Tabela60.D" style:family="table-column">
      <style:table-column-properties style:column-width="5.747cm"/>
    </style:style>
    <style:style style:name="Tabela60.1" style:family="table-row">
      <style:table-row-properties style:min-row-height="1.773cm" style:use-optimal-row-height="false"/>
    </style:style>
    <style:style style:name="Tabela6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0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60.2" style:family="table-row">
      <style:table-row-properties style:min-row-height="1.706cm" style:use-optimal-row-height="false"/>
    </style:style>
    <style:style style:name="Tabela60.3" style:family="table-row">
      <style:table-row-properties style:min-row-height="1.979cm" style:use-optimal-row-height="false"/>
    </style:style>
    <style:style style:name="Tabela60.4" style:family="table-row">
      <style:table-row-properties style:min-row-height="1.759cm" style:use-optimal-row-height="false"/>
    </style:style>
    <style:style style:name="Tabela60.5" style:family="table-row">
      <style:table-row-properties style:min-row-height="0.787cm" style:use-optimal-row-height="false"/>
    </style:style>
    <style:style style:name="Tabela61" style:family="table">
      <style:table-properties style:width="21.754cm" fo:margin-left="-1.268cm" table:align="left"/>
    </style:style>
    <style:style style:name="Tabela61.A" style:family="table-column">
      <style:table-column-properties style:column-width="6.414cm"/>
    </style:style>
    <style:style style:name="Tabela61.B" style:family="table-column">
      <style:table-column-properties style:column-width="5.066cm"/>
    </style:style>
    <style:style style:name="Tabela61.C" style:family="table-column">
      <style:table-column-properties style:column-width="5.131cm"/>
    </style:style>
    <style:style style:name="Tabela61.D" style:family="table-column">
      <style:table-column-properties style:column-width="5.144cm"/>
    </style:style>
    <style:style style:name="Tabela61.1" style:family="table-row">
      <style:table-row-properties style:min-row-height="3.916cm"/>
    </style:style>
    <style:style style:name="Tabela61.A1" style:family="table-cell">
      <style:table-cell-properties fo:padding="0.176cm" fo:border="0.035cm solid #000000" style:writing-mode="lr-tb"/>
    </style:style>
    <style:style style:name="Tabela61.2" style:family="table-row">
      <style:table-row-properties style:min-row-height="9.763cm"/>
    </style:style>
    <style:style style:name="Tabela62" style:family="table">
      <style:table-properties style:width="24.814cm" fo:margin-left="-1.268cm" table:align="left"/>
    </style:style>
    <style:style style:name="Tabela62.A" style:family="table-column">
      <style:table-column-properties style:column-width="7.643cm"/>
    </style:style>
    <style:style style:name="Tabela62.B" style:family="table-column">
      <style:table-column-properties style:column-width="5.69cm"/>
    </style:style>
    <style:style style:name="Tabela62.C" style:family="table-column">
      <style:table-column-properties style:column-width="5.741cm"/>
    </style:style>
    <style:style style:name="Tabela62.D" style:family="table-column">
      <style:table-column-properties style:column-width="5.74cm"/>
    </style:style>
    <style:style style:name="Tabela62.1" style:family="table-row">
      <style:table-row-properties style:min-row-height="8.334cm"/>
    </style:style>
    <style:style style:name="Tabela62.A1" style:family="table-cell">
      <style:table-cell-properties fo:padding="0.176cm" fo:border="0.035cm solid #000000" style:writing-mode="lr-tb"/>
    </style:style>
    <style:style style:name="Tabela62.2" style:family="table-row">
      <style:table-row-properties style:min-row-height="7.197cm"/>
    </style:style>
    <style:style style:name="Tabela62.3" style:family="table-row">
      <style:table-row-properties style:min-row-height="3.784cm"/>
    </style:style>
    <style:style style:name="Tabela63" style:family="table">
      <style:table-properties style:width="23.555cm" fo:margin-left="-1.311cm" table:align="left"/>
    </style:style>
    <style:style style:name="Tabela63.A" style:family="table-column">
      <style:table-column-properties style:column-width="6.366cm"/>
    </style:style>
    <style:style style:name="Tabela63.B" style:family="table-column">
      <style:table-column-properties style:column-width="5.689cm"/>
    </style:style>
    <style:style style:name="Tabela63.C" style:family="table-column">
      <style:table-column-properties style:column-width="5.75cm"/>
    </style:style>
    <style:style style:name="Tabela63.1" style:family="table-row">
      <style:table-row-properties style:min-row-height="1.773cm" style:use-optimal-row-height="false"/>
    </style:style>
    <style:style style:name="Tabela6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3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63.2" style:family="table-row">
      <style:table-row-properties style:min-row-height="1.706cm" style:use-optimal-row-height="false"/>
    </style:style>
    <style:style style:name="Tabela63.3" style:family="table-row">
      <style:table-row-properties style:min-row-height="1.979cm" style:use-optimal-row-height="false"/>
    </style:style>
    <style:style style:name="Tabela63.4" style:family="table-row">
      <style:table-row-properties style:min-row-height="1.759cm" style:use-optimal-row-height="false"/>
    </style:style>
    <style:style style:name="Tabela63.5" style:family="table-row">
      <style:table-row-properties style:min-row-height="0.787cm" style:use-optimal-row-height="false"/>
    </style:style>
    <style:style style:name="Tabela64" style:family="table">
      <style:table-properties style:width="23.555cm" fo:margin-left="-1.311cm" table:align="left"/>
    </style:style>
    <style:style style:name="Tabela64.A" style:family="table-column">
      <style:table-column-properties style:column-width="6.366cm"/>
    </style:style>
    <style:style style:name="Tabela64.B" style:family="table-column">
      <style:table-column-properties style:column-width="5.689cm"/>
    </style:style>
    <style:style style:name="Tabela64.C" style:family="table-column">
      <style:table-column-properties style:column-width="5.75cm"/>
    </style:style>
    <style:style style:name="Tabela64.1" style:family="table-row">
      <style:table-row-properties style:min-row-height="1.773cm" style:use-optimal-row-height="false"/>
    </style:style>
    <style:style style:name="Tabela6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4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64.2" style:family="table-row">
      <style:table-row-properties style:min-row-height="1.706cm" style:use-optimal-row-height="false"/>
    </style:style>
    <style:style style:name="Tabela64.3" style:family="table-row">
      <style:table-row-properties style:min-row-height="1.979cm" style:use-optimal-row-height="false"/>
    </style:style>
    <style:style style:name="Tabela64.4" style:family="table-row">
      <style:table-row-properties style:min-row-height="1.759cm" style:use-optimal-row-height="false"/>
    </style:style>
    <style:style style:name="Tabela64.5" style:family="table-row">
      <style:table-row-properties style:min-row-height="0.787cm" style:use-optimal-row-height="false"/>
    </style:style>
    <style:style style:name="Tabela65" style:family="table">
      <style:table-properties style:width="23.504cm" fo:margin-left="-1.259cm" table:align="left"/>
    </style:style>
    <style:style style:name="Tabela65.A" style:family="table-column">
      <style:table-column-properties style:column-width="6.315cm"/>
    </style:style>
    <style:style style:name="Tabela65.B" style:family="table-column">
      <style:table-column-properties style:column-width="5.689cm"/>
    </style:style>
    <style:style style:name="Tabela65.C" style:family="table-column">
      <style:table-column-properties style:column-width="5.75cm"/>
    </style:style>
    <style:style style:name="Tabela65.1" style:family="table-row">
      <style:table-row-properties style:min-row-height="1.773cm" style:use-optimal-row-height="false"/>
    </style:style>
    <style:style style:name="Tabela6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5.D1" style:family="table-cell">
      <style:table-cell-properties fo:padding-left="0.009cm" fo:padding-right="0.018cm" fo:padding-top="0cm" fo:padding-bottom="0cm" fo:border="0.018cm solid #000000" style:writing-mode="lr-tb"/>
    </style:style>
    <style:style style:name="Tabela65.2" style:family="table-row">
      <style:table-row-properties style:min-row-height="1.706cm" style:use-optimal-row-height="false"/>
    </style:style>
    <style:style style:name="Tabela65.3" style:family="table-row">
      <style:table-row-properties style:min-row-height="1.979cm" style:use-optimal-row-height="false"/>
    </style:style>
    <style:style style:name="Tabela65.4" style:family="table-row">
      <style:table-row-properties style:min-row-height="1.759cm" style:use-optimal-row-height="false"/>
    </style:style>
    <style:style style:name="Tabela65.5" style:family="table-row">
      <style:table-row-properties style:min-row-height="0.787cm" style:use-optimal-row-height="false"/>
    </style:style>
    <style:style style:name="Tabela66" style:family="table">
      <style:table-properties style:width="23.555cm" fo:margin-left="-1.311cm" table:align="left"/>
    </style:style>
    <style:style style:name="Tabela66.A" style:family="table-column">
      <style:table-column-properties style:column-width="6.366cm"/>
    </style:style>
    <style:style style:name="Tabela66.B" style:family="table-column">
      <style:table-column-properties style:column-width="5.689cm"/>
    </style:style>
    <style:style style:name="Tabela66.C" style:family="table-column">
      <style:table-column-properties style:column-width="5.75cm"/>
    </style:style>
    <style:style style:name="Tabela66.1" style:family="table-row">
      <style:table-row-properties style:min-row-height="1.773cm" style:use-optimal-row-height="false"/>
    </style:style>
    <style:style style:name="Tabela6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6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66.2" style:family="table-row">
      <style:table-row-properties style:min-row-height="1.706cm" style:use-optimal-row-height="false"/>
    </style:style>
    <style:style style:name="Tabela66.3" style:family="table-row">
      <style:table-row-properties style:min-row-height="1.979cm" style:use-optimal-row-height="false"/>
    </style:style>
    <style:style style:name="Tabela66.4" style:family="table-row">
      <style:table-row-properties style:min-row-height="6.175cm" style:use-optimal-row-height="false"/>
    </style:style>
    <style:style style:name="Tabela66.5" style:family="table-row">
      <style:table-row-properties style:min-row-height="0.787cm" style:use-optimal-row-height="false"/>
    </style:style>
    <style:style style:name="Tabela67" style:family="table">
      <style:table-properties style:width="23.555cm" fo:margin-left="-1.311cm" table:align="left"/>
    </style:style>
    <style:style style:name="Tabela67.A" style:family="table-column">
      <style:table-column-properties style:column-width="6.366cm"/>
    </style:style>
    <style:style style:name="Tabela67.B" style:family="table-column">
      <style:table-column-properties style:column-width="5.689cm"/>
    </style:style>
    <style:style style:name="Tabela67.C" style:family="table-column">
      <style:table-column-properties style:column-width="5.75cm"/>
    </style:style>
    <style:style style:name="Tabela67.1" style:family="table-row">
      <style:table-row-properties style:min-row-height="1.773cm" style:use-optimal-row-height="false"/>
    </style:style>
    <style:style style:name="Tabela6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7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67.2" style:family="table-row">
      <style:table-row-properties style:min-row-height="1.706cm" style:use-optimal-row-height="false"/>
    </style:style>
    <style:style style:name="Tabela67.3" style:family="table-row">
      <style:table-row-properties style:min-row-height="1.979cm" style:use-optimal-row-height="false"/>
    </style:style>
    <style:style style:name="Tabela67.4" style:family="table-row">
      <style:table-row-properties style:min-row-height="1.759cm" style:use-optimal-row-height="false"/>
    </style:style>
    <style:style style:name="Tabela67.5" style:family="table-row">
      <style:table-row-properties style:min-row-height="0.787cm" style:use-optimal-row-height="false"/>
    </style:style>
    <style:style style:name="Tabela68" style:family="table">
      <style:table-properties style:width="23.544cm" fo:margin-left="-1.311cm" table:align="left"/>
    </style:style>
    <style:style style:name="Tabela68.A" style:family="table-column">
      <style:table-column-properties style:column-width="6.362cm"/>
    </style:style>
    <style:style style:name="Tabela68.B" style:family="table-column">
      <style:table-column-properties style:column-width="5.687cm"/>
    </style:style>
    <style:style style:name="Tabela68.C" style:family="table-column">
      <style:table-column-properties style:column-width="5.749cm"/>
    </style:style>
    <style:style style:name="Tabela68.D" style:family="table-column">
      <style:table-column-properties style:column-width="5.747cm"/>
    </style:style>
    <style:style style:name="Tabela68.1" style:family="table-row">
      <style:table-row-properties style:min-row-height="1.773cm" style:use-optimal-row-height="false"/>
    </style:style>
    <style:style style:name="Tabela6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8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68.2" style:family="table-row">
      <style:table-row-properties style:min-row-height="1.706cm" style:use-optimal-row-height="false"/>
    </style:style>
    <style:style style:name="Tabela68.3" style:family="table-row">
      <style:table-row-properties style:min-row-height="1.979cm" style:use-optimal-row-height="false"/>
    </style:style>
    <style:style style:name="Tabela68.4" style:family="table-row">
      <style:table-row-properties style:min-row-height="1.759cm" style:use-optimal-row-height="false"/>
    </style:style>
    <style:style style:name="Tabela68.5" style:family="table-row">
      <style:table-row-properties style:min-row-height="0.787cm" style:use-optimal-row-height="false"/>
    </style:style>
    <style:style style:name="Tabela69" style:family="table">
      <style:table-properties style:width="23.555cm" fo:margin-left="-1.311cm" table:align="left"/>
    </style:style>
    <style:style style:name="Tabela69.A" style:family="table-column">
      <style:table-column-properties style:column-width="6.366cm"/>
    </style:style>
    <style:style style:name="Tabela69.B" style:family="table-column">
      <style:table-column-properties style:column-width="5.689cm"/>
    </style:style>
    <style:style style:name="Tabela69.C" style:family="table-column">
      <style:table-column-properties style:column-width="5.75cm"/>
    </style:style>
    <style:style style:name="Tabela69.1" style:family="table-row">
      <style:table-row-properties style:min-row-height="1.773cm" style:use-optimal-row-height="false"/>
    </style:style>
    <style:style style:name="Tabela6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69.2" style:family="table-row">
      <style:table-row-properties style:min-row-height="1.706cm" style:use-optimal-row-height="false"/>
    </style:style>
    <style:style style:name="Tabela69.3" style:family="table-row">
      <style:table-row-properties style:min-row-height="1.979cm" style:use-optimal-row-height="false"/>
    </style:style>
    <style:style style:name="Tabela69.4" style:family="table-row">
      <style:table-row-properties style:min-row-height="1.759cm" style:use-optimal-row-height="false"/>
    </style:style>
    <style:style style:name="Tabela69.5" style:family="table-row">
      <style:table-row-properties style:min-row-height="0.787cm" style:use-optimal-row-height="false"/>
    </style:style>
    <style:style style:name="Tabela70" style:family="table">
      <style:table-properties style:width="23.555cm" fo:margin-left="-1.311cm" table:align="left"/>
    </style:style>
    <style:style style:name="Tabela70.A" style:family="table-column">
      <style:table-column-properties style:column-width="6.366cm"/>
    </style:style>
    <style:style style:name="Tabela70.B" style:family="table-column">
      <style:table-column-properties style:column-width="5.689cm"/>
    </style:style>
    <style:style style:name="Tabela70.C" style:family="table-column">
      <style:table-column-properties style:column-width="6.175cm"/>
    </style:style>
    <style:style style:name="Tabela70.D" style:family="table-column">
      <style:table-column-properties style:column-width="5.325cm"/>
    </style:style>
    <style:style style:name="Tabela70.1" style:family="table-row">
      <style:table-row-properties style:min-row-height="1.773cm" style:use-optimal-row-height="false"/>
    </style:style>
    <style:style style:name="Tabela7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0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0.2" style:family="table-row">
      <style:table-row-properties style:min-row-height="1.706cm" style:use-optimal-row-height="false"/>
    </style:style>
    <style:style style:name="Tabela70.3" style:family="table-row">
      <style:table-row-properties style:min-row-height="1.979cm" style:use-optimal-row-height="false"/>
    </style:style>
    <style:style style:name="Tabela70.4" style:family="table-row">
      <style:table-row-properties style:min-row-height="1.759cm" style:use-optimal-row-height="false"/>
    </style:style>
    <style:style style:name="Tabela70.5" style:family="table-row">
      <style:table-row-properties style:min-row-height="0.787cm" style:use-optimal-row-height="false"/>
    </style:style>
    <style:style style:name="Tabela71" style:family="table">
      <style:table-properties style:width="23.555cm" fo:margin-left="-1.311cm" table:align="left"/>
    </style:style>
    <style:style style:name="Tabela71.A" style:family="table-column">
      <style:table-column-properties style:column-width="6.366cm"/>
    </style:style>
    <style:style style:name="Tabela71.B" style:family="table-column">
      <style:table-column-properties style:column-width="5.689cm"/>
    </style:style>
    <style:style style:name="Tabela71.C" style:family="table-column">
      <style:table-column-properties style:column-width="5.75cm"/>
    </style:style>
    <style:style style:name="Tabela71.1" style:family="table-row">
      <style:table-row-properties style:min-row-height="1.773cm" style:use-optimal-row-height="false"/>
    </style:style>
    <style:style style:name="Tabela7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1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1.2" style:family="table-row">
      <style:table-row-properties style:min-row-height="1.706cm" style:use-optimal-row-height="false"/>
    </style:style>
    <style:style style:name="Tabela71.3" style:family="table-row">
      <style:table-row-properties style:min-row-height="1.979cm" style:use-optimal-row-height="false"/>
    </style:style>
    <style:style style:name="Tabela71.4" style:family="table-row">
      <style:table-row-properties style:min-row-height="1.759cm" style:use-optimal-row-height="false"/>
    </style:style>
    <style:style style:name="Tabela71.5" style:family="table-row">
      <style:table-row-properties style:min-row-height="0.787cm" style:use-optimal-row-height="false"/>
    </style:style>
    <style:style style:name="Tabela72" style:family="table">
      <style:table-properties style:width="23.555cm" fo:margin-left="-1.311cm" table:align="left"/>
    </style:style>
    <style:style style:name="Tabela72.A" style:family="table-column">
      <style:table-column-properties style:column-width="6.366cm"/>
    </style:style>
    <style:style style:name="Tabela72.B" style:family="table-column">
      <style:table-column-properties style:column-width="5.689cm"/>
    </style:style>
    <style:style style:name="Tabela72.C" style:family="table-column">
      <style:table-column-properties style:column-width="5.75cm"/>
    </style:style>
    <style:style style:name="Tabela72.1" style:family="table-row">
      <style:table-row-properties style:min-row-height="1.773cm" style:use-optimal-row-height="false"/>
    </style:style>
    <style:style style:name="Tabela7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2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2.2" style:family="table-row">
      <style:table-row-properties style:min-row-height="1.706cm" style:use-optimal-row-height="false"/>
    </style:style>
    <style:style style:name="Tabela72.3" style:family="table-row">
      <style:table-row-properties style:min-row-height="1.979cm" style:use-optimal-row-height="false"/>
    </style:style>
    <style:style style:name="Tabela72.4" style:family="table-row">
      <style:table-row-properties style:min-row-height="1.759cm" style:use-optimal-row-height="false"/>
    </style:style>
    <style:style style:name="Tabela72.5" style:family="table-row">
      <style:table-row-properties style:min-row-height="0.787cm" style:use-optimal-row-height="false"/>
    </style:style>
    <style:style style:name="Tabela73" style:family="table">
      <style:table-properties style:width="23.555cm" fo:margin-left="-1.311cm" table:align="left"/>
    </style:style>
    <style:style style:name="Tabela73.A" style:family="table-column">
      <style:table-column-properties style:column-width="6.366cm"/>
    </style:style>
    <style:style style:name="Tabela73.B" style:family="table-column">
      <style:table-column-properties style:column-width="5.689cm"/>
    </style:style>
    <style:style style:name="Tabela73.C" style:family="table-column">
      <style:table-column-properties style:column-width="5.75cm"/>
    </style:style>
    <style:style style:name="Tabela73.1" style:family="table-row">
      <style:table-row-properties style:min-row-height="1.773cm" style:use-optimal-row-height="false"/>
    </style:style>
    <style:style style:name="Tabela7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3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3.2" style:family="table-row">
      <style:table-row-properties style:min-row-height="1.706cm" style:use-optimal-row-height="false"/>
    </style:style>
    <style:style style:name="Tabela73.3" style:family="table-row">
      <style:table-row-properties style:min-row-height="1.979cm" style:use-optimal-row-height="false"/>
    </style:style>
    <style:style style:name="Tabela73.4" style:family="table-row">
      <style:table-row-properties style:min-row-height="1.759cm" style:use-optimal-row-height="false"/>
    </style:style>
    <style:style style:name="Tabela73.5" style:family="table-row">
      <style:table-row-properties style:min-row-height="0.787cm" style:use-optimal-row-height="false"/>
    </style:style>
    <style:style style:name="Tabela74" style:family="table">
      <style:table-properties style:width="23.555cm" fo:margin-left="-1.311cm" table:align="left"/>
    </style:style>
    <style:style style:name="Tabela74.A" style:family="table-column">
      <style:table-column-properties style:column-width="6.366cm"/>
    </style:style>
    <style:style style:name="Tabela74.B" style:family="table-column">
      <style:table-column-properties style:column-width="5.689cm"/>
    </style:style>
    <style:style style:name="Tabela74.C" style:family="table-column">
      <style:table-column-properties style:column-width="5.75cm"/>
    </style:style>
    <style:style style:name="Tabela74.1" style:family="table-row">
      <style:table-row-properties style:min-row-height="1.773cm" style:use-optimal-row-height="false"/>
    </style:style>
    <style:style style:name="Tabela7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4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4.2" style:family="table-row">
      <style:table-row-properties style:min-row-height="1.706cm" style:use-optimal-row-height="false"/>
    </style:style>
    <style:style style:name="Tabela74.3" style:family="table-row">
      <style:table-row-properties style:min-row-height="1.979cm" style:use-optimal-row-height="false"/>
    </style:style>
    <style:style style:name="Tabela74.4" style:family="table-row">
      <style:table-row-properties style:min-row-height="1.759cm" style:use-optimal-row-height="false"/>
    </style:style>
    <style:style style:name="Tabela74.5" style:family="table-row">
      <style:table-row-properties style:min-row-height="0.787cm" style:use-optimal-row-height="false"/>
    </style:style>
    <style:style style:name="Tabela75" style:family="table">
      <style:table-properties style:width="23.555cm" fo:margin-left="-1.311cm" table:align="left"/>
    </style:style>
    <style:style style:name="Tabela75.A" style:family="table-column">
      <style:table-column-properties style:column-width="6.366cm"/>
    </style:style>
    <style:style style:name="Tabela75.B" style:family="table-column">
      <style:table-column-properties style:column-width="5.689cm"/>
    </style:style>
    <style:style style:name="Tabela75.C" style:family="table-column">
      <style:table-column-properties style:column-width="5.75cm"/>
    </style:style>
    <style:style style:name="Tabela75.1" style:family="table-row">
      <style:table-row-properties style:min-row-height="1.773cm" style:use-optimal-row-height="false"/>
    </style:style>
    <style:style style:name="Tabela7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5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5.2" style:family="table-row">
      <style:table-row-properties style:min-row-height="1.706cm" style:use-optimal-row-height="false"/>
    </style:style>
    <style:style style:name="Tabela75.3" style:family="table-row">
      <style:table-row-properties style:min-row-height="1.979cm" style:use-optimal-row-height="false"/>
    </style:style>
    <style:style style:name="Tabela75.4" style:family="table-row">
      <style:table-row-properties style:min-row-height="1.759cm" style:use-optimal-row-height="false"/>
    </style:style>
    <style:style style:name="Tabela75.5" style:family="table-row">
      <style:table-row-properties style:min-row-height="0.787cm" style:use-optimal-row-height="false"/>
    </style:style>
    <style:style style:name="Tabela76" style:family="table">
      <style:table-properties style:width="23.555cm" fo:margin-left="-1.311cm" table:align="left"/>
    </style:style>
    <style:style style:name="Tabela76.A" style:family="table-column">
      <style:table-column-properties style:column-width="6.366cm"/>
    </style:style>
    <style:style style:name="Tabela76.B" style:family="table-column">
      <style:table-column-properties style:column-width="5.689cm"/>
    </style:style>
    <style:style style:name="Tabela76.C" style:family="table-column">
      <style:table-column-properties style:column-width="5.75cm"/>
    </style:style>
    <style:style style:name="Tabela76.1" style:family="table-row">
      <style:table-row-properties style:min-row-height="1.773cm" style:use-optimal-row-height="false"/>
    </style:style>
    <style:style style:name="Tabela7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6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6.2" style:family="table-row">
      <style:table-row-properties style:min-row-height="1.706cm" style:use-optimal-row-height="false"/>
    </style:style>
    <style:style style:name="Tabela76.3" style:family="table-row">
      <style:table-row-properties style:min-row-height="1.979cm" style:use-optimal-row-height="false"/>
    </style:style>
    <style:style style:name="Tabela76.4" style:family="table-row">
      <style:table-row-properties style:min-row-height="1.759cm" style:use-optimal-row-height="false"/>
    </style:style>
    <style:style style:name="Tabela76.5" style:family="table-row">
      <style:table-row-properties style:min-row-height="0.787cm" style:use-optimal-row-height="false"/>
    </style:style>
    <style:style style:name="Tabela77" style:family="table">
      <style:table-properties style:width="23.544cm" fo:margin-left="-1.311cm" table:align="left"/>
    </style:style>
    <style:style style:name="Tabela77.A" style:family="table-column">
      <style:table-column-properties style:column-width="6.362cm"/>
    </style:style>
    <style:style style:name="Tabela77.B" style:family="table-column">
      <style:table-column-properties style:column-width="5.687cm"/>
    </style:style>
    <style:style style:name="Tabela77.C" style:family="table-column">
      <style:table-column-properties style:column-width="5.749cm"/>
    </style:style>
    <style:style style:name="Tabela77.D" style:family="table-column">
      <style:table-column-properties style:column-width="5.747cm"/>
    </style:style>
    <style:style style:name="Tabela77.1" style:family="table-row">
      <style:table-row-properties style:min-row-height="1.773cm" style:use-optimal-row-height="false"/>
    </style:style>
    <style:style style:name="Tabela7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7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7.2" style:family="table-row">
      <style:table-row-properties style:min-row-height="1.706cm" style:use-optimal-row-height="false"/>
    </style:style>
    <style:style style:name="Tabela77.3" style:family="table-row">
      <style:table-row-properties style:min-row-height="1.979cm" style:use-optimal-row-height="false"/>
    </style:style>
    <style:style style:name="Tabela77.4" style:family="table-row">
      <style:table-row-properties style:min-row-height="1.759cm" style:use-optimal-row-height="false"/>
    </style:style>
    <style:style style:name="Tabela77.5" style:family="table-row">
      <style:table-row-properties style:min-row-height="0.787cm" style:use-optimal-row-height="false"/>
    </style:style>
    <style:style style:name="Tabela78" style:family="table">
      <style:table-properties style:width="23.382cm" fo:margin-left="-1.138cm" table:align="left"/>
    </style:style>
    <style:style style:name="Tabela78.A" style:family="table-column">
      <style:table-column-properties style:column-width="7.44cm"/>
    </style:style>
    <style:style style:name="Tabela78.B" style:family="table-column">
      <style:table-column-properties style:column-width="6.652cm"/>
    </style:style>
    <style:style style:name="Tabela78.C" style:family="table-column">
      <style:table-column-properties style:column-width="3.29cm"/>
    </style:style>
    <style:style style:name="Tabela78.D" style:family="table-column">
      <style:table-column-properties style:column-width="6.001cm"/>
    </style:style>
    <style:style style:name="Tabela78.1" style:family="table-row">
      <style:table-row-properties style:min-row-height="1.773cm" style:use-optimal-row-height="false"/>
    </style:style>
    <style:style style:name="Tabela78.A1" style:family="table-cell">
      <style:table-cell-properties fo:padding-left="0.018cm" fo:padding-right="0.018cm" fo:padding-top="0cm" fo:padding-bottom="0cm" fo:border="0.018cm solid #000001" style:writing-mode="lr-tb"/>
    </style:style>
    <style:style style:name="Tabela78.2" style:family="table-row">
      <style:table-row-properties style:min-row-height="1.706cm" style:use-optimal-row-height="false"/>
    </style:style>
    <style:style style:name="Tabela78.3" style:family="table-row">
      <style:table-row-properties style:min-row-height="1.979cm" style:use-optimal-row-height="false"/>
    </style:style>
    <style:style style:name="Tabela78.4" style:family="table-row">
      <style:table-row-properties style:min-row-height="1.759cm" style:use-optimal-row-height="false"/>
    </style:style>
    <style:style style:name="Tabela78.5" style:family="table-row">
      <style:table-row-properties style:min-row-height="0.787cm" style:use-optimal-row-height="false"/>
    </style:style>
    <style:style style:name="Tabela79" style:family="table">
      <style:table-properties style:width="27.555cm" fo:margin-left="-1.311cm" table:align="left"/>
    </style:style>
    <style:style style:name="Tabela79.A" style:family="table-column">
      <style:table-column-properties style:column-width="6.366cm"/>
    </style:style>
    <style:style style:name="Tabela79.B" style:family="table-column">
      <style:table-column-properties style:column-width="5.689cm"/>
    </style:style>
    <style:style style:name="Tabela79.C" style:family="table-column">
      <style:table-column-properties style:column-width="5.75cm"/>
    </style:style>
    <style:style style:name="Tabela79.D" style:family="table-column">
      <style:table-column-properties style:column-width="9.751cm"/>
    </style:style>
    <style:style style:name="Tabela79.1" style:family="table-row">
      <style:table-row-properties style:min-row-height="1.773cm" style:use-optimal-row-height="false"/>
    </style:style>
    <style:style style:name="Tabela7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9.2" style:family="table-row">
      <style:table-row-properties style:min-row-height="1.706cm" style:use-optimal-row-height="false"/>
    </style:style>
    <style:style style:name="Tabela79.3" style:family="table-row">
      <style:table-row-properties style:min-row-height="1.979cm" style:use-optimal-row-height="false"/>
    </style:style>
    <style:style style:name="Tabela79.4" style:family="table-row">
      <style:table-row-properties style:min-row-height="1.759cm" style:use-optimal-row-height="false"/>
    </style:style>
    <style:style style:name="Tabela79.5" style:family="table-row">
      <style:table-row-properties style:min-row-height="0.787cm" style:use-optimal-row-height="false"/>
    </style:style>
    <style:style style:name="Tabela80" style:family="table">
      <style:table-properties style:width="23.555cm" fo:margin-left="-1.311cm" table:align="left"/>
    </style:style>
    <style:style style:name="Tabela80.A" style:family="table-column">
      <style:table-column-properties style:column-width="6.366cm"/>
    </style:style>
    <style:style style:name="Tabela80.B" style:family="table-column">
      <style:table-column-properties style:column-width="5.689cm"/>
    </style:style>
    <style:style style:name="Tabela80.C" style:family="table-column">
      <style:table-column-properties style:column-width="5.75cm"/>
    </style:style>
    <style:style style:name="Tabela80.1" style:family="table-row">
      <style:table-row-properties style:min-row-height="1.773cm" style:use-optimal-row-height="false"/>
    </style:style>
    <style:style style:name="Tabela8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0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80.2" style:family="table-row">
      <style:table-row-properties style:min-row-height="1.706cm" style:use-optimal-row-height="false"/>
    </style:style>
    <style:style style:name="Tabela80.3" style:family="table-row">
      <style:table-row-properties style:min-row-height="1.979cm" style:use-optimal-row-height="false"/>
    </style:style>
    <style:style style:name="Tabela80.4" style:family="table-row">
      <style:table-row-properties style:min-row-height="1.759cm" style:use-optimal-row-height="false"/>
    </style:style>
    <style:style style:name="Tabela80.5" style:family="table-row">
      <style:table-row-properties style:min-row-height="0.787cm" style:use-optimal-row-height="false"/>
    </style:style>
    <style:style style:name="Tabela81" style:family="table">
      <style:table-properties style:width="23.555cm" fo:margin-left="-1.311cm" table:align="left"/>
    </style:style>
    <style:style style:name="Tabela81.A" style:family="table-column">
      <style:table-column-properties style:column-width="6.366cm"/>
    </style:style>
    <style:style style:name="Tabela81.B" style:family="table-column">
      <style:table-column-properties style:column-width="5.689cm"/>
    </style:style>
    <style:style style:name="Tabela81.C" style:family="table-column">
      <style:table-column-properties style:column-width="5.75cm"/>
    </style:style>
    <style:style style:name="Tabela81.1" style:family="table-row">
      <style:table-row-properties style:min-row-height="1.773cm" style:use-optimal-row-height="false"/>
    </style:style>
    <style:style style:name="Tabela8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1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81.2" style:family="table-row">
      <style:table-row-properties style:min-row-height="1.759cm" style:use-optimal-row-height="false"/>
    </style:style>
    <style:style style:name="Tabela82" style:family="table">
      <style:table-properties style:width="23.555cm" fo:margin-left="-1.311cm" table:align="left"/>
    </style:style>
    <style:style style:name="Tabela82.A" style:family="table-column">
      <style:table-column-properties style:column-width="6.366cm"/>
    </style:style>
    <style:style style:name="Tabela82.B" style:family="table-column">
      <style:table-column-properties style:column-width="5.689cm"/>
    </style:style>
    <style:style style:name="Tabela82.C" style:family="table-column">
      <style:table-column-properties style:column-width="5.75cm"/>
    </style:style>
    <style:style style:name="Tabela82.1" style:family="table-row">
      <style:table-row-properties style:min-row-height="1.773cm" style:use-optimal-row-height="false"/>
    </style:style>
    <style:style style:name="Tabela8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2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82.2" style:family="table-row">
      <style:table-row-properties style:min-row-height="1.706cm" style:use-optimal-row-height="false"/>
    </style:style>
    <style:style style:name="Tabela82.3" style:family="table-row">
      <style:table-row-properties style:min-row-height="1.979cm" style:use-optimal-row-height="false"/>
    </style:style>
    <style:style style:name="Tabela82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2.4" style:family="table-row">
      <style:table-row-properties style:min-row-height="1.759cm" style:use-optimal-row-height="false"/>
    </style:style>
    <style:style style:name="Tabela82.5" style:family="table-row">
      <style:table-row-properties style:min-row-height="0.787cm" style:use-optimal-row-height="false"/>
    </style:style>
    <style:style style:name="Tabela83" style:family="table">
      <style:table-properties style:width="23.555cm" fo:margin-left="-1.311cm" table:align="left"/>
    </style:style>
    <style:style style:name="Tabela83.A" style:family="table-column">
      <style:table-column-properties style:column-width="6.366cm"/>
    </style:style>
    <style:style style:name="Tabela83.B" style:family="table-column">
      <style:table-column-properties style:column-width="5.689cm"/>
    </style:style>
    <style:style style:name="Tabela83.C" style:family="table-column">
      <style:table-column-properties style:column-width="5.75cm"/>
    </style:style>
    <style:style style:name="Tabela83.1" style:family="table-row">
      <style:table-row-properties style:min-row-height="1.773cm" style:use-optimal-row-height="false"/>
    </style:style>
    <style:style style:name="Tabela8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3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83.2" style:family="table-row">
      <style:table-row-properties style:min-row-height="1.706cm" style:use-optimal-row-height="false"/>
    </style:style>
    <style:style style:name="Tabela83.3" style:family="table-row">
      <style:table-row-properties style:min-row-height="1.979cm" style:use-optimal-row-height="false"/>
    </style:style>
    <style:style style:name="Tabela83.4" style:family="table-row">
      <style:table-row-properties style:min-row-height="1.759cm" style:use-optimal-row-height="false"/>
    </style:style>
    <style:style style:name="Tabela83.5" style:family="table-row">
      <style:table-row-properties style:min-row-height="0.787cm" style:use-optimal-row-height="false"/>
    </style:style>
    <style:style style:name="Tabela84" style:family="table">
      <style:table-properties style:width="22.754cm" fo:margin-left="-1.265cm" table:align="left"/>
    </style:style>
    <style:style style:name="Tabela84.A" style:family="table-column">
      <style:table-column-properties style:column-width="5.096cm"/>
    </style:style>
    <style:style style:name="Tabela84.B" style:family="table-column">
      <style:table-column-properties style:column-width="6.156cm"/>
    </style:style>
    <style:style style:name="Tabela84.C" style:family="table-column">
      <style:table-column-properties style:column-width="5.752cm"/>
    </style:style>
    <style:style style:name="Tabela84.D" style:family="table-column">
      <style:table-column-properties style:column-width="5.75cm"/>
    </style:style>
    <style:style style:name="Tabela84.A1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85" style:family="table">
      <style:table-properties style:width="23.555cm" fo:margin-left="-1.311cm" table:align="left"/>
    </style:style>
    <style:style style:name="Tabela85.A" style:family="table-column">
      <style:table-column-properties style:column-width="6.366cm"/>
    </style:style>
    <style:style style:name="Tabela85.B" style:family="table-column">
      <style:table-column-properties style:column-width="5.689cm"/>
    </style:style>
    <style:style style:name="Tabela85.C" style:family="table-column">
      <style:table-column-properties style:column-width="5.75cm"/>
    </style:style>
    <style:style style:name="Tabela85.1" style:family="table-row">
      <style:table-row-properties style:min-row-height="1.773cm" style:use-optimal-row-height="false"/>
    </style:style>
    <style:style style:name="Tabela8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5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85.2" style:family="table-row">
      <style:table-row-properties style:min-row-height="1.706cm" style:use-optimal-row-height="false"/>
    </style:style>
    <style:style style:name="Tabela85.3" style:family="table-row">
      <style:table-row-properties style:min-row-height="1.979cm" style:use-optimal-row-height="false"/>
    </style:style>
    <style:style style:name="Tabela85.4" style:family="table-row">
      <style:table-row-properties style:min-row-height="1.759cm" style:use-optimal-row-height="false"/>
    </style:style>
    <style:style style:name="Tabela85.5" style:family="table-row">
      <style:table-row-properties style:min-row-height="0.787cm" style:use-optimal-row-height="false"/>
    </style:style>
    <style:style style:name="Tabela86" style:family="table">
      <style:table-properties style:width="24.555cm" fo:margin-left="-1.311cm" table:align="left"/>
    </style:style>
    <style:style style:name="Tabela86.A" style:family="table-column">
      <style:table-column-properties style:column-width="6.366cm"/>
    </style:style>
    <style:style style:name="Tabela86.B" style:family="table-column">
      <style:table-column-properties style:column-width="6.188cm"/>
    </style:style>
    <style:style style:name="Tabela86.C" style:family="table-column">
      <style:table-column-properties style:column-width="6.001cm"/>
    </style:style>
    <style:style style:name="Tabela86.1" style:family="table-row">
      <style:table-row-properties style:min-row-height="1.773cm" style:use-optimal-row-height="false"/>
    </style:style>
    <style:style style:name="Tabela8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6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86.2" style:family="table-row">
      <style:table-row-properties style:min-row-height="1.706cm" style:use-optimal-row-height="false"/>
    </style:style>
    <style:style style:name="Tabela86.3" style:family="table-row">
      <style:table-row-properties style:min-row-height="1.979cm" style:use-optimal-row-height="false"/>
    </style:style>
    <style:style style:name="Tabela86.4" style:family="table-row">
      <style:table-row-properties style:min-row-height="1.759cm" style:use-optimal-row-height="false"/>
    </style:style>
    <style:style style:name="Tabela86.5" style:family="table-row">
      <style:table-row-properties style:min-row-height="0.787cm" style:use-optimal-row-height="false"/>
    </style:style>
    <style:style style:name="Tabela87" style:family="table">
      <style:table-properties style:width="23.555cm" fo:margin-left="-1.311cm" table:align="left"/>
    </style:style>
    <style:style style:name="Tabela87.A" style:family="table-column">
      <style:table-column-properties style:column-width="6.366cm"/>
    </style:style>
    <style:style style:name="Tabela87.B" style:family="table-column">
      <style:table-column-properties style:column-width="5.689cm"/>
    </style:style>
    <style:style style:name="Tabela87.C" style:family="table-column">
      <style:table-column-properties style:column-width="5.75cm"/>
    </style:style>
    <style:style style:name="Tabela87.1" style:family="table-row">
      <style:table-row-properties style:min-row-height="1.773cm" style:use-optimal-row-height="false"/>
    </style:style>
    <style:style style:name="Tabela8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7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87.2" style:family="table-row">
      <style:table-row-properties style:min-row-height="1.706cm" style:use-optimal-row-height="false"/>
    </style:style>
    <style:style style:name="Tabela87.3" style:family="table-row">
      <style:table-row-properties style:min-row-height="1.979cm" style:use-optimal-row-height="false"/>
    </style:style>
    <style:style style:name="Tabela87.4" style:family="table-row">
      <style:table-row-properties style:min-row-height="1.759cm" style:use-optimal-row-height="false"/>
    </style:style>
    <style:style style:name="Tabela87.5" style:family="table-row">
      <style:table-row-properties style:min-row-height="0.787cm" style:use-optimal-row-height="false"/>
    </style:style>
    <style:style style:name="Tabela88" style:family="table">
      <style:table-properties style:width="23.555cm" fo:margin-left="-1.311cm" table:align="left"/>
    </style:style>
    <style:style style:name="Tabela88.A" style:family="table-column">
      <style:table-column-properties style:column-width="6.366cm"/>
    </style:style>
    <style:style style:name="Tabela88.B" style:family="table-column">
      <style:table-column-properties style:column-width="5.689cm"/>
    </style:style>
    <style:style style:name="Tabela88.C" style:family="table-column">
      <style:table-column-properties style:column-width="5.75cm"/>
    </style:style>
    <style:style style:name="Tabela88.1" style:family="table-row">
      <style:table-row-properties style:min-row-height="1.773cm" style:use-optimal-row-height="false"/>
    </style:style>
    <style:style style:name="Tabela8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8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88.2" style:family="table-row">
      <style:table-row-properties style:min-row-height="1.706cm" style:use-optimal-row-height="false"/>
    </style:style>
    <style:style style:name="Tabela88.3" style:family="table-row">
      <style:table-row-properties style:min-row-height="1.979cm" style:use-optimal-row-height="false"/>
    </style:style>
    <style:style style:name="Tabela88.4" style:family="table-row">
      <style:table-row-properties style:min-row-height="1.759cm" style:use-optimal-row-height="false"/>
    </style:style>
    <style:style style:name="Tabela88.5" style:family="table-row">
      <style:table-row-properties style:min-row-height="0.787cm" style:use-optimal-row-height="false"/>
    </style:style>
    <style:style style:name="Tabela89" style:family="table">
      <style:table-properties style:width="24.305cm" fo:margin-left="-1.311cm" table:align="left"/>
    </style:style>
    <style:style style:name="Tabela89.A" style:family="table-column">
      <style:table-column-properties style:column-width="15.554cm"/>
    </style:style>
    <style:style style:name="Tabela89.B" style:family="table-column">
      <style:table-column-properties style:column-width="1.75cm"/>
    </style:style>
    <style:style style:name="Tabela89.C" style:family="table-column">
      <style:table-column-properties style:column-width="3.752cm"/>
    </style:style>
    <style:style style:name="Tabela89.D" style:family="table-column">
      <style:table-column-properties style:column-width="3.249cm"/>
    </style:style>
    <style:style style:name="Tabela89.1" style:family="table-row">
      <style:table-row-properties style:min-row-height="1.773cm" style:use-optimal-row-height="false"/>
    </style:style>
    <style:style style:name="Tabela8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9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89.2" style:family="table-row">
      <style:table-row-properties style:min-row-height="1.979cm" style:use-optimal-row-height="false"/>
    </style:style>
    <style:style style:name="Tabela89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9.3" style:family="table-row">
      <style:table-row-properties style:min-row-height="1.759cm" style:use-optimal-row-height="false"/>
    </style:style>
    <style:style style:name="Tabela89.4" style:family="table-row">
      <style:table-row-properties style:min-row-height="0.787cm" style:use-optimal-row-height="false"/>
    </style:style>
    <style:style style:name="Tabela90" style:family="table">
      <style:table-properties style:width="23.555cm" fo:margin-left="-1.311cm" table:align="left"/>
    </style:style>
    <style:style style:name="Tabela90.A" style:family="table-column">
      <style:table-column-properties style:column-width="6.366cm"/>
    </style:style>
    <style:style style:name="Tabela90.B" style:family="table-column">
      <style:table-column-properties style:column-width="5.689cm"/>
    </style:style>
    <style:style style:name="Tabela90.C" style:family="table-column">
      <style:table-column-properties style:column-width="5.75cm"/>
    </style:style>
    <style:style style:name="Tabela90.1" style:family="table-row">
      <style:table-row-properties style:min-row-height="1.773cm" style:use-optimal-row-height="false"/>
    </style:style>
    <style:style style:name="Tabela9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0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90.2" style:family="table-row">
      <style:table-row-properties style:min-row-height="1.706cm" style:use-optimal-row-height="false"/>
    </style:style>
    <style:style style:name="Tabela90.3" style:family="table-row">
      <style:table-row-properties style:min-row-height="1.979cm" style:use-optimal-row-height="false"/>
    </style:style>
    <style:style style:name="Tabela90.4" style:family="table-row">
      <style:table-row-properties style:min-row-height="1.759cm" style:use-optimal-row-height="false"/>
    </style:style>
    <style:style style:name="Tabela90.5" style:family="table-row">
      <style:table-row-properties style:min-row-height="0.787cm" style:use-optimal-row-height="false"/>
    </style:style>
    <style:style style:name="Tabela91" style:family="table">
      <style:table-properties style:width="23.555cm" fo:margin-left="-1.311cm" table:align="left"/>
    </style:style>
    <style:style style:name="Tabela91.A" style:family="table-column">
      <style:table-column-properties style:column-width="6.366cm"/>
    </style:style>
    <style:style style:name="Tabela91.B" style:family="table-column">
      <style:table-column-properties style:column-width="5.689cm"/>
    </style:style>
    <style:style style:name="Tabela91.C" style:family="table-column">
      <style:table-column-properties style:column-width="5.75cm"/>
    </style:style>
    <style:style style:name="Tabela91.1" style:family="table-row">
      <style:table-row-properties style:min-row-height="1.773cm" style:use-optimal-row-height="false"/>
    </style:style>
    <style:style style:name="Tabela9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1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91.2" style:family="table-row">
      <style:table-row-properties style:min-row-height="1.759cm" style:use-optimal-row-height="false"/>
    </style:style>
    <style:style style:name="Tabela93" style:family="table">
      <style:table-properties style:width="27.543cm" fo:margin-left="-1.138cm" table:align="left" style:writing-mode="lr-tb"/>
    </style:style>
    <style:style style:name="Tabela93.A" style:family="table-column">
      <style:table-column-properties style:column-width="6.359cm"/>
    </style:style>
    <style:style style:name="Tabela93.B" style:family="table-column">
      <style:table-column-properties style:column-width="5.685cm"/>
    </style:style>
    <style:style style:name="Tabela93.C" style:family="table-column">
      <style:table-column-properties style:column-width="5.749cm"/>
    </style:style>
    <style:style style:name="Tabela93.D" style:family="table-column">
      <style:table-column-properties style:column-width="9.751cm"/>
    </style:style>
    <style:style style:name="Tabela93.1" style:family="table-row">
      <style:table-row-properties style:min-row-height="1.773cm" style:keep-together="true" fo:keep-together="auto"/>
    </style:style>
    <style:style style:name="Tabela93.A1" style:family="table-cell">
      <style:table-cell-properties fo:padding-left="0.018cm" fo:padding-right="0.018cm" fo:padding-top="0cm" fo:padding-bottom="0cm" fo:border="0.002cm solid #000000"/>
    </style:style>
    <style:style style:name="Tabela93.2" style:family="table-row">
      <style:table-row-properties style:min-row-height="1.706cm" style:keep-together="true" fo:keep-together="auto"/>
    </style:style>
    <style:style style:name="Tabela93.3" style:family="table-row">
      <style:table-row-properties style:min-row-height="1.979cm" style:keep-together="true" fo:keep-together="auto"/>
    </style:style>
    <style:style style:name="Tabela93.4" style:family="table-row">
      <style:table-row-properties style:min-row-height="1.759cm" style:keep-together="true" fo:keep-together="auto"/>
    </style:style>
    <style:style style:name="Tabela93.5" style:family="table-row">
      <style:table-row-properties style:min-row-height="0.787cm" style:keep-together="true" fo:keep-together="auto"/>
    </style:style>
    <style:style style:name="Tabela92" style:family="table">
      <style:table-properties style:width="27.543cm" fo:margin-left="-1.311cm" table:align="left" style:writing-mode="lr-tb"/>
    </style:style>
    <style:style style:name="Tabela92.A" style:family="table-column">
      <style:table-column-properties style:column-width="5.863cm"/>
    </style:style>
    <style:style style:name="Tabela92.B" style:family="table-column">
      <style:table-column-properties style:column-width="6.184cm"/>
    </style:style>
    <style:style style:name="Tabela92.C" style:family="table-column">
      <style:table-column-properties style:column-width="5.749cm"/>
    </style:style>
    <style:style style:name="Tabela92.D" style:family="table-column">
      <style:table-column-properties style:column-width="9.747cm"/>
    </style:style>
    <style:style style:name="Tabela92.1" style:family="table-row">
      <style:table-row-properties style:min-row-height="1.773cm" style:keep-together="true" fo:keep-together="auto"/>
    </style:style>
    <style:style style:name="Tabela92.A1" style:family="table-cell">
      <style:table-cell-properties fo:padding-left="0.018cm" fo:padding-right="0.018cm" fo:padding-top="0cm" fo:padding-bottom="0cm" fo:border="0.002cm solid #000000"/>
    </style:style>
    <style:style style:name="Tabela92.2" style:family="table-row">
      <style:table-row-properties style:min-row-height="1.706cm" style:keep-together="true" fo:keep-together="auto"/>
    </style:style>
    <style:style style:name="Tabela92.3" style:family="table-row">
      <style:table-row-properties style:min-row-height="1.979cm" style:keep-together="true" fo:keep-together="auto"/>
    </style:style>
    <style:style style:name="Tabela92.4" style:family="table-row">
      <style:table-row-properties style:min-row-height="1.759cm" style:keep-together="true" fo:keep-together="auto"/>
    </style:style>
    <style:style style:name="Tabela92.5" style:family="table-row">
      <style:table-row-properties style:min-row-height="0.787cm" style:keep-together="true" fo:keep-together="auto"/>
    </style:style>
    <style:style style:name="P1" style:family="paragraph" style:parent-style-name="Normalny">
      <style:paragraph-properties fo:line-height="115%" fo:text-align="center" style:justify-single-word="false">
        <style:tab-stops/>
      </style:paragraph-properties>
      <style:text-properties style:font-name="Lato" fo:font-size="11pt" fo:font-weight="bold" style:font-size-asian="11pt" style:font-weight-asian="bold"/>
    </style:style>
    <style:style style:name="P2" style:family="paragraph" style:parent-style-name="Normalny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Lato" fo:font-size="11pt" fo:font-weight="bold" style:font-size-asian="11pt" style:font-weight-asian="bold"/>
    </style:style>
    <style:style style:name="P3" style:family="paragraph" style:parent-style-name="Normalny">
      <style:paragraph-properties fo:line-height="115%">
        <style:tab-stops/>
      </style:paragraph-properties>
      <style:text-properties style:font-name="Lato" fo:font-size="11pt" fo:font-weight="bold" style:font-size-asian="11pt" style:font-weight-asian="bold"/>
    </style:style>
    <style:style style:name="P4" style:family="paragraph" style:parent-style-name="Normalny">
      <style:paragraph-properties fo:line-height="115%">
        <style:tab-stops>
          <style:tab-stop style:position="1.249cm"/>
        </style:tab-stops>
      </style:paragraph-properties>
      <style:text-properties style:font-name="Lato" fo:font-size="11pt" fo:font-weight="bold" style:font-size-asian="11pt" style:font-weight-asian="bold"/>
    </style:style>
    <style:style style:name="P5" style:family="paragraph" style:parent-style-name="Normalny">
      <style:paragraph-properties fo:line-height="115%" fo:text-align="center" style:justify-single-word="false">
        <style:tab-stops/>
      </style:paragraph-properties>
      <style:text-properties style:font-name="Lato" fo:font-size="11pt" fo:font-weight="bold" style:font-size-asian="11pt" style:font-weight-asian="bold" style:font-size-complex="11pt" style:font-weight-complex="bold"/>
    </style:style>
    <style:style style:name="P6" style:family="paragraph" style:parent-style-name="Normalny">
      <style:paragraph-properties fo:line-height="115%" fo:text-align="center" style:justify-single-word="false">
        <style:tab-stops/>
      </style:paragraph-properties>
      <style:text-properties style:font-name="Lato" fo:font-size="48pt" fo:font-weight="bold" style:font-size-asian="48pt" style:font-weight-asian="bold" style:font-size-complex="48pt"/>
    </style:style>
    <style:style style:name="P7" style:family="paragraph" style:parent-style-name="Normalny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Lato" fo:font-size="48pt" fo:font-weight="bold" style:font-size-asian="48pt" style:font-weight-asian="bold" style:font-size-complex="48pt"/>
    </style:style>
    <style:style style:name="P8" style:family="paragraph" style:parent-style-name="Normalny">
      <style:paragraph-properties fo:line-height="115%">
        <style:tab-stops>
          <style:tab-stop style:position="1.249cm"/>
        </style:tab-stops>
      </style:paragraph-properties>
      <style:text-properties style:font-name="Lato" fo:font-size="48pt" fo:font-weight="bold" style:font-size-asian="48pt" style:font-weight-asian="bold" style:font-size-complex="48pt"/>
    </style:style>
    <style:style style:name="P9" style:family="paragraph" style:parent-style-name="Normalny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Lato" fo:font-size="48pt" fo:font-weight="bold" style:font-size-asian="48pt" style:font-weight-asian="bold" style:font-size-complex="48pt" style:font-weight-complex="bold"/>
    </style:style>
    <style:style style:name="P10" style:family="paragraph" style:parent-style-name="Normalny">
      <style:paragraph-properties fo:line-height="115%">
        <style:tab-stops>
          <style:tab-stop style:position="1.249cm"/>
        </style:tab-stops>
      </style:paragraph-properties>
      <style:text-properties style:font-name="Lato" fo:font-size="48pt" style:font-size-asian="48pt" style:font-size-complex="48pt"/>
    </style:style>
    <style:style style:name="P11" style:family="paragraph" style:parent-style-name="Normalny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Lato" fo:font-size="48pt" style:font-size-asian="48pt" style:font-size-complex="48pt"/>
    </style:style>
    <style:style style:name="P12" style:family="paragraph" style:parent-style-name="Normalny">
      <style:paragraph-properties fo:line-height="115%">
        <style:tab-stops/>
      </style:paragraph-properties>
      <style:text-properties style:font-name="Lato" fo:font-size="10pt" fo:font-weight="bold" style:letter-kerning="true" style:font-name-asian="Lucida Sans Unicode" style:font-size-asian="10pt" style:language-asian="zh" style:country-asian="CN" style:font-weight-asian="bold" style:font-size-complex="10pt" style:language-complex="hi" style:country-complex="IN"/>
    </style:style>
    <style:style style:name="P13" style:family="paragraph" style:parent-style-name="Normalny">
      <style:paragraph-properties fo:line-height="115%">
        <style:tab-stops>
          <style:tab-stop style:position="1.249cm"/>
        </style:tab-stops>
      </style:paragraph-properties>
      <style:text-properties style:font-name="Lato" fo:font-size="10pt" fo:font-weight="bold" style:letter-kerning="true" style:font-name-asian="Lucida Sans Unicode" style:font-size-asian="10pt" style:language-asian="zh" style:country-asian="CN" style:font-weight-asian="bold" style:font-size-complex="10pt" style:language-complex="hi" style:country-complex="IN"/>
    </style:style>
    <style:style style:name="P14" style:family="paragraph" style:parent-style-name="Normalny">
      <style:paragraph-properties fo:line-height="115%">
        <style:tab-stops/>
      </style:paragraph-properties>
      <style:text-properties style:font-name="Lato" fo:font-size="10pt" fo:font-weight="bold" style:letter-kerning="true" style:font-name-asian="Lucida Sans Unicode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15" style:family="paragraph" style:parent-style-name="Normalny">
      <style:paragraph-properties fo:line-height="115%">
        <style:tab-stops>
          <style:tab-stop style:position="1.249cm"/>
        </style:tab-stops>
      </style:paragraph-properties>
      <style:text-properties style:font-name="Lato" fo:font-size="36pt" fo:font-weight="bold" style:font-size-asian="36pt" style:font-weight-asian="bold" style:font-size-complex="36pt"/>
    </style:style>
    <style:style style:name="P16" style:family="paragraph" style:parent-style-name="Normalny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Lato" fo:font-size="36pt" fo:font-weight="bold" style:font-size-asian="36pt" style:font-weight-asian="bold" style:font-size-complex="36pt"/>
    </style:style>
    <style:style style:name="P17" style:family="paragraph" style:parent-style-name="Normalny">
      <style:paragraph-properties fo:line-height="115%">
        <style:tab-stops/>
      </style:paragraph-properties>
      <style:text-properties style:font-name="Lato" fo:font-size="36pt" fo:font-weight="bold" style:font-size-asian="36pt" style:font-weight-asian="bold" style:font-size-complex="36pt"/>
    </style:style>
    <style:style style:name="P18" style:family="paragraph" style:parent-style-name="Normalny">
      <style:paragraph-properties fo:line-height="115%" fo:text-align="center" style:justify-single-word="false">
        <style:tab-stops/>
      </style:paragraph-properties>
      <style:text-properties style:font-name="Lato" fo:font-weight="bold" style:font-weight-asian="bold"/>
    </style:style>
    <style:style style:name="P19" style:family="paragraph" style:parent-style-name="Normalny">
      <style:paragraph-properties fo:line-height="115%" fo:text-align="center" style:justify-single-word="false">
        <style:tab-stops/>
      </style:paragraph-properties>
      <style:text-properties style:font-name="Lato" fo:font-weight="bold" style:letter-kerning="true" style:font-name-asian="Lucida Sans Unicode" style:language-asian="zh" style:country-asian="CN" style:font-weight-asian="bold" style:language-complex="hi" style:country-complex="IN"/>
    </style:style>
    <style:style style:name="P20" style:family="paragraph" style:parent-style-name="Normalny">
      <style:paragraph-properties fo:line-height="115%">
        <style:tab-stops/>
      </style:paragraph-properties>
      <style:text-properties style:font-name="Lato" fo:font-size="18pt" fo:font-weight="bold" style:letter-kerning="true" style:font-name-asian="Lucida Sans Unicode" style:font-size-asian="18pt" style:language-asian="zh" style:country-asian="CN" style:font-weight-asian="bold" style:font-size-complex="18pt" style:language-complex="hi" style:country-complex="IN"/>
    </style:style>
    <style:style style:name="P21" style:family="paragraph" style:parent-style-name="Normalny">
      <style:text-properties style:font-name-asian="Times New Roman"/>
    </style:style>
    <style:style style:name="P22" style:family="paragraph" style:parent-style-name="Normalny">
      <style:paragraph-properties fo:text-align="start" style:justify-single-word="false"/>
      <style:text-properties style:font-name-asian="Times New Roman"/>
    </style:style>
    <style:style style:name="P23" style:family="paragraph" style:parent-style-name="Normalny">
      <style:paragraph-properties style:vertical-align="auto"/>
      <style:text-properties style:font-name-asian="Times New Roman" style:language-complex="hi" style:country-complex="IN"/>
    </style:style>
    <style:style style:name="P24" style:family="paragraph" style:parent-style-name="Normalny">
      <style:paragraph-properties fo:text-align="start" style:justify-single-word="false" style:vertical-align="auto"/>
      <style:text-properties style:font-name-asian="Times New Roman" style:language-complex="hi" style:country-complex="IN"/>
    </style:style>
    <style:style style:name="P25" style:family="paragraph" style:parent-style-name="Normalny">
      <style:text-properties fo:color="#000000"/>
    </style:style>
    <style:style style:name="P26" style:family="paragraph" style:parent-style-name="Normalny">
      <style:paragraph-properties fo:hyphenation-ladder-count="no-limit"/>
      <style:text-properties fo:color="#000000" style:language-asian="zh" style:country-asian="CN" fo:hyphenate="true" fo:hyphenation-remain-char-count="0" fo:hyphenation-push-char-count="0"/>
    </style:style>
    <style:style style:name="P27" style:family="paragraph" style:parent-style-name="Normalny">
      <style:paragraph-properties fo:text-align="start" style:justify-single-word="false" fo:hyphenation-ladder-count="no-limit"/>
      <style:text-properties fo:color="#000000" style:language-asian="zh" style:country-asian="CN" fo:hyphenate="true" fo:hyphenation-remain-char-count="0" fo:hyphenation-push-char-count="0"/>
    </style:style>
    <style:style style:name="P28" style:family="paragraph" style:parent-style-name="Normalny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" style:family="paragraph" style:parent-style-name="Normalny">
      <style:paragraph-properties fo:text-align="start" style:justify-single-word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0" style:family="paragraph" style:parent-style-name="Normalny">
      <style:paragraph-properties fo:text-align="start" style:justify-single-word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/>
    </style:style>
    <style:style style:name="P31" style:family="paragraph" style:parent-style-name="Normalny">
      <style:paragraph-properties fo:text-align="start" style:justify-single-word="false"/>
      <style:text-properties fo:color="#000000"/>
    </style:style>
    <style:style style:name="P32" style:family="paragraph" style:parent-style-name="Normalny">
      <style:paragraph-properties fo:text-align="center" style:justify-single-word="false"/>
      <style:text-properties fo:color="#000000" fo:font-weight="bold" style:font-weight-asian="bold"/>
    </style:style>
    <style:style style:name="P33" style:family="paragraph" style:parent-style-name="Normalny">
      <style:paragraph-properties fo:text-align="center" style:justify-single-word="false"/>
      <style:text-properties fo:color="#000000" fo:font-weight="bold" style:font-name-asian="Lato" style:font-weight-asian="bold"/>
    </style:style>
    <style:style style:name="P34" style:family="paragraph" style:parent-style-name="Normalny">
      <style:paragraph-properties fo:text-align="center" style:justify-single-word="false" style:vertical-align="auto"/>
      <style:text-properties fo:color="#000000" fo:font-weight="bold" style:font-name-asian="Times New Roman" style:font-weight-asian="bold" style:language-complex="hi" style:country-complex="IN"/>
    </style:style>
    <style:style style:name="P35" style:family="paragraph" style:parent-style-name="Normalny">
      <style:paragraph-properties fo:text-align="center" style:justify-single-word="false"/>
      <style:text-properties fo:color="#000000"/>
    </style:style>
    <style:style style:name="P36" style:family="paragraph" style:parent-style-name="Normalny">
      <style:paragraph-properties fo:text-align="start" style:justify-single-word="false"/>
      <style:text-properties fo:color="#000000" style:language-asian="en" style:country-asian="US"/>
    </style:style>
    <style:style style:name="P37" style:family="paragraph" style:parent-style-name="Normalny"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38" style:family="paragraph" style:parent-style-name="Normalny">
      <style:paragraph-properties fo:text-align="center" style:justify-single-word="false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39" style:family="paragraph" style:parent-style-name="Normalny">
      <style:text-properties fo:color="#000000" style:font-name="Arial" fo:font-size="11pt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40" style:family="paragraph" style:parent-style-name="Normalny">
      <style:text-properties fo:color="#000000" style:font-name="Lato" fo:font-size="10pt" fo:font-weight="bold" style:font-name-asian="Lato" style:font-size-asian="10pt" style:font-weight-asian="bold" style:font-name-complex="Lato" style:font-size-complex="10pt"/>
    </style:style>
    <style:style style:name="P41" style:family="paragraph" style:parent-style-name="Normalny">
      <style:text-properties fo:color="#000000" style:font-name="Lato" fo:font-size="10.5pt" fo:font-weight="bold" style:font-name-asian="Lato" style:font-size-asian="10.5pt" style:font-weight-asian="bold" style:font-name-complex="Lato" style:font-size-complex="10.5pt"/>
    </style:style>
    <style:style style:name="P42" style:family="paragraph" style:parent-style-name="Normalny">
      <style:paragraph-properties fo:text-align="center" style:justify-single-word="false"/>
      <style:text-properties fo:color="#000000" style:font-name="Lato" fo:font-size="10.5pt" fo:font-weight="bold" style:font-name-asian="Lato" style:font-size-asian="10.5pt" style:font-weight-asian="bold" style:font-name-complex="Lato" style:font-size-complex="10.5pt"/>
    </style:style>
    <style:style style:name="P43" style:family="paragraph" style:parent-style-name="Normalny">
      <style:paragraph-properties fo:text-align="center" style:justify-single-word="false" style:vertical-align="auto"/>
      <style:text-properties fo:color="#000000" style:font-name-asian="Times New Roman" style:language-complex="hi" style:country-complex="IN"/>
    </style:style>
    <style:style style:name="P44" style:family="paragraph" style:parent-style-name="Normalny">
      <style:paragraph-properties fo:text-align="start" style:justify-single-word="false" style:vertical-align="auto"/>
      <style:text-properties fo:color="#000000" style:font-name-asian="Times New Roman" style:language-complex="hi" style:country-complex="IN"/>
    </style:style>
    <style:style style:name="P45" style:family="paragraph" style:parent-style-name="Normalny">
      <style:paragraph-properties fo:text-align="start" style:justify-single-word="false" fo:hyphenation-ladder-count="no-limit">
        <style:tab-stops>
          <style:tab-stop style:position="-16.51cm"/>
        </style:tab-stops>
      </style:paragraph-properties>
      <style:text-properties fo:color="#000000" style:font-name-asian="Times New Roman" fo:hyphenate="true" fo:hyphenation-remain-char-count="0" fo:hyphenation-push-char-count="0"/>
    </style:style>
    <style:style style:name="P46" style:family="paragraph" style:parent-style-name="Normalny">
      <style:paragraph-properties fo:hyphenation-ladder-count="no-limit" style:snap-to-layout-grid="false"/>
      <style:text-properties fo:color="#000000" fo:hyphenate="true" fo:hyphenation-remain-char-count="0" fo:hyphenation-push-char-count="0"/>
    </style:style>
    <style:style style:name="P47" style:family="paragraph" style:parent-style-name="Normalny">
      <style:paragraph-properties fo:text-align="start" style:justify-single-word="false"/>
      <style:text-properties fo:color="#000000" fo:background-color="transparent"/>
    </style:style>
    <style:style style:name="P48" style:family="paragraph" style:parent-style-name="Normalny">
      <style:paragraph-properties fo:text-align="start" style:justify-single-word="false"/>
      <style:text-properties fo:color="#000000" fo:font-weight="normal" fo:background-color="transparent" style:font-weight-asian="normal" style:font-weight-complex="normal"/>
    </style:style>
    <style:style style:name="P49" style:family="paragraph" style:parent-style-name="Normalny">
      <style:paragraph-properties fo:line-height="115%" fo:text-align="center" style:justify-single-word="false">
        <style:tab-stops/>
      </style:paragraph-properties>
    </style:style>
    <style:style style:name="P50" style:family="paragraph" style:parent-style-name="Normalny">
      <style:paragraph-properties fo:line-height="115%" fo:text-align="center" style:justify-single-word="false">
        <style:tab-stops>
          <style:tab-stop style:position="1.249cm"/>
        </style:tab-stops>
      </style:paragraph-properties>
    </style:style>
    <style:style style:name="P51" style:family="paragraph" style:parent-style-name="Normalny">
      <style:paragraph-properties fo:line-height="115%">
        <style:tab-stops/>
      </style:paragraph-properties>
    </style:style>
    <style:style style:name="P52" style:family="paragraph" style:parent-style-name="Normalny">
      <style:paragraph-properties fo:line-height="115%">
        <style:tab-stops>
          <style:tab-stop style:position="1.249cm"/>
        </style:tab-stops>
      </style:paragraph-properties>
    </style:style>
    <style:style style:name="P53" style:family="paragraph" style:parent-style-name="Normalny">
      <style:paragraph-properties fo:line-height="115%" fo:text-align="start" style:justify-single-word="false">
        <style:tab-stops/>
      </style:paragraph-properties>
    </style:style>
    <style:style style:name="P54" style:family="paragraph" style:parent-style-name="Normalny">
      <style:text-properties fo:font-weight="bold" style:font-weight-asian="bold"/>
    </style:style>
    <style:style style:name="P5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Normalny">
      <style:paragraph-properties fo:line-height="115%" fo:text-align="center" style:justify-single-word="false">
        <style:tab-stops/>
      </style:paragraph-properties>
      <style:text-properties fo:font-weight="bold" style:font-weight-asian="bold"/>
    </style:style>
    <style:style style:name="P58" style:family="paragraph" style:parent-style-name="Normalny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59" style:family="paragraph" style:parent-style-name="Normalny">
      <style:paragraph-properties fo:line-height="115%">
        <style:tab-stops/>
      </style:paragraph-properties>
      <style:text-properties fo:font-weight="bold" style:font-weight-asian="bold"/>
    </style:style>
    <style:style style:name="P60" style:family="paragraph" style:parent-style-name="Normalny">
      <style:paragraph-properties fo:text-align="start" style:justify-single-word="false"/>
      <style:text-properties fo:font-weight="bold" style:font-weight-asian="bold"/>
    </style:style>
    <style:style style:name="P61" style:family="paragraph" style:parent-style-name="Normalny">
      <style:paragraph-properties fo:text-align="center" style:justify-single-word="false"/>
      <style:text-properties fo:font-weight="bold" style:language-asian="en" style:country-asian="US" style:font-weight-asian="bold"/>
    </style:style>
    <style:style style:name="P62" style:family="paragraph" style:parent-style-name="Normalny">
      <style:paragraph-properties fo:line-height="115%">
        <style:tab-stops/>
      </style:paragraph-properties>
      <style:text-properties fo:font-weight="bold" style:letter-kerning="true" style:font-name-asian="Lucida Sans Unicode" style:language-asian="zh" style:country-asian="CN" style:font-weight-asian="bold" style:language-complex="hi" style:country-complex="IN"/>
    </style:style>
    <style:style style:name="P63" style:family="paragraph" style:parent-style-name="Normalny">
      <style:paragraph-properties fo:text-align="start" style:justify-single-word="false"/>
    </style:style>
    <style:style style:name="P64" style:family="paragraph" style:parent-style-name="Normalny">
      <style:paragraph-properties fo:text-align="center" style:justify-single-word="false"/>
    </style:style>
    <style:style style:name="P65" style:family="paragraph" style:parent-style-name="Normalny">
      <style:text-properties fo:color="#ff0000" fo:font-weight="bold" style:font-weight-asian="bold"/>
    </style:style>
    <style:style style:name="P66" style:family="paragraph" style:parent-style-name="Normalny">
      <style:paragraph-properties fo:text-align="start" style:justify-single-word="false"/>
      <style:text-properties fo:color="#ff0000" fo:font-weight="bold" style:font-weight-asian="bold"/>
    </style:style>
    <style:style style:name="P67" style:family="paragraph" style:parent-style-name="Normalny">
      <style:text-properties fo:color="#ff0000" fo:font-weight="bold" fo:background-color="#ffff00" style:font-weight-asian="bold"/>
    </style:style>
    <style:style style:name="P68" style:family="paragraph" style:parent-style-name="Normalny">
      <style:paragraph-properties fo:text-align="start" style:justify-single-word="false"/>
      <style:text-properties fo:color="#ff0000" fo:background-color="#ffff00"/>
    </style:style>
    <style:style style:name="P69" style:family="paragraph" style:parent-style-name="Normalny">
      <style:paragraph-properties fo:text-align="start" style:justify-single-word="false"/>
      <style:text-properties fo:color="#ff0000" fo:background-color="#ffff00" style:language-asian="en" style:country-asian="US"/>
    </style:style>
    <style:style style:name="P70" style:family="paragraph" style:parent-style-name="Normalny">
      <style:text-properties fo:letter-spacing="-0.035cm"/>
    </style:style>
    <style:style style:name="P71" style:family="paragraph" style:parent-style-name="Normalny">
      <style:paragraph-properties fo:text-align="start" style:justify-single-word="false"/>
      <style:text-properties fo:letter-spacing="-0.035cm"/>
    </style:style>
    <style:style style:name="P72" style:family="paragraph" style:parent-style-name="Normalny">
      <style:text-properties style:language-asian="en" style:country-asian="US"/>
    </style:style>
    <style:style style:name="P73" style:family="paragraph" style:parent-style-name="Normalny">
      <style:paragraph-properties fo:text-align="start" style:justify-single-word="false"/>
      <style:text-properties style:language-asian="en" style:country-asian="US"/>
    </style:style>
    <style:style style:name="P74" style:family="paragraph" style:parent-style-name="Normalny">
      <style:paragraph-properties fo:text-align="start" style:justify-single-word="false"/>
      <style:text-properties fo:font-size="10pt" style:font-size-asian="10pt" style:font-size-complex="10pt"/>
    </style:style>
    <style:style style:name="P75" style:family="paragraph" style:parent-style-name="Normalny">
      <style:paragraph-properties fo:text-align="center" style:justify-single-word="false"/>
      <style:text-properties fo:font-size="16pt" style:font-size-asian="16pt" style:font-size-complex="16pt"/>
    </style:style>
    <style:style style:name="P76" style:family="paragraph" style:parent-style-name="Normalny">
      <style:paragraph-properties>
        <style:tab-stops>
          <style:tab-stop style:position="1.693cm"/>
        </style:tab-stops>
      </style:paragraph-properties>
    </style:style>
    <style:style style:name="P77" style:family="paragraph" style:parent-style-name="Normalny">
      <style:paragraph-properties>
        <style:tab-stops>
          <style:tab-stop style:position="1.64cm"/>
        </style:tab-stops>
      </style:paragraph-properties>
    </style:style>
    <style:style style:name="P78" style:family="paragraph" style:parent-style-name="Normalny">
      <style:paragraph-properties>
        <style:tab-stops>
          <style:tab-stop style:position="1.667cm"/>
        </style:tab-stops>
      </style:paragraph-properties>
    </style:style>
    <style:style style:name="P79" style:family="paragraph" style:parent-style-name="Normalny">
      <style:paragraph-properties fo:text-align="start" style:justify-single-word="false"/>
      <style:text-properties fo:language="en" fo:country="US"/>
    </style:style>
    <style:style style:name="P80" style:family="paragraph" style:parent-style-name="Normalny">
      <style:paragraph-properties fo:line-height="115%">
        <style:tab-stops/>
      </style:paragraph-properties>
      <style:text-properties fo:background-color="#ffff00"/>
    </style:style>
    <style:style style:name="P81" style:family="paragraph" style:parent-style-name="Normalny">
      <style:text-properties style:use-window-font-color="true" fo:background-color="transparent"/>
    </style:style>
    <style:style style:name="P82" style:family="paragraph" style:parent-style-name="Normalny">
      <style:paragraph-properties fo:text-align="center" style:justify-single-word="false"/>
      <style:text-properties style:use-window-font-color="true" fo:background-color="transparent"/>
    </style:style>
    <style:style style:name="P83" style:family="paragraph" style:parent-style-name="Normalny">
      <style:paragraph-properties fo:text-align="start" style:justify-single-word="false"/>
      <style:text-properties style:use-window-font-color="true" fo:background-color="transparent"/>
    </style:style>
    <style:style style:name="P84" style:family="paragraph" style:parent-style-name="Normalny">
      <style:paragraph-properties fo:text-align="start" style:justify-single-word="false"/>
      <style:text-properties style:use-window-font-color="true" fo:background-color="transparent" style:language-asian="en" style:country-asian="US"/>
    </style:style>
    <style:style style:name="P85" style:family="paragraph" style:parent-style-name="Normalny">
      <style:paragraph-properties fo:text-align="center" style:justify-single-word="false"/>
      <style:text-properties style:use-window-font-color="true" fo:font-weight="normal" fo:background-color="transparent" style:font-weight-asian="normal" style:font-weight-complex="normal"/>
    </style:style>
    <style:style style:name="P86" style:family="paragraph" style:parent-style-name="Normalny">
      <style:paragraph-properties fo:text-align="start" style:justify-single-word="false"/>
      <style:text-properties style:use-window-font-color="true" style:text-underline-style="none" style:text-underline-mode="continuous" style:text-overline-mode="continuous" style:text-line-through-mode="continuous" fo:background-color="transparent" style:language-asian="en" style:country-asian="US"/>
    </style:style>
    <style:style style:name="P87" style:family="paragraph" style:parent-style-name="Normalny">
      <style:paragraph-properties fo:text-align="start" style:justify-single-word="false"/>
      <style:text-properties fo:background-color="transparent"/>
    </style:style>
    <style:style style:name="P88" style:family="paragraph" style:parent-style-name="Normalny">
      <style:paragraph-properties fo:text-align="center" style:justify-single-word="false"/>
      <style:text-properties fo:background-color="transparent"/>
    </style:style>
    <style:style style:name="P89" style:family="paragraph" style:parent-style-name="Normalny">
      <style:paragraph-properties fo:line-height="115%" fo:text-align="center" style:justify-single-word="false">
        <style:tab-stops/>
      </style:paragraph-properties>
      <style:text-properties style:font-name="Times New Roman1" fo:font-size="12pt" fo:font-weight="bold" style:font-weight-asian="bold" style:font-weight-complex="bold"/>
    </style:style>
    <style:style style:name="P90" style:family="paragraph" style:parent-style-name="Normalny1">
      <style:paragraph-properties fo:line-height="100%">
        <style:tab-stops>
          <style:tab-stop style:position="1.249cm"/>
        </style:tab-stops>
      </style:paragraph-properties>
      <style:text-properties style:letter-kerning="true" style:font-name-asian="Lucida Sans Unicode" style:language-asian="hi" style:country-asian="IN" style:language-complex="hi" style:country-complex="IN"/>
    </style:style>
    <style:style style:name="P91" style:family="paragraph" style:parent-style-name="Normalny1">
      <style:paragraph-properties fo:line-height="100%"/>
    </style:style>
    <style:style style:name="P92" style:family="paragraph" style:parent-style-name="Normalny1">
      <style:paragraph-properties fo:line-height="100%" fo:text-align="center" style:justify-single-word="false"/>
    </style:style>
    <style:style style:name="P93" style:family="paragraph" style:parent-style-name="Normalny1">
      <style:paragraph-properties fo:line-height="100%" fo:text-align="center" style:justify-single-word="false">
        <style:tab-stops>
          <style:tab-stop style:position="1.249cm"/>
        </style:tab-stops>
      </style:paragraph-properties>
    </style:style>
    <style:style style:name="P94" style:family="paragraph" style:parent-style-name="Normalny1">
      <style:paragraph-properties fo:line-height="100%" fo:text-align="start" style:justify-single-word="false"/>
    </style:style>
    <style:style style:name="P95" style:family="paragraph" style:parent-style-name="Normalny1">
      <style:paragraph-properties fo:line-height="100%" fo:text-align="start" style:justify-single-word="false" fo:hyphenation-ladder-count="no-limit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96" style:family="paragraph" style:parent-style-name="Normalny1">
      <style:paragraph-properties fo:line-height="100%">
        <style:tab-stops>
          <style:tab-stop style:position="1.249cm"/>
        </style:tab-stops>
      </style:paragraph-properties>
    </style:style>
    <style:style style:name="P97" style:family="paragraph" style:parent-style-name="Normalny1">
      <style:paragraph-properties fo:line-height="100%" fo:hyphenation-ladder-count="no-limit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98" style:family="paragraph" style:parent-style-name="Normalny1">
      <style:paragraph-properties fo:line-height="100%" fo:text-align="center" style:justify-single-word="false"/>
      <style:text-properties fo:font-weight="bold" style:font-weight-asian="bold"/>
    </style:style>
    <style:style style:name="P99" style:family="paragraph" style:parent-style-name="Normalny1">
      <style:paragraph-properties fo:text-align="center" style:justify-single-word="false"/>
      <style:text-properties fo:font-weight="bold" style:font-weight-asian="bold"/>
    </style:style>
    <style:style style:name="P100" style:family="paragraph" style:parent-style-name="Normalny1">
      <style:paragraph-properties fo:line-height="100%" fo:text-align="start" style:justify-single-word="false"/>
      <style:text-properties style:font-name-asian="Times New Roman" style:language-asian="pl" style:country-asian="PL"/>
    </style:style>
    <style:style style:name="P101" style:family="paragraph" style:parent-style-name="Normalny1">
      <style:paragraph-properties fo:line-height="100%" fo:text-align="start" style:justify-single-word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2" style:family="paragraph" style:parent-style-name="Normalny1">
      <style:paragraph-properties fo:text-align="start" style:justify-single-word="false"/>
      <style:text-properties fo:color="#000000"/>
    </style:style>
    <style:style style:name="P103" style:family="paragraph" style:parent-style-name="Normalny1">
      <style:paragraph-properties fo:line-height="100%" fo:text-align="center" style:justify-single-word="false"/>
      <style:text-properties fo:color="#000000" style:font-name="Cambria"/>
    </style:style>
    <style:style style:name="P104" style:family="paragraph" style:parent-style-name="Normalny1">
      <style:paragraph-properties fo:line-height="115%">
        <style:tab-stops/>
      </style:paragraph-properties>
      <style:text-properties style:font-name="Cambria" fo:font-size="10pt" fo:font-weight="bold" style:letter-kerning="true" style:font-name-asian="Lucida Sans Unicode" style:font-size-asian="10pt" style:language-asian="hi" style:country-asian="IN" style:font-weight-asian="bold" style:font-size-complex="10pt" style:language-complex="hi" style:country-complex="IN"/>
    </style:style>
    <style:style style:name="P105" style:family="paragraph" style:parent-style-name="Normalny1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06" style:family="paragraph" style:parent-style-name="Normalny1">
      <style:paragraph-properties fo:line-height="100%" fo:text-align="center" style:justify-single-word="false"/>
      <style:text-properties style:font-name="Cambria"/>
    </style:style>
    <style:style style:name="P107" style:family="paragraph" style:parent-style-name="Normalny1">
      <style:paragraph-properties fo:line-height="100%" fo:text-align="center" style:justify-single-word="false"/>
      <style:text-properties style:font-name="Cambria" fo:background-color="#ffff00"/>
    </style:style>
    <style:style style:name="P108" style:family="paragraph" style:parent-style-name="Normalny1">
      <style:paragraph-properties fo:line-height="100%" fo:text-align="center" style:justify-single-word="false"/>
      <style:text-properties style:font-name="Cambria" fo:background-color="transparent"/>
    </style:style>
    <style:style style:name="P109" style:family="paragraph" style:parent-style-name="Normalny1">
      <style:paragraph-properties fo:text-align="start" style:justify-single-word="false"/>
    </style:style>
    <style:style style:name="P110" style:family="paragraph" style:parent-style-name="Normalny1">
      <style:paragraph-properties fo:line-height="115%" fo:text-align="center" style:justify-single-word="false">
        <style:tab-stops/>
      </style:paragraph-properties>
    </style:style>
    <style:style style:name="P111" style:family="paragraph" style:parent-style-name="Normalny1">
      <style:paragraph-properties fo:line-height="115%">
        <style:tab-stops/>
      </style:paragraph-properties>
    </style:style>
    <style:style style:name="P112" style:family="paragraph" style:parent-style-name="Normalny1">
      <style:paragraph-properties fo:line-height="115%">
        <style:tab-stops/>
      </style:paragraph-properties>
      <style:text-properties style:font-name="Lato" fo:font-size="10pt" fo:font-weight="bold" style:letter-kerning="true" style:font-name-asian="Lucida Sans Unicode" style:font-size-asian="10pt" style:language-asian="zh" style:country-asian="CN" style:font-weight-asian="bold" style:font-size-complex="10pt" style:language-complex="hi" style:country-complex="IN"/>
    </style:style>
    <style:style style:name="P113" style:family="paragraph" style:parent-style-name="Normalny_20__28_Web_29_"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Normalny_20__28_Web_29_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Normalny_20__28_Web_29_">
      <style:paragraph-properties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16" style:family="paragraph" style:parent-style-name="Normalny_20__28_Web_29_">
      <style:paragraph-properties fo:text-align="start" style:justify-single-word="false" fo:hyphenation-ladder-count="no-limit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17" style:family="paragraph" style:parent-style-name="Normalny_20__28_Web_29_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Normalny_20__28_Web_29_">
      <style:paragraph-properties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fo:hyphenate="true" fo:hyphenation-remain-char-count="0" fo:hyphenation-push-char-count="0"/>
    </style:style>
    <style:style style:name="P119" style:family="paragraph" style:parent-style-name="Normalny_20__28_Web_29_">
      <style:paragraph-properties fo:line-height="115%" fo:text-align="start" style:justify-single-word="false" fo:hyphenation-ladder-count="no-limit" style:vertical-align="auto">
        <style:tab-stops/>
      </style:paragraph-properties>
      <style:text-properties style:font-name="Times New Roman" fo:font-size="12pt" fo:background-color="transparent" style:font-size-asian="12pt" style:font-name-complex="Times New Roman" style:font-size-complex="12pt" fo:hyphenate="true" fo:hyphenation-remain-char-count="0" fo:hyphenation-push-char-count="0"/>
    </style:style>
    <style:style style:name="P120" style:family="paragraph" style:parent-style-name="Normalny_20__28_Web_29_">
      <style:paragraph-properties fo:text-align="start" style:justify-single-word="false" fo:hyphenation-ladder-count="no-limit" style:vertical-align="auto">
        <style:tab-stops/>
      </style:paragraph-properties>
      <style:text-properties style:font-name="Times New Roman" fo:font-size="12pt" fo:background-color="transparent" style:font-size-asian="12pt" style:font-name-complex="Times New Roman" style:font-size-complex="12pt" fo:hyphenate="true" fo:hyphenation-remain-char-count="0" fo:hyphenation-push-char-count="0"/>
    </style:style>
    <style:style style:name="P121" style:family="paragraph" style:parent-style-name="Normalny_20__28_Web_29_">
      <style:paragraph-properties fo:text-align="start" style:justify-single-word="false"/>
    </style:style>
    <style:style style:name="P122" style:family="paragraph" style:parent-style-name="Normalny_20__28_Web_29_">
      <style:paragraph-properties fo:text-align="start" style:justify-single-word="false" fo:hyphenation-ladder-count="no-limit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123" style:family="paragraph" style:parent-style-name="Normalny_20__28_Web_29_">
      <style:paragraph-properties fo:text-align="start" style:justify-single-word="false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124" style:family="paragraph" style:parent-style-name="Normalny_20__28_Web_29_">
      <style:paragraph-properties fo:text-align="center" style:justify-single-word="false"/>
    </style:style>
    <style:style style:name="P125" style:family="paragraph" style:parent-style-name="Normalny_20__28_Web_29_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6" style:family="paragraph" style:parent-style-name="Normalny_20__28_Web_29_">
      <style:paragraph-properties fo:line-height="115%"/>
    </style:style>
    <style:style style:name="P127" style:family="paragraph" style:parent-style-name="Normalny_20__28_Web_29_">
      <style:paragraph-properties fo:line-height="115%" fo:text-align="start" style:justify-single-word="false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128" style:family="paragraph" style:parent-style-name="Normalny_20__28_Web_29_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Cambria" fo:font-size="12pt" style:font-size-asian="12pt" style:language-asian="en" style:country-asian="US" style:font-size-complex="12pt" fo:hyphenate="true" fo:hyphenation-remain-char-count="0" fo:hyphenation-push-char-count="0"/>
    </style:style>
    <style:style style:name="P129" style:family="paragraph" style:parent-style-name="Normalny_20__28_Web_29_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Cambria" fo:font-size="12pt" style:font-size-asian="12pt" style:language-asian="en" style:country-asian="US" style:font-name-complex="Times New Roman" style:font-size-complex="12pt" fo:hyphenate="true" fo:hyphenation-remain-char-count="0" fo:hyphenation-push-char-count="0"/>
    </style:style>
    <style:style style:name="P130" style:family="paragraph" style:parent-style-name="Normalny_20__28_Web_29_">
      <style:paragraph-properties fo:text-align="start" style:justify-single-word="false"/>
      <style:text-properties fo:color="#0070c0" style:font-name="Times New Roman" fo:font-size="12pt" style:font-size-asian="12pt" style:font-name-complex="Times New Roman" style:font-size-complex="12pt"/>
    </style:style>
    <style:style style:name="P131" style:family="paragraph" style:parent-style-name="Normalny">
      <style:paragraph-properties fo:margin-top="0.176cm" fo:margin-bottom="0.176cm"/>
    </style:style>
    <style:style style:name="P132" style:family="paragraph" style:parent-style-name="Normalny">
      <style:paragraph-properties fo:margin-top="0.176cm" fo:margin-bottom="0.176cm" fo:text-align="start" style:justify-single-word="false"/>
    </style:style>
    <style:style style:name="P133" style:family="paragraph" style:parent-style-name="Normalny">
      <style:paragraph-properties fo:margin-top="0.176cm" fo:margin-bottom="0.176cm" fo:text-align="start" style:justify-single-word="false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134" style:family="paragraph" style:parent-style-name="Normalny">
      <style:paragraph-properties fo:margin-top="0.176cm" fo:margin-bottom="0.176cm" fo:text-align="start" style:justify-single-word="false" fo:hyphenation-ladder-count="no-limit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135" style:family="paragraph" style:parent-style-name="Normalny">
      <style:paragraph-properties fo:margin-top="0.176cm" fo:margin-bottom="0.176cm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136" style:family="paragraph" style:parent-style-name="Normalny">
      <style:paragraph-properties fo:margin-top="0.176cm" fo:margin-bottom="0.176cm" fo:text-align="start" style:justify-single-word="false" fo:hyphenation-ladder-count="no-limit" style:vertical-align="auto">
        <style:tab-stops/>
      </style:paragraph-properties>
      <style:text-properties fo:color="#000000" fo:hyphenate="true" fo:hyphenation-remain-char-count="0" fo:hyphenation-push-char-count="0"/>
    </style:style>
    <style:style style:name="P137" style:family="paragraph" style:parent-style-name="Normalny">
      <style:paragraph-properties fo:margin-top="0.176cm" fo:margin-bottom="0.176cm" fo:text-align="start" style:justify-single-word="false"/>
      <style:text-properties fo:color="#000000" style:font-name-asian="Times New Roman"/>
    </style:style>
    <style:style style:name="P138" style:family="paragraph" style:parent-style-name="Normalny">
      <style:paragraph-properties fo:margin-top="0.176cm" fo:margin-bottom="0.176cm" fo:text-align="start" style:justify-single-word="false" fo:hyphenation-ladder-count="no-limit" style:vertical-align="auto">
        <style:tab-stops/>
      </style:paragraph-properties>
      <style:text-properties fo:color="#c00000" fo:hyphenate="true" fo:hyphenation-remain-char-count="0" fo:hyphenation-push-char-count="0"/>
    </style:style>
    <style:style style:name="P139" style:family="paragraph" style:parent-style-name="Normalny">
      <style:paragraph-properties fo:margin-top="0.176cm" fo:margin-bottom="0.176cm" fo:hyphenation-ladder-count="no-limit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140" style:family="paragraph" style:parent-style-name="Normalny">
      <style:paragraph-properties fo:margin-top="0.176cm" fo:margin-bottom="0.176cm" fo:text-align="start" style:justify-single-word="false"/>
      <style:text-properties style:font-name-asian="Times New Roman"/>
    </style:style>
    <style:style style:name="P141" style:family="paragraph" style:parent-style-name="Normalny">
      <style:paragraph-properties fo:margin-top="0.176cm" fo:margin-bottom="0.176cm" fo:hyphenation-ladder-count="no-limit" style:vertical-align="auto">
        <style:tab-stops/>
      </style:paragraph-properties>
      <style:text-properties fo:font-weight="bold" style:font-weight-asian="bold" fo:hyphenate="true" fo:hyphenation-remain-char-count="0" fo:hyphenation-push-char-count="0"/>
    </style:style>
    <style:style style:name="P142" style:family="paragraph" style:parent-style-name="Normalny">
      <style:paragraph-properties fo:margin-top="0.176cm" fo:margin-bottom="0.176cm" fo:padding="1.094cm" fo:border="0.009cm solid #ffffff" style:shadow="#000000 0.009cm 0.009cm"/>
    </style:style>
    <style:style style:name="P143" style:family="paragraph" style:parent-style-name="Normalny">
      <style:paragraph-properties fo:margin-top="0.176cm" fo:margin-bottom="0.176cm" fo:text-align="start" style:justify-single-word="false" fo:padding="1.094cm" fo:border="0.009cm solid #ffffff" style:shadow="#000000 0.009cm 0.009cm"/>
    </style:style>
    <style:style style:name="P144" style:family="paragraph" style:parent-style-name="Normalny1">
      <style:paragraph-properties fo:margin-top="0.176cm" fo:margin-bottom="0.176cm" fo:line-height="100%" fo:text-align="start" style:justify-single-word="false" fo:hyphenation-ladder-count="no-limit" fo:padding="1.094cm" fo:border="0.009cm solid #ffffff" style:shadow="#000000 0.009cm 0.009cm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145" style:family="paragraph" style:parent-style-name="Normalny1">
      <style:paragraph-properties fo:margin-top="0.176cm" fo:margin-bottom="0.176cm" fo:text-align="start" style:justify-single-word="false" fo:hyphenation-ladder-count="no-limit">
        <style:tab-stops/>
      </style:paragraph-properties>
      <style:text-properties fo:hyphenate="true" fo:hyphenation-remain-char-count="0" fo:hyphenation-push-char-count="0"/>
    </style:style>
    <style:style style:name="P146" style:family="paragraph" style:parent-style-name="Normalny1">
      <style:paragraph-properties fo:margin-top="0.176cm" fo:margin-bottom="0.176cm" fo:line-height="100%" fo:hyphenation-ladder-count="no-limit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147" style:family="paragraph" style:parent-style-name="Normalny1">
      <style:paragraph-properties fo:margin-top="0.176cm" fo:margin-bottom="0.176cm" fo:line-height="100%" fo:hyphenation-ladder-count="no-limit" style:vertical-align="auto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148" style:family="paragraph" style:parent-style-name="Normalny1">
      <style:paragraph-properties fo:margin-top="0.176cm" fo:margin-bottom="0.176cm" fo:line-height="100%" fo:text-align="start" style:justify-single-word="false" fo:hyphenation-ladder-count="no-limit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149" style:family="paragraph" style:parent-style-name="Normalny1">
      <style:paragraph-properties fo:margin-top="0.176cm" fo:margin-bottom="0.176cm" fo:line-height="100%" fo:text-align="start" style:justify-single-word="false" fo:hyphenation-ladder-count="no-limit" style:vertical-align="auto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150" style:family="paragraph" style:parent-style-name="Normalny_20__28_Web_29_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151" style:family="paragraph" style:parent-style-name="Normalny_20__28_Web_29_">
      <style:paragraph-properties fo:margin-top="0.176cm" fo:margin-bottom="0.282cm" fo:text-align="start" style:justify-single-word="false" fo:hyphenation-ladder-count="no-limit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152" style:family="paragraph" style:parent-style-name="Normalny_20__28_Web_29_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53" style:family="paragraph" style:parent-style-name="Normalny_20__28_Web_29_">
      <style:paragraph-properties fo:margin-top="0.176cm" fo:margin-bottom="0.282cm" fo:text-align="start" style:justify-single-word="false" fo:hyphenation-ladder-count="no-limit" style:vertical-align="auto">
        <style:tab-stops>
          <style:tab-stop style:position="2.487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54" style:family="paragraph" style:parent-style-name="Normalny_20__28_Web_29_">
      <style:paragraph-properties fo:margin-top="0.176cm" fo:margin-bottom="0.282cm" fo:text-align="center" style:justify-single-word="false" fo:hyphenation-ladder-count="no-limit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55" style:family="paragraph" style:parent-style-name="Normalny_20__28_Web_29_">
      <style:paragraph-properties fo:margin-top="0.176cm" fo:margin-bottom="0.282cm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style:font-size-asian="12pt" style:language-asian="en" style:country-asian="US" style:font-name-complex="Times New Roman" style:font-size-complex="12pt" fo:hyphenate="true" fo:hyphenation-remain-char-count="0" fo:hyphenation-push-char-count="0"/>
    </style:style>
    <style:style style:name="P156" style:family="paragraph" style:parent-style-name="Normalny_20__28_Web_29_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P157" style:family="paragraph" style:parent-style-name="Normalny_20__28_Web_29_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style:font-name="Times New Roman" fo:font-size="12pt" fo:language="en" fo:country="US" style:font-size-asian="12pt" style:font-name-complex="Times New Roman" style:font-size-complex="12pt" fo:hyphenate="true" fo:hyphenation-remain-char-count="0" fo:hyphenation-push-char-count="0"/>
    </style:style>
    <style:style style:name="P158" style:family="paragraph" style:parent-style-name="Normalny_20__28_Web_29_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style:font-name="Times New Roman" fo:font-size="12pt" fo:background-color="#ffff00" style:font-size-asian="12pt" style:font-name-complex="Times New Roman" style:font-size-complex="12pt" fo:hyphenate="true" fo:hyphenation-remain-char-count="0" fo:hyphenation-push-char-count="0"/>
    </style:style>
    <style:style style:name="P159" style:family="paragraph" style:parent-style-name="Normalny_20__28_Web_29_">
      <style:paragraph-properties fo:margin-top="0.176cm" fo:margin-bottom="0.282cm" fo:text-align="center" style:justify-single-word="false" fo:hyphenation-ladder-count="no-limit" style:vertical-align="auto">
        <style:tab-stops/>
      </style:paragraph-properties>
      <style:text-properties style:font-name="Times New Roman" fo:font-size="12pt" fo:background-color="transparent" style:font-size-asian="12pt" style:font-name-complex="Times New Roman" style:font-size-complex="12pt" fo:hyphenate="true" fo:hyphenation-remain-char-count="0" fo:hyphenation-push-char-count="0"/>
    </style:style>
    <style:style style:name="P160" style:family="paragraph" style:parent-style-name="Normalny_20__28_Web_29_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style:font-name="Times New Roman" fo:font-size="12pt" fo:background-color="transparent" style:font-size-asian="12pt" style:font-name-complex="Times New Roman" style:font-size-complex="12pt" fo:hyphenate="true" fo:hyphenation-remain-char-count="0" fo:hyphenation-push-char-count="0"/>
    </style:style>
    <style:style style:name="P161" style:family="paragraph" style:parent-style-name="Normalny_20__28_Web_29_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fo:color="#e7e6e6" style:font-name="Times New Roman" fo:font-size="12pt" fo:font-style="italic" style:font-size-asian="12pt" style:font-style-asian="italic" style:font-name-complex="Times New Roman" style:font-size-complex="12pt" fo:hyphenate="true" fo:hyphenation-remain-char-count="0" fo:hyphenation-push-char-count="0"/>
    </style:style>
    <style:style style:name="P162" style:family="paragraph" style:parent-style-name="Normalny_20__28_Web_29_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style:font-name="Calibri" fo:font-size="12pt" style:font-size-asian="12pt" style:font-name-complex="Calibri" style:font-size-complex="12pt" fo:hyphenate="true" fo:hyphenation-remain-char-count="0" fo:hyphenation-push-char-count="0"/>
    </style:style>
    <style:style style:name="P163" style:family="paragraph" style:parent-style-name="Normalny_20__28_Web_29_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fo:color="#000000"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64" style:family="paragraph" style:parent-style-name="Normalny_20__28_Web_29_">
      <style:paragraph-properties fo:margin-top="0.176cm" fo:margin-bottom="0.282cm" fo:text-align="center" style:justify-single-word="false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165" style:family="paragraph" style:parent-style-name="Normalny_20__28_Web_29_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fo:color="#ff0000" style:font-name="Times New Roman" fo:font-size="12pt" fo:background-color="#ffff00" style:font-size-asian="12pt" style:font-name-complex="Times New Roman" style:font-size-complex="12pt" fo:hyphenate="true" fo:hyphenation-remain-char-count="0" fo:hyphenation-push-char-count="0"/>
    </style:style>
    <style:style style:name="P166" style:family="paragraph" style:parent-style-name="Normalny">
      <style:paragraph-properties fo:margin-top="0.176cm" fo:margin-bottom="0.282cm" fo:padding="1.094cm" fo:border="0.009cm solid #ffffff" style:shadow="#000000 0.009cm 0.009cm"/>
    </style:style>
    <style:style style:name="P167" style:family="paragraph" style:parent-style-name="Normalny">
      <style:paragraph-properties fo:margin-top="0.176cm" fo:margin-bottom="0.282cm" fo:text-align="start" style:justify-single-word="false" fo:padding="1.094cm" fo:border="0.009cm solid #ffffff" style:shadow="#000000 0.009cm 0.009cm"/>
    </style:style>
    <style:style style:name="P168" style:family="paragraph" style:parent-style-name="Normalny">
      <style:paragraph-properties fo:margin-top="0.176cm" fo:margin-bottom="0.282cm"/>
    </style:style>
    <style:style style:name="P169" style:family="paragraph" style:parent-style-name="Normalny">
      <style:paragraph-properties fo:margin-top="0.176cm" fo:margin-bottom="0.282cm" fo:text-align="start" style:justify-single-word="false"/>
    </style:style>
    <style:style style:name="P170" style:family="paragraph" style:parent-style-name="Normalny">
      <style:paragraph-properties fo:margin-top="0.176cm" fo:margin-bottom="0.282cm" fo:text-align="start" style:justify-single-word="false"/>
      <style:text-properties fo:color="#000000"/>
    </style:style>
    <style:style style:name="P171" style:family="paragraph" style:parent-style-name="Normalny">
      <style:paragraph-properties fo:margin-top="0.176cm" fo:margin-bottom="0.282cm" fo:text-align="center" style:justify-single-word="false" fo:hyphenation-ladder-count="no-limit" style:vertical-align="auto">
        <style:tab-stops/>
      </style:paragraph-properties>
      <style:text-properties fo:font-size="16pt" style:font-size-asian="16pt" style:font-size-complex="16pt" fo:hyphenate="true" fo:hyphenation-remain-char-count="0" fo:hyphenation-push-char-count="0"/>
    </style:style>
    <style:style style:name="P172" style:family="paragraph" style:parent-style-name="Normalny">
      <style:paragraph-properties fo:margin-top="0.176cm" fo:margin-bottom="0.282cm" fo:text-align="start" style:justify-single-word="false"/>
      <style:text-properties style:font-name-asian="Times New Roman"/>
    </style:style>
    <style:style style:name="P173" style:family="paragraph" style:parent-style-name="Standard">
      <style:paragraph-properties fo:margin-top="0.176cm" fo:margin-bottom="0.282cm" fo:line-height="100%">
        <style:tab-stops>
          <style:tab-stop style:position="1cm"/>
        </style:tab-stops>
      </style:paragraph-properties>
    </style:style>
    <style:style style:name="P174" style:family="paragraph" style:parent-style-name="Standard">
      <style:paragraph-properties fo:margin-top="0.176cm" fo:margin-bottom="0.282cm" fo:line-height="100%" fo:hyphenation-ladder-count="no-limit" style:vertical-align="auto">
        <style:tab-stops>
          <style:tab-stop style:position="1cm"/>
        </style:tab-stops>
      </style:paragraph-properties>
      <style:text-properties fo:hyphenate="true" fo:hyphenation-remain-char-count="0" fo:hyphenation-push-char-count="0"/>
    </style:style>
    <style:style style:name="P175" style:family="paragraph" style:parent-style-name="Standard">
      <style:paragraph-properties fo:margin-top="0.176cm" fo:margin-bottom="0.282cm" fo:line-height="100%">
        <style:tab-stops>
          <style:tab-stop style:position="1cm"/>
        </style:tab-stops>
      </style:paragraph-properties>
      <style:text-properties style:font-name="Calibri" fo:font-size="11pt" style:font-name-asian="Calibri" style:font-size-asian="11pt" style:font-name-complex="Calibri"/>
    </style:style>
    <style:style style:name="P176" style:family="paragraph" style:parent-style-name="Standard">
      <style:paragraph-properties fo:margin-top="0.176cm" fo:margin-bottom="0.282cm" fo:line-height="100%">
        <style:tab-stops>
          <style:tab-stop style:position="1cm"/>
        </style:tab-stops>
      </style:paragraph-properties>
      <style:text-properties style:font-name-asian="Times New Roman" style:font-name-complex="Times New Roman"/>
    </style:style>
    <style:style style:name="P177" style:family="paragraph" style:parent-style-name="Standard">
      <style:paragraph-properties fo:margin-top="0.176cm" fo:margin-bottom="0.282cm" fo:hyphenation-ladder-count="no-limit" style:vertical-align="auto"/>
      <style:text-properties style:font-name-complex="Times New Roman" fo:hyphenate="true" fo:hyphenation-remain-char-count="0" fo:hyphenation-push-char-count="0"/>
    </style:style>
    <style:style style:name="P178" style:family="paragraph" style:parent-style-name="Normalny_20__28_Web_29_1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79" style:family="paragraph" style:parent-style-name="Normalny">
      <style:paragraph-properties fo:padding="1.094cm" fo:border="0.009cm solid #ffffff" style:shadow="#000000 0.009cm 0.009cm"/>
    </style:style>
    <style:style style:name="P180" style:family="paragraph" style:parent-style-name="Normalny">
      <style:paragraph-properties fo:padding="1.094cm" fo:border="0.009cm solid #ffffff" style:shadow="#000000 0.009cm 0.009cm"/>
      <style:text-properties fo:color="#000000"/>
    </style:style>
    <style:style style:name="P181" style:family="paragraph" style:parent-style-name="Normalny">
      <style:paragraph-properties fo:padding="1.094cm" fo:border="0.009cm solid #ffffff" style:shadow="#000000 0.009cm 0.009cm"/>
      <style:text-properties fo:color="#000000" style:font-name="Lato" fo:font-size="11pt" fo:font-weight="bold" style:font-name-asian="Lato" style:font-size-asian="11pt" style:font-weight-asian="bold" style:font-name-complex="Lato" style:font-size-complex="11pt"/>
    </style:style>
    <style:style style:name="P182" style:family="paragraph" style:parent-style-name="Normalny">
      <style:paragraph-properties fo:text-align="center" style:justify-single-word="false" fo:padding="1.094cm" fo:border="0.009cm solid #ffffff" style:shadow="#000000 0.009cm 0.009cm"/>
      <style:text-properties fo:color="#000000" style:font-name="Lato" fo:font-size="11pt" fo:font-weight="bold" style:font-name-asian="Lato" style:font-size-asian="11pt" style:font-weight-asian="bold" style:font-name-complex="Lato" style:font-size-complex="11pt"/>
    </style:style>
    <style:style style:name="P183" style:family="paragraph" style:parent-style-name="Normalny">
      <style:paragraph-properties fo:padding="1.094cm" fo:border="0.009cm solid #ffffff" style:shadow="#000000 0.009cm 0.009cm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4" style:family="paragraph" style:parent-style-name="Normalny">
      <style:paragraph-properties fo:text-align="center" style:justify-single-word="false" fo:padding="1.094cm" fo:border="0.009cm solid #ffffff" style:shadow="#000000 0.009cm 0.009cm"/>
      <style:text-properties fo:color="#000000" fo:font-weight="bold" style:font-weight-asian="bold"/>
    </style:style>
    <style:style style:name="P185" style:family="paragraph" style:parent-style-name="Normalny">
      <style:paragraph-properties fo:text-align="center" style:justify-single-word="false" fo:padding="1.094cm" fo:border="0.009cm solid #ffffff" style:shadow="#000000 0.009cm 0.009cm"/>
    </style:style>
    <style:style style:name="P186" style:family="paragraph" style:parent-style-name="Normalny">
      <style:paragraph-properties fo:text-align="start" style:justify-single-word="false" fo:padding="1.094cm" fo:border="0.009cm solid #ffffff" style:shadow="#000000 0.009cm 0.009cm"/>
    </style:style>
    <style:style style:name="P187" style:family="paragraph" style:parent-style-name="Normalny1">
      <style:paragraph-properties fo:line-height="100%" fo:text-align="start" style:justify-single-word="false" fo:padding="1.094cm" fo:border="0.009cm solid #ffffff" style:shadow="#000000 0.009cm 0.009cm"/>
    </style:style>
    <style:style style:name="P188" style:family="paragraph" style:parent-style-name="Normalny_20__28_Web_29_">
      <style:paragraph-properties fo:margin-left="1.376cm" fo:margin-right="0cm" fo:margin-top="0.176cm" fo:margin-bottom="0.282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89" style:family="paragraph" style:parent-style-name="Normalny_20__28_Web_29_">
      <style:paragraph-properties fo:margin-left="0.635cm" fo:margin-right="0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90" style:family="paragraph" style:parent-style-name="Akapit_20_z_20_listą">
      <style:paragraph-properties fo:margin-left="0.635cm" fo:margin-right="0cm" fo:text-align="start" style:justify-single-word="false" fo:text-indent="0cm" style:auto-text-indent="false">
        <style:tab-stops>
          <style:tab-stop style:position="0.365cm"/>
        </style:tab-stops>
      </style:paragraph-properties>
    </style:style>
    <style:style style:name="P191" style:family="paragraph" style:parent-style-name="Normalny_20__28_Web_29_">
      <style:paragraph-properties fo:background-color="#ffffff">
        <style:background-image/>
      </style:paragraph-properties>
    </style:style>
    <style:style style:name="P192" style:family="paragraph" style:parent-style-name="Normalny_20__28_Web_29_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3" style:family="paragraph" style:parent-style-name="Normalny">
      <style:paragraph-properties fo:text-align="start" style:justify-single-word="false" fo:background-color="#ffffff">
        <style:background-image/>
      </style:paragraph-properties>
      <style:text-properties fo:color="#222222" style:font-name-asian="Times New Roman"/>
    </style:style>
    <style:style style:name="P194" style:family="paragraph" style:parent-style-name="Normalny">
      <style:paragraph-properties fo:text-align="start" style:justify-single-word="false" fo:background-color="#ffffff">
        <style:background-image/>
      </style:paragraph-properties>
      <style:text-properties style:font-name-asian="Times New Roman"/>
    </style:style>
    <style:style style:name="P195" style:family="paragraph" style:parent-style-name="Normalny_20__28_Web_29_">
      <style:paragraph-properties fo:margin-left="1.27cm" fo:margin-right="0cm" fo:margin-top="0.176cm" fo:margin-bottom="0.282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2pt" fo:language="en" fo:country="US" style:font-size-asian="12pt" style:font-name-complex="Times New Roman" style:font-size-complex="12pt" fo:hyphenate="true" fo:hyphenation-remain-char-count="0" fo:hyphenation-push-char-count="0"/>
    </style:style>
    <style:style style:name="P196" style:family="paragraph" style:parent-style-name="Normalny">
      <style:paragraph-properties fo:margin-left="1.27cm" fo:margin-right="0cm" fo:margin-top="0.176cm" fo:margin-bottom="0.282cm" fo:text-align="start" style:justify-single-word="false" fo:hyphenation-ladder-count="no-limit" fo:text-indent="0cm" style:auto-text-indent="false">
        <style:tab-stops>
          <style:tab-stop style:position="-5.08cm"/>
        </style:tab-stops>
      </style:paragraph-properties>
      <style:text-properties fo:hyphenate="true" fo:hyphenation-remain-char-count="0" fo:hyphenation-push-char-count="0"/>
    </style:style>
    <style:style style:name="P197" style:family="paragraph" style:parent-style-name="Standard">
      <style:paragraph-properties fo:line-height="100%">
        <style:tab-stops>
          <style:tab-stop style:position="1cm"/>
        </style:tab-stops>
      </style:paragraph-properties>
    </style:style>
    <style:style style:name="P198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-asian="Times New Roman" style:font-name-complex="Times New Roman"/>
    </style:style>
    <style:style style:name="P199" style:family="paragraph" style:parent-style-name="Normalny_20__28_Web_29_">
      <style:paragraph-properties fo:margin-top="0.18cm" fo:margin-bottom="0.282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0" style:family="paragraph" style:parent-style-name="Normalny_20__28_Web_29_">
      <style:paragraph-properties fo:margin-top="0.18cm" fo:margin-bottom="0.282cm" fo:text-align="start" style:justify-single-word="false"/>
    </style:style>
    <style:style style:name="P201" style:family="paragraph" style:parent-style-name="Normalny">
      <style:paragraph-properties fo:margin-left="0cm" fo:margin-right="1.044cm" fo:margin-top="0.176cm" fo:margin-bottom="0.282cm" fo:text-align="start" style:justify-single-word="false" fo:text-indent="0cm" style:auto-text-indent="false"/>
    </style:style>
    <style:style style:name="P202" style:family="paragraph" style:parent-style-name="Normalny">
      <style:paragraph-properties fo:margin-top="0.423cm" fo:margin-bottom="0.282cm" fo:text-align="start" style:justify-single-word="false"/>
    </style:style>
    <style:style style:name="P203" style:family="paragraph" style:parent-style-name="Normalny">
      <style:paragraph-properties fo:margin-left="0.196cm" fo:margin-right="0.143cm" fo:line-height="95%" fo:text-indent="0.005cm" style:auto-text-indent="false" style:vertical-align="auto">
        <style:tab-stops>
          <style:tab-stop style:position="0.804cm"/>
        </style:tab-stops>
      </style:paragraph-properties>
    </style:style>
    <style:style style:name="P204" style:family="paragraph" style:parent-style-name="Normalny">
      <style:paragraph-properties fo:margin-left="0.208cm" fo:margin-right="0.603cm" fo:margin-top="0.462cm" fo:margin-bottom="0.282cm" fo:line-height="95%" fo:text-indent="-0.005cm" style:auto-text-indent="false" style:vertical-align="auto">
        <style:tab-stops>
          <style:tab-stop style:position="0.792cm"/>
        </style:tab-stops>
      </style:paragraph-properties>
      <style:text-properties fo:color="#000000" style:font-name-asian="Times New Roman" style:language-complex="hi" style:country-complex="IN"/>
    </style:style>
    <style:style style:name="P205" style:family="paragraph" style:parent-style-name="Normalny">
      <style:paragraph-properties fo:margin-left="1.466cm" fo:margin-right="0.307cm" fo:line-height="95%" fo:text-indent="-0.596cm" style:auto-text-indent="false" style:vertical-align="auto">
        <style:tab-stops>
          <style:tab-stop style:position="-0.466cm"/>
        </style:tab-stops>
      </style:paragraph-properties>
    </style:style>
    <style:style style:name="P206" style:family="paragraph" style:parent-style-name="Normalny">
      <style:paragraph-properties fo:margin-left="0cm" fo:margin-right="0.411cm" fo:text-align="end" style:justify-single-word="false" fo:text-indent="0cm" style:auto-text-indent="false" style:vertical-align="auto"/>
      <style:text-properties fo:color="#000000" style:font-name-asian="Times New Roman" style:language-complex="hi" style:country-complex="IN"/>
    </style:style>
    <style:style style:name="P207" style:family="paragraph" style:parent-style-name="Normalny">
      <style:paragraph-properties fo:margin-left="1.468cm" fo:margin-right="0.34cm" fo:margin-top="0.007cm" fo:margin-bottom="0.282cm" fo:line-height="90%" fo:text-indent="-0.598cm" style:auto-text-indent="false" style:vertical-align="auto">
        <style:tab-stops>
          <style:tab-stop style:position="-0.467cm"/>
        </style:tab-stops>
      </style:paragraph-properties>
    </style:style>
    <style:style style:name="P208" style:family="paragraph" style:parent-style-name="Normalny">
      <style:paragraph-properties fo:margin-top="0.007cm" fo:margin-bottom="0.282cm" fo:text-align="center" style:justify-single-word="false" style:vertical-align="auto"/>
    </style:style>
    <style:style style:name="P209" style:family="paragraph" style:parent-style-name="Normalny">
      <style:paragraph-properties fo:margin-left="0.868cm" fo:margin-right="0cm" fo:text-indent="0cm" style:auto-text-indent="false" style:vertical-align="auto">
        <style:tab-stops>
          <style:tab-stop style:position="0.132cm"/>
        </style:tab-stops>
      </style:paragraph-properties>
    </style:style>
    <style:style style:name="P210" style:family="paragraph" style:parent-style-name="Normalny">
      <style:paragraph-properties fo:margin-left="0.868cm" fo:margin-right="0cm" fo:margin-top="0.007cm" fo:margin-bottom="0.282cm" fo:text-indent="0cm" style:auto-text-indent="false" style:vertical-align="auto">
        <style:tab-stops>
          <style:tab-stop style:position="0.132cm"/>
        </style:tab-stops>
      </style:paragraph-properties>
    </style:style>
    <style:style style:name="P211" style:family="paragraph" style:parent-style-name="Normalny">
      <style:paragraph-properties fo:margin-left="1.469cm" fo:margin-right="0cm" fo:text-indent="0cm" style:auto-text-indent="false" style:vertical-align="auto">
        <style:tab-stops>
          <style:tab-stop style:position="-0.469cm"/>
        </style:tab-stops>
      </style:paragraph-properties>
    </style:style>
    <style:style style:name="P212" style:family="paragraph" style:parent-style-name="Normalny">
      <style:paragraph-properties fo:margin-left="1.469cm" fo:margin-right="0cm" fo:margin-top="0.007cm" fo:margin-bottom="0.282cm" fo:text-indent="0cm" style:auto-text-indent="false" style:vertical-align="auto">
        <style:tab-stops>
          <style:tab-stop style:position="-0.469cm"/>
        </style:tab-stops>
      </style:paragraph-properties>
    </style:style>
    <style:style style:name="P213" style:family="paragraph" style:parent-style-name="Normalny">
      <style:paragraph-properties fo:margin-left="0.208cm" fo:margin-right="0.656cm" fo:line-height="95%" fo:text-indent="-0.005cm" style:auto-text-indent="false" style:vertical-align="auto">
        <style:tab-stops>
          <style:tab-stop style:position="0.792cm"/>
        </style:tab-stops>
      </style:paragraph-properties>
      <style:text-properties fo:color="#000000" style:font-name-asian="Times New Roman" style:language-complex="hi" style:country-complex="IN"/>
    </style:style>
    <style:style style:name="P214" style:family="paragraph" style:parent-style-name="Normalny">
      <style:paragraph-properties fo:margin-left="1.475cm" fo:margin-right="0.242cm" fo:line-height="90%" fo:text-indent="-0.605cm" style:auto-text-indent="false" style:vertical-align="auto">
        <style:tab-stops>
          <style:tab-stop style:position="-0.474cm"/>
        </style:tab-stops>
      </style:paragraph-properties>
    </style:style>
    <style:style style:name="P215" style:family="paragraph" style:parent-style-name="Normalny">
      <style:paragraph-properties fo:margin-left="0cm" fo:margin-right="0.3cm" fo:text-align="end" style:justify-single-word="false" fo:text-indent="0cm" style:auto-text-indent="false" style:vertical-align="auto"/>
      <style:text-properties fo:color="#000000" style:font-name-asian="Times New Roman" style:language-complex="hi" style:country-complex="IN"/>
    </style:style>
    <style:style style:name="P216" style:family="paragraph" style:parent-style-name="Normalny">
      <style:paragraph-properties fo:margin-left="0cm" fo:margin-right="0.88cm" fo:margin-top="0.007cm" fo:margin-bottom="0.282cm" fo:text-align="end" style:justify-single-word="false" fo:text-indent="0cm" style:auto-text-indent="false" style:vertical-align="auto"/>
      <style:text-properties fo:color="#000000" style:font-name-asian="Times New Roman" style:language-complex="hi" style:country-complex="IN"/>
    </style:style>
    <style:style style:name="P217" style:family="paragraph" style:parent-style-name="Normalny">
      <style:paragraph-properties fo:margin-left="0cm" fo:margin-right="1.087cm" fo:text-align="end" style:justify-single-word="false" fo:text-indent="0cm" style:auto-text-indent="false" style:vertical-align="auto"/>
      <style:text-properties fo:color="#000000" style:font-name-asian="Times New Roman" style:language-complex="hi" style:country-complex="IN"/>
    </style:style>
    <style:style style:name="P218" style:family="paragraph" style:parent-style-name="Normalny">
      <style:paragraph-properties fo:margin-left="0cm" fo:margin-right="0.219cm" fo:text-align="end" style:justify-single-word="false" fo:text-indent="0cm" style:auto-text-indent="false" style:vertical-align="auto"/>
    </style:style>
    <style:style style:name="P219" style:family="paragraph" style:parent-style-name="Normalny">
      <style:paragraph-properties fo:margin-left="1.487cm" fo:margin-right="0cm" fo:text-indent="0cm" style:auto-text-indent="false" style:vertical-align="auto">
        <style:tab-stops>
          <style:tab-stop style:position="-0.487cm"/>
        </style:tab-stops>
      </style:paragraph-properties>
    </style:style>
    <style:style style:name="P220" style:family="paragraph" style:parent-style-name="Normalny">
      <style:paragraph-properties fo:margin-left="0cm" fo:margin-right="0.938cm" fo:margin-top="0.007cm" fo:margin-bottom="0.282cm" fo:text-align="end" style:justify-single-word="false" fo:text-indent="0cm" style:auto-text-indent="false" style:vertical-align="auto"/>
    </style:style>
    <style:style style:name="P221" style:family="paragraph" style:parent-style-name="Normalny">
      <style:paragraph-properties fo:margin-left="0.049cm" fo:margin-right="0.815cm" fo:line-height="95%" fo:text-indent="-0.005cm" style:auto-text-indent="false" style:vertical-align="auto">
        <style:tab-stops>
          <style:tab-stop style:position="0.951cm"/>
        </style:tab-stops>
      </style:paragraph-properties>
      <style:text-properties style:font-name-asian="Times New Roman" style:language-complex="hi" style:country-complex="IN"/>
    </style:style>
    <style:style style:name="P222" style:family="paragraph" style:parent-style-name="Normalny">
      <style:paragraph-properties fo:margin-left="0.049cm" fo:margin-right="0.815cm" fo:line-height="95%" fo:text-indent="-0.005cm" style:auto-text-indent="false" style:vertical-align="auto">
        <style:tab-stops>
          <style:tab-stop style:position="0.951cm"/>
        </style:tab-stops>
      </style:paragraph-properties>
      <style:text-properties fo:color="#000000" style:font-name-asian="Times New Roman" style:language-complex="hi" style:country-complex="IN"/>
    </style:style>
    <style:style style:name="P223" style:family="paragraph" style:parent-style-name="Normalny">
      <style:paragraph-properties fo:margin-left="0.709cm" fo:margin-right="0.064cm" fo:line-height="90%" fo:text-indent="0cm" style:auto-text-indent="false" style:vertical-align="auto">
        <style:tab-stops>
          <style:tab-stop style:position="0.291cm"/>
        </style:tab-stops>
      </style:paragraph-properties>
    </style:style>
    <style:style style:name="P224" style:family="paragraph" style:parent-style-name="Normalny">
      <style:paragraph-properties fo:margin-left="0.709cm" fo:margin-right="0cm" fo:margin-top="0.035cm" fo:margin-bottom="0.282cm" fo:text-indent="0cm" style:auto-text-indent="false" style:vertical-align="auto">
        <style:tab-stops>
          <style:tab-stop style:position="0.291cm"/>
        </style:tab-stops>
      </style:paragraph-properties>
    </style:style>
    <style:style style:name="P225" style:family="paragraph" style:parent-style-name="Normalny">
      <style:paragraph-properties fo:margin-left="0.709cm" fo:margin-right="0cm" fo:margin-top="0.007cm" fo:margin-bottom="0.282cm" fo:text-indent="0cm" style:auto-text-indent="false" style:vertical-align="auto">
        <style:tab-stops>
          <style:tab-stop style:position="0.291cm"/>
        </style:tab-stops>
      </style:paragraph-properties>
    </style:style>
    <style:style style:name="P226" style:family="paragraph" style:parent-style-name="Normalny">
      <style:paragraph-properties fo:margin-left="0cm" fo:margin-right="0.377cm" fo:text-align="end" style:justify-single-word="false" fo:text-indent="0cm" style:auto-text-indent="false" style:vertical-align="auto"/>
      <style:text-properties fo:color="#000000" style:font-name-asian="Times New Roman" style:language-complex="hi" style:country-complex="IN"/>
    </style:style>
    <style:style style:name="P227" style:family="paragraph" style:parent-style-name="Normalny">
      <style:paragraph-properties fo:margin-left="0cm" fo:margin-right="1.12cm" fo:margin-top="0.007cm" fo:margin-bottom="0.282cm" fo:text-align="end" style:justify-single-word="false" fo:text-indent="0cm" style:auto-text-indent="false" style:vertical-align="auto"/>
      <style:text-properties fo:color="#000000" style:font-name-asian="Times New Roman" style:language-complex="hi" style:country-complex="IN"/>
    </style:style>
    <style:style style:name="P228" style:family="paragraph" style:parent-style-name="Normalny">
      <style:paragraph-properties fo:margin-left="1.307cm" fo:margin-right="0cm" fo:text-indent="0cm" style:auto-text-indent="false" style:vertical-align="auto">
        <style:tab-stops>
          <style:tab-stop style:position="-0.307cm"/>
        </style:tab-stops>
      </style:paragraph-properties>
    </style:style>
    <style:style style:name="P229" style:family="paragraph" style:parent-style-name="Normalny">
      <style:paragraph-properties fo:margin-left="0cm" fo:margin-right="1.097cm" fo:text-align="end" style:justify-single-word="false" fo:text-indent="0cm" style:auto-text-indent="false" style:vertical-align="auto"/>
    </style:style>
    <style:style style:name="P230" style:family="paragraph" style:parent-style-name="Normalny">
      <style:paragraph-properties fo:margin-left="0cm" fo:margin-right="1.097cm" fo:text-align="end" style:justify-single-word="false" fo:text-indent="0cm" style:auto-text-indent="false" style:vertical-align="auto"/>
      <style:text-properties style:font-name-asian="Times New Roman" style:language-complex="hi" style:country-complex="IN"/>
    </style:style>
    <style:style style:name="P231" style:family="paragraph" style:parent-style-name="Normalny">
      <style:paragraph-properties fo:margin-left="0cm" fo:margin-right="1.097cm" fo:text-align="center" style:justify-single-word="false" fo:text-indent="0cm" style:auto-text-indent="false" style:vertical-align="auto"/>
      <style:text-properties style:font-name-asian="Times New Roman" style:language-complex="hi" style:country-complex="IN"/>
    </style:style>
    <style:style style:name="P232" style:family="paragraph" style:parent-style-name="Normalny">
      <style:paragraph-properties fo:margin-left="1.905cm" fo:margin-right="1.097cm" fo:text-indent="0cm" style:auto-text-indent="false" style:vertical-align="auto">
        <style:tab-stops>
          <style:tab-stop style:position="-0.905cm"/>
        </style:tab-stops>
      </style:paragraph-properties>
      <style:text-properties style:font-name-asian="Times New Roman" style:language-complex="hi" style:country-complex="IN"/>
    </style:style>
    <style:style style:name="P233" style:family="paragraph" style:parent-style-name="Normalny">
      <style:paragraph-properties fo:margin-left="1.905cm" fo:margin-right="1.097cm" fo:text-indent="0cm" style:auto-text-indent="false" style:vertical-align="auto">
        <style:tab-stops>
          <style:tab-stop style:position="-0.905cm"/>
        </style:tab-stops>
      </style:paragraph-properties>
    </style:style>
    <style:style style:name="P234" style:family="paragraph" style:parent-style-name="Normalny">
      <style:paragraph-properties fo:margin-left="0.213cm" fo:margin-right="0cm" fo:text-indent="0cm" style:auto-text-indent="false" style:vertical-align="auto">
        <style:tab-stops>
          <style:tab-stop style:position="0.787cm"/>
        </style:tab-stops>
      </style:paragraph-properties>
      <style:text-properties fo:color="#000000" fo:font-weight="bold" style:font-name-asian="Times New Roman" style:font-weight-asian="bold" style:language-complex="hi" style:country-complex="IN"/>
    </style:style>
    <style:style style:name="P235" style:family="paragraph" style:parent-style-name="Normalny">
      <style:paragraph-properties fo:margin-left="0.192cm" fo:margin-right="0.173cm" fo:line-height="95%" fo:text-indent="0.019cm" style:auto-text-indent="false" style:vertical-align="auto">
        <style:tab-stops>
          <style:tab-stop style:position="0.808cm"/>
        </style:tab-stops>
      </style:paragraph-properties>
    </style:style>
    <style:style style:name="P236" style:family="paragraph" style:parent-style-name="Normalny">
      <style:paragraph-properties fo:margin-left="0.199cm" fo:margin-right="0.847cm" fo:margin-top="0.023cm" fo:margin-bottom="0.282cm" fo:line-height="90%" fo:text-indent="0cm" style:auto-text-indent="false" style:vertical-align="auto">
        <style:tab-stops>
          <style:tab-stop style:position="0.801cm"/>
        </style:tab-stops>
      </style:paragraph-properties>
      <style:text-properties fo:color="#000000" style:font-name-asian="Times New Roman" style:language-complex="hi" style:country-complex="IN"/>
    </style:style>
    <style:style style:name="P237" style:family="paragraph" style:parent-style-name="Normalny">
      <style:paragraph-properties fo:margin-left="0.199cm" fo:margin-right="0.379cm" fo:margin-top="0.009cm" fo:margin-bottom="0.282cm" fo:line-height="95%" fo:text-indent="0.011cm" style:auto-text-indent="false" style:vertical-align="auto">
        <style:tab-stops>
          <style:tab-stop style:position="0.801cm"/>
        </style:tab-stops>
      </style:paragraph-properties>
      <style:text-properties fo:color="#000000" style:font-name-asian="Times New Roman" style:language-complex="hi" style:country-complex="IN"/>
    </style:style>
    <style:style style:name="P238" style:family="paragraph" style:parent-style-name="Normalny">
      <style:paragraph-properties fo:margin-left="0.21cm" fo:margin-right="0.219cm" fo:line-height="95%" fo:text-indent="-0.007cm" style:auto-text-indent="false" style:vertical-align="auto">
        <style:tab-stops>
          <style:tab-stop style:position="0.79cm"/>
        </style:tab-stops>
      </style:paragraph-properties>
      <style:text-properties fo:color="#000000" style:font-name-asian="Times New Roman" style:language-complex="hi" style:country-complex="IN"/>
    </style:style>
    <style:style style:name="P239" style:family="paragraph" style:parent-style-name="Normalny">
      <style:paragraph-properties fo:margin-left="0.192cm" fo:margin-right="0.081cm" fo:line-height="90%" fo:text-align="start" style:justify-single-word="false" fo:text-indent="0.019cm" style:auto-text-indent="false" style:vertical-align="auto">
        <style:tab-stops>
          <style:tab-stop style:position="0.808cm"/>
        </style:tab-stops>
      </style:paragraph-properties>
    </style:style>
    <style:style style:name="P240" style:family="paragraph" style:parent-style-name="Normalny_20__28_Web_29_">
      <style:paragraph-properties fo:margin-left="0.489cm" fo:margin-right="0cm" fo:margin-top="0.176cm" fo:margin-bottom="0.282cm" fo:text-align="start" style:justify-single-word="false" fo:hyphenation-ladder-count="no-limit" fo:text-indent="0cm" style:auto-text-indent="false" style:vertical-align="auto">
        <style:tab-stops>
          <style:tab-stop style:position="1.998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241" style:family="paragraph" style:parent-style-name="Normalny">
      <style:paragraph-properties fo:margin-left="0cm" fo:margin-right="0cm" fo:text-indent="1.249cm" style:auto-text-indent="false"/>
    </style:style>
    <style:style style:name="P242" style:family="paragraph" style:parent-style-name="Normalny">
      <style:paragraph-properties fo:margin-top="0cm" fo:margin-bottom="0.282cm" fo:text-align="start" style:justify-single-word="false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243" style:family="paragraph" style:parent-style-name="Normalny">
      <style:paragraph-properties fo:margin-top="0cm" fo:margin-bottom="0.282cm" fo:text-align="start" style:justify-single-word="false" fo:hyphenation-ladder-count="no-limit" style:vertical-align="auto">
        <style:tab-stops/>
      </style:paragraph-properties>
      <style:text-properties style:language-asian="en" style:country-asian="US" fo:hyphenate="true" fo:hyphenation-remain-char-count="0" fo:hyphenation-push-char-count="0"/>
    </style:style>
    <style:style style:name="P244" style:family="paragraph" style:parent-style-name="Normalny">
      <style:paragraph-properties fo:margin-top="0cm" fo:margin-bottom="0cm"/>
    </style:style>
    <style:style style:name="P245" style:family="paragraph" style:parent-style-name="Quotations">
      <style:paragraph-properties fo:margin-top="0cm" fo:margin-bottom="0cm"/>
    </style:style>
    <style:style style:name="P246" style:family="paragraph" style:parent-style-name="Normalny1">
      <style:paragraph-properties fo:margin-left="0.196cm" fo:margin-right="0.074cm" fo:line-height="100%" fo:hyphenation-ladder-count="no-limit" fo:text-indent="0.018cm" style:auto-text-indent="false" style:vertical-align="auto">
        <style:tab-stops>
          <style:tab-stop style:position="1.249cm"/>
        </style:tab-stops>
      </style:paragraph-properties>
      <style:text-properties fo:hyphenate="true" fo:hyphenation-remain-char-count="0" fo:hyphenation-push-char-count="0"/>
    </style:style>
    <style:style style:name="P247" style:family="paragraph" style:parent-style-name="Normalny1">
      <style:paragraph-properties fo:margin-left="0.199cm" fo:margin-right="0.792cm" fo:line-height="100%" fo:text-align="start" style:justify-single-word="false" fo:text-indent="0.014cm" style:auto-text-indent="false" style:vertical-align="auto">
        <style:tab-stops>
          <style:tab-stop style:position="0.801cm"/>
        </style:tab-stops>
      </style:paragraph-properties>
      <style:text-properties fo:color="#000000" style:font-name-asian="Times New Roman" style:language-complex="hi" style:country-complex="IN"/>
    </style:style>
    <style:style style:name="P248" style:family="paragraph" style:parent-style-name="Normalny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24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250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text-autospace="none" style:vertical-align="auto" style:writing-mode="lr-tb">
        <style:tab-stops>
          <style:tab-stop style:position="1.249cm"/>
        </style:tab-stops>
      </style:paragraph-properties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25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style:font-name="Times New Roman" fo:font-size="12pt" fo:language="pl" fo:country="PL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5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</style:style>
    <style:style style:name="P253" style:family="paragraph" style:parent-style-name="Normalny1">
      <style:paragraph-properties fo:margin-left="0cm" fo:margin-right="0cm" style:line-height-at-least="0.176cm" fo:text-align="start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254" style:family="paragraph" style:parent-style-name="Normalny1">
      <style:paragraph-properties fo:margin-left="0cm" fo:margin-right="0cm" style:line-height-at-least="0.176cm" fo:text-align="start" style:justify-single-word="false" fo:text-indent="0cm" style:auto-text-indent="false" style:text-autospace="none" style:vertical-align="auto" style:writing-mode="lr-tb">
        <style:tab-stops>
          <style:tab-stop style:position="1.249cm"/>
        </style:tab-stops>
      </style:paragraph-properties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255" style:family="paragraph" style:parent-style-name="Normalny1">
      <style:paragraph-properties fo:margin-left="0cm" fo:margin-right="0cm" style:line-height-at-least="0.176cm" fo:text-align="justify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256" style:family="paragraph" style:parent-style-name="Normalny1">
      <style:paragraph-properties fo:margin-left="0cm" fo:margin-right="0cm" style:line-height-at-least="0.176cm" fo:text-align="justify" style:justify-single-word="false" fo:text-indent="0cm" style:auto-text-indent="false" style:text-autospace="none" style:vertical-align="auto" style:writing-mode="lr-tb">
        <style:tab-stops>
          <style:tab-stop style:position="1.249cm"/>
        </style:tab-stops>
      </style:paragraph-properties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257" style:family="paragraph" style:parent-style-name="Normalny1">
      <style:paragraph-properties fo:margin-left="0cm" fo:margin-right="0cm" style:line-height-at-least="0.176cm" fo:text-align="center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style:font-name="Times New Roman" fo:font-size="12pt" fo:language="pl" fo:country="PL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58" style:family="paragraph" style:parent-style-name="Normalny1">
      <style:paragraph-properties fo:margin-left="0cm" fo:margin-right="0cm" style:line-height-at-least="0.176cm" fo:text-align="start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259" style:family="paragraph" style:parent-style-name="Normal_20__28_Web_29_">
      <style:paragraph-properties fo:margin-left="0cm" fo:margin-right="0cm" style:line-height-at-least="0.176cm" fo:text-align="start" style:justify-single-word="false" fo:text-indent="0cm" style:auto-text-indent="false" style:text-autospace="none" style:vertical-align="auto" style:writing-mode="lr-tb">
        <style:tab-stops>
          <style:tab-stop style:position="1.249cm"/>
        </style:tab-stops>
      </style:paragraph-properties>
      <style:text-properties style:font-name="Tahoma" fo:font-size="8pt" fo:language="pl" fo:country="PL" style:font-name-asian="Calibri" style:font-size-asian="8pt" style:language-asian="ar" style:country-asian="SA" style:font-name-complex="Tahoma" style:font-size-complex="8pt" style:language-complex="ar" style:country-complex="SA"/>
    </style:style>
    <style:style style:name="P260" style:family="paragraph" style:parent-style-name="Normal_20__28_Web_29_">
      <style:paragraph-properties fo:margin-left="0cm" fo:margin-right="0cm" style:line-height-at-least="0.176cm" fo:text-align="start" style:justify-single-word="false" fo:text-indent="0cm" style:auto-text-indent="false" style:text-autospace="none" style:vertical-align="auto" style:writing-mode="lr-tb">
        <style:tab-stops>
          <style:tab-stop style:position="1.249cm"/>
        </style:tab-stops>
      </style:paragraph-properties>
      <style:text-properties style:font-name="Tahoma" fo:font-size="8pt" fo:language="pl" fo:country="PL" style:text-underline-style="solid" style:text-underline-width="auto" style:text-underline-color="font-color" style:font-name-asian="Calibri" style:font-size-asian="8pt" style:language-asian="ar" style:country-asian="SA" style:font-name-complex="Tahoma" style:font-size-complex="8pt" style:language-complex="ar" style:country-complex="SA"/>
    </style:style>
    <style:style style:name="P261" style:family="paragraph" style:parent-style-name="Normal_20__28_Web_29_">
      <style:paragraph-properties fo:margin-left="0cm" fo:margin-right="0cm" style:line-height-at-least="0.176cm" fo:text-align="start" style:justify-single-word="false" fo:text-indent="0cm" style:auto-text-indent="false" style:text-autospace="none" style:vertical-align="auto" style:writing-mode="lr-tb">
        <style:tab-stops>
          <style:tab-stop style:position="1.249cm"/>
        </style:tab-stops>
      </style:paragraph-properties>
      <style:text-properties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62" style:family="paragraph" style:parent-style-name="Normalny1">
      <style:paragraph-properties fo:margin-left="0cm" fo:margin-right="0cm" style:line-height-at-least="0.176cm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002cm solid #000000" style:text-autospace="none" style:vertical-align="auto" style:writing-mode="lr-tb">
        <style:tab-stops>
          <style:tab-stop style:position="1.249cm"/>
        </style:tab-stops>
      </style:paragraph-properties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263" style:family="paragraph" style:parent-style-name="Normalny_20__28_Web_29_">
      <style:paragraph-properties fo:text-align="center" style:justify-single-word="false" fo:break-before="page"/>
    </style:style>
    <style:style style:name="P264" style:family="paragraph" style:parent-style-name="Normalny">
      <style:paragraph-properties fo:margin-left="0.203cm" fo:margin-right="0cm" fo:text-align="start" style:justify-single-word="false" fo:text-indent="0cm" style:auto-text-indent="false" style:vertical-align="auto">
        <style:tab-stops>
          <style:tab-stop style:position="0.797cm"/>
        </style:tab-stops>
      </style:paragraph-properties>
      <style:text-properties fo:color="#000000" style:font-name-asian="Times New Roman" style:language-complex="hi" style:country-complex="IN"/>
    </style:style>
    <style:style style:name="P265" style:family="paragraph" style:parent-style-name="Normalny">
      <style:paragraph-properties fo:margin-left="0.203cm" fo:margin-right="0cm" fo:text-align="start" style:justify-single-word="false" fo:text-indent="0cm" style:auto-text-indent="false" style:vertical-align="auto">
        <style:tab-stops>
          <style:tab-stop style:position="0.797cm"/>
        </style:tab-stops>
      </style:paragraph-properties>
      <style:text-properties style:font-name-asian="Times New Roman" style:language-complex="hi" style:country-complex="IN"/>
    </style:style>
    <style:style style:name="P266" style:family="paragraph" style:parent-style-name="Normalny">
      <style:paragraph-properties fo:margin-left="0cm" fo:margin-right="0.437cm" fo:line-height="95%" fo:text-align="start" style:justify-single-word="false" fo:text-indent="0cm" style:auto-text-indent="false" style:vertical-align="auto"/>
      <style:text-properties fo:color="#000000" style:font-name-asian="Times New Roman" style:language-complex="hi" style:country-complex="IN"/>
    </style:style>
    <style:style style:name="P267" style:family="paragraph" style:parent-style-name="Normalny">
      <style:paragraph-properties fo:margin-left="0.222cm" fo:margin-right="0.183cm" fo:line-height="95%" fo:text-align="start" style:justify-single-word="false" fo:text-indent="0cm" style:auto-text-indent="false" style:vertical-align="auto">
        <style:tab-stops>
          <style:tab-stop style:position="0.778cm"/>
        </style:tab-stops>
      </style:paragraph-properties>
    </style:style>
    <style:style style:name="P268" style:family="paragraph" style:parent-style-name="Normalny">
      <style:paragraph-properties fo:margin-left="0.222cm" fo:margin-right="0.183cm" fo:line-height="95%" fo:text-align="start" style:justify-single-word="false" fo:text-indent="0cm" style:auto-text-indent="false" style:vertical-align="auto">
        <style:tab-stops>
          <style:tab-stop style:position="0.778cm"/>
        </style:tab-stops>
      </style:paragraph-properties>
      <style:text-properties style:font-name-asian="Times New Roman" style:language-complex="hi" style:country-complex="IN"/>
    </style:style>
    <style:style style:name="P269" style:family="paragraph" style:parent-style-name="Normalny">
      <style:paragraph-properties fo:margin-left="0.196cm" fo:margin-right="0.342cm" fo:line-height="95%" fo:text-align="start" style:justify-single-word="false" fo:text-indent="0.014cm" style:auto-text-indent="false" style:vertical-align="auto">
        <style:tab-stops>
          <style:tab-stop style:position="0.804cm"/>
        </style:tab-stops>
      </style:paragraph-properties>
      <style:text-properties style:font-name-asian="Times New Roman" style:language-complex="hi" style:country-complex="IN"/>
    </style:style>
    <style:style style:name="P270" style:family="paragraph" style:parent-style-name="Normalny">
      <style:paragraph-properties fo:margin-left="0.201cm" fo:margin-right="0.265cm" fo:margin-top="0.007cm" fo:margin-bottom="0.282cm" fo:line-height="95%" fo:text-align="start" style:justify-single-word="false" fo:text-indent="0cm" style:auto-text-indent="false" style:vertical-align="auto">
        <style:tab-stops>
          <style:tab-stop style:position="0.799cm"/>
        </style:tab-stops>
      </style:paragraph-properties>
      <style:text-properties fo:color="#000000" style:font-name-asian="Times New Roman" style:language-complex="hi" style:country-complex="IN"/>
    </style:style>
    <style:style style:name="P271" style:family="paragraph" style:parent-style-name="Normalny">
      <style:paragraph-properties fo:margin-left="0.201cm" fo:margin-right="0.265cm" fo:margin-top="0.007cm" fo:margin-bottom="0.282cm" fo:line-height="95%" fo:text-align="start" style:justify-single-word="false" fo:text-indent="0cm" style:auto-text-indent="false" style:vertical-align="auto">
        <style:tab-stops>
          <style:tab-stop style:position="0.799cm"/>
        </style:tab-stops>
      </style:paragraph-properties>
      <style:text-properties style:font-name-asian="Times New Roman" style:language-complex="hi" style:country-complex="IN"/>
    </style:style>
    <style:style style:name="P272" style:family="paragraph" style:parent-style-name="Normalny">
      <style:paragraph-properties fo:margin-left="0.199cm" fo:margin-right="0.437cm" fo:line-height="95%" fo:text-align="start" style:justify-single-word="false" fo:text-indent="0.023cm" style:auto-text-indent="false" style:vertical-align="auto">
        <style:tab-stops>
          <style:tab-stop style:position="0.801cm"/>
        </style:tab-stops>
      </style:paragraph-properties>
      <style:text-properties style:font-name-asian="Times New Roman" style:language-complex="hi" style:country-complex="IN"/>
    </style:style>
    <style:style style:name="P273" style:family="paragraph" style:parent-style-name="Normalny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274" style:family="paragraph" style:parent-style-name="Akapit_20_z_20_listą" style:list-style-name="L22">
      <style:paragraph-properties fo:text-align="start" style:justify-single-word="false" fo:hyphenation-ladder-count="no-limit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75" style:family="paragraph" style:parent-style-name="Akapit_20_z_20_listą" style:list-style-name="L24">
      <style:paragraph-properties fo:text-align="start" style:justify-single-word="false"/>
    </style:style>
    <style:style style:name="P276" style:family="paragraph" style:parent-style-name="Akapit_20_z_20_listą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.256cm"/>
        </style:tab-stops>
      </style:paragraph-properties>
    </style:style>
    <style:style style:name="P277" style:family="paragraph" style:parent-style-name="Akapit_20_z_20_listą" style:list-style-name="L8">
      <style:paragraph-properties fo:margin-left="0cm" fo:margin-right="0cm" fo:text-align="start" style:justify-single-word="false" fo:text-indent="0cm" style:auto-text-indent="false">
        <style:tab-stops>
          <style:tab-stop style:position="0.256cm"/>
        </style:tab-stops>
      </style:paragraph-properties>
    </style:style>
    <style:style style:name="P278" style:family="paragraph" style:parent-style-name="Akapit_20_z_20_listą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279" style:family="paragraph" style:parent-style-name="Akapit_20_z_20_listą" style:list-style-name="L6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280" style:family="paragraph" style:parent-style-name="Akapit_20_z_20_listą" style:list-style-name="L9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281" style:family="paragraph" style:parent-style-name="Akapit_20_z_20_listą" style:list-style-name="L12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282" style:family="paragraph" style:parent-style-name="Akapit_20_z_20_listą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.275cm"/>
        </style:tab-stops>
      </style:paragraph-properties>
    </style:style>
    <style:style style:name="P283" style:family="paragraph" style:parent-style-name="Akapit_20_z_20_listą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0.275cm"/>
        </style:tab-stops>
      </style:paragraph-properties>
    </style:style>
    <style:style style:name="P284" style:family="paragraph" style:parent-style-name="Akapit_20_z_20_listą" style:list-style-name="L13">
      <style:paragraph-properties fo:margin-left="0cm" fo:margin-right="0cm" fo:text-align="start" style:justify-single-word="false" fo:text-indent="0cm" style:auto-text-indent="false">
        <style:tab-stops>
          <style:tab-stop style:position="0.275cm"/>
        </style:tab-stops>
      </style:paragraph-properties>
    </style:style>
    <style:style style:name="P285" style:family="paragraph" style:parent-style-name="Akapit_20_z_20_listą" style:list-style-name="L5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86" style:family="paragraph" style:parent-style-name="Akapit_20_z_20_listą" style:list-style-name="L10">
      <style:paragraph-properties fo:margin-left="0cm" fo:margin-right="0cm" fo:text-align="start" style:justify-single-word="false" fo:text-indent="0cm" style:auto-text-indent="false">
        <style:tab-stops>
          <style:tab-stop style:position="0.025cm"/>
        </style:tab-stops>
      </style:paragraph-properties>
    </style:style>
    <style:style style:name="P287" style:family="paragraph" style:parent-style-name="Akapit_20_z_20_listą" style:list-style-name="L11">
      <style:paragraph-properties fo:margin-left="0cm" fo:margin-right="0cm" fo:text-align="start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288" style:family="paragraph" style:parent-style-name="Akapit_20_z_20_listą" style:list-style-name="L16">
      <style:paragraph-properties fo:margin-left="0cm" fo:margin-right="0cm" fo:text-align="start" style:justify-single-word="false" fo:text-indent="0cm" style:auto-text-indent="false"/>
    </style:style>
    <style:style style:name="P289" style:family="paragraph" style:parent-style-name="Akapit_20_z_20_listą" style:list-style-name="L17">
      <style:paragraph-properties fo:margin-left="0cm" fo:margin-right="0cm" fo:text-align="start" style:justify-single-word="false" fo:text-indent="0cm" style:auto-text-indent="false"/>
    </style:style>
    <style:style style:name="P290" style:family="paragraph" style:parent-style-name="Akapit_20_z_20_listą" style:list-style-name="L18">
      <style:paragraph-properties fo:margin-left="0cm" fo:margin-right="0cm" fo:text-align="start" style:justify-single-word="false" fo:text-indent="0cm" style:auto-text-indent="false"/>
    </style:style>
    <style:style style:name="P291" style:family="paragraph" style:parent-style-name="Akapit_20_z_20_listą" style:list-style-name="L19">
      <style:paragraph-properties fo:margin-left="0cm" fo:margin-right="0cm" fo:text-align="start" style:justify-single-word="false" fo:text-indent="0cm" style:auto-text-indent="false"/>
    </style:style>
    <style:style style:name="P292" style:family="paragraph" style:parent-style-name="Akapit_20_z_20_listą" style:list-style-name="L24">
      <style:paragraph-properties fo:margin-left="0cm" fo:margin-right="0cm" fo:text-align="start" style:justify-single-word="false" fo:text-indent="0cm" style:auto-text-indent="false"/>
    </style:style>
    <style:style style:name="P293" style:family="paragraph" style:parent-style-name="Akapit_20_z_20_listą" style:list-style-name="L25">
      <style:paragraph-properties fo:margin-left="0cm" fo:margin-right="0cm" fo:text-align="start" style:justify-single-word="false" fo:text-indent="0cm" style:auto-text-indent="false"/>
    </style:style>
    <style:style style:name="P294" style:family="paragraph" style:parent-style-name="Akapit_20_z_20_listą" style:list-style-name="L26">
      <style:paragraph-properties fo:margin-left="0cm" fo:margin-right="0cm" fo:text-align="start" style:justify-single-word="false" fo:text-indent="0cm" style:auto-text-indent="false"/>
    </style:style>
    <style:style style:name="P295" style:family="paragraph" style:parent-style-name="Akapit_20_z_20_listą" style:list-style-name="L28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96" style:family="paragraph" style:parent-style-name="Akapit_20_z_20_listą" style:list-style-name="L5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97" style:family="paragraph" style:parent-style-name="Akapit_20_z_20_listą" style:list-style-name="L9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fo:color="#000000"/>
    </style:style>
    <style:style style:name="P298" style:family="paragraph" style:parent-style-name="Akapit_20_z_20_listą" style:list-style-name="L41">
      <style:paragraph-properties fo:margin-left="0.751cm" fo:margin-right="0cm" fo:text-align="start" style:justify-single-word="false" fo:text-indent="0cm" style:auto-text-indent="false">
        <style:tab-stops>
          <style:tab-stop style:position="0.249cm"/>
        </style:tab-stops>
      </style:paragraph-properties>
    </style:style>
    <style:style style:name="P299" style:family="paragraph" style:parent-style-name="Normalny1">
      <style:paragraph-properties fo:margin-left="0cm" fo:margin-right="0cm" style:line-height-at-least="0.176cm" fo:text-align="center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style:font-name="Times New Roman" fo:font-size="12pt" fo:language="pl" fo:country="PL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00" style:family="paragraph" style:parent-style-name="Normalny1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P301" style:family="paragraph" style:parent-style-name="Normalny1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P302" style:family="paragraph" style:parent-style-name="Normalny1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249cm"/>
        </style:tab-stops>
      </style:paragraph-properties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P303" style:family="paragraph" style:parent-style-name="Normalny1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P304" style:family="paragraph" style:parent-style-name="Normalny1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>
          <style:tab-stop style:position="1.249cm"/>
        </style:tab-stops>
      </style:paragraph-properties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P305" style:family="paragraph" style:parent-style-name="Normalny1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fo:font-size="12pt" fo:language="pl" fo:country="PL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06" style:family="paragraph" style:parent-style-name="Normalny1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fo:color="#000000"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P307" style:family="paragraph" style:parent-style-name="Normalny1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fo:color="#000000" fo:font-size="12pt" fo:language="pl" fo:country="PL" style:text-underline-style="solid" style:text-underline-width="auto" style:text-underline-color="font-color" style:font-size-asian="12pt" style:language-asian="ar" style:country-asian="SA" style:font-name-complex="Times New Roman" style:font-size-complex="12pt" style:language-complex="ar" style:country-complex="SA"/>
    </style:style>
    <style:style style:name="P308" style:family="paragraph" style:parent-style-name="Normalny" style:master-page-name="MP0">
      <style:paragraph-properties fo:line-height="115%" fo:text-align="center" style:justify-single-word="false" style:page-number="auto" fo:break-before="page">
        <style:tab-stops/>
      </style:paragraph-properties>
      <style:text-properties style:font-name="Lato" fo:font-size="11pt" fo:font-weight="bold" style:font-size-asian="11pt" style:font-weight-asian="bold"/>
    </style:style>
    <style:style style:name="P309" style:family="paragraph" style:parent-style-name="Normalny" style:list-style-name="L14">
      <style:paragraph-properties fo:text-align="start" style:justify-single-word="false"/>
    </style:style>
    <style:style style:name="P310" style:family="paragraph" style:parent-style-name="Normalny" style:list-style-name="L29">
      <style:paragraph-properties fo:text-align="start" style:justify-single-word="false"/>
    </style:style>
    <style:style style:name="P311" style:family="paragraph" style:parent-style-name="Normalny" style:list-style-name="L30">
      <style:paragraph-properties fo:text-align="start" style:justify-single-word="false"/>
    </style:style>
    <style:style style:name="P312" style:family="paragraph" style:parent-style-name="Normalny" style:list-style-name="L31">
      <style:paragraph-properties fo:text-align="start" style:justify-single-word="false"/>
    </style:style>
    <style:style style:name="P313" style:family="paragraph" style:parent-style-name="Normalny" style:list-style-name="L33">
      <style:paragraph-properties fo:text-align="start" style:justify-single-word="false" fo:orphans="0" fo:widows="0" fo:hyphenation-ladder-count="no-limit" style:vertical-align="auto">
        <style:tab-stops/>
      </style:paragraph-properties>
      <style:text-properties style:font-name-asian="Times New Roman" style:language-complex="hi" style:country-complex="IN" fo:hyphenate="true" fo:hyphenation-remain-char-count="0" fo:hyphenation-push-char-count="0"/>
    </style:style>
    <style:style style:name="P314" style:family="paragraph" style:parent-style-name="Normalny" style:list-style-name="L36">
      <style:paragraph-properties fo:line-height="115%" fo:text-align="start" style:justify-single-word="false" fo:orphans="0" fo:widows="0" fo:hyphenation-ladder-count="no-limit" style:vertical-align="auto">
        <style:tab-stops/>
      </style:paragraph-properties>
      <style:text-properties style:font-name-asian="Times New Roman" style:language-complex="hi" style:country-complex="IN" fo:hyphenate="true" fo:hyphenation-remain-char-count="0" fo:hyphenation-push-char-count="0"/>
    </style:style>
    <style:style style:name="P315" style:family="paragraph" style:parent-style-name="Normalny" style:list-style-name="L37">
      <style:paragraph-properties fo:line-height="115%" fo:text-align="start" style:justify-single-word="false" fo:orphans="0" fo:widows="0" fo:hyphenation-ladder-count="no-limit" style:vertical-align="auto">
        <style:tab-stops/>
      </style:paragraph-properties>
      <style:text-properties style:font-name-asian="Times New Roman" style:language-complex="hi" style:country-complex="IN" fo:hyphenate="true" fo:hyphenation-remain-char-count="0" fo:hyphenation-push-char-count="0"/>
    </style:style>
    <style:style style:name="P316" style:family="paragraph" style:parent-style-name="Normalny" style:list-style-name="L36">
      <style:paragraph-properties fo:line-height="115%" fo:text-align="start" style:justify-single-word="false" fo:orphans="0" fo:widows="0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317" style:family="paragraph" style:parent-style-name="Normalny" style:list-style-name="L37">
      <style:paragraph-properties fo:line-height="115%" fo:text-align="start" style:justify-single-word="false" fo:orphans="0" fo:widows="0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318" style:family="paragraph" style:parent-style-name="Normalny">
      <style:paragraph-properties fo:line-height="115%">
        <style:tab-stops/>
      </style:paragraph-properties>
    </style:style>
    <style:style style:name="P319" style:family="paragraph" style:parent-style-name="Normalny">
      <style:paragraph-properties fo:line-height="115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20" style:family="paragraph" style:parent-style-name="Normalny" style:list-style-name="L27">
      <style:paragraph-properties fo:margin-left="0.434cm" fo:margin-right="0cm" fo:text-align="start" style:justify-single-word="false" fo:hyphenation-ladder-count="no-limit" fo:text-indent="-0.2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21" style:family="paragraph" style:parent-style-name="Normalny" style:list-style-name="L34">
      <style:paragraph-properties fo:margin-left="0cm" fo:margin-right="0.938cm" fo:margin-top="0.007cm" fo:margin-bottom="0.282cm" fo:text-align="start" style:justify-single-word="false" fo:orphans="0" fo:widows="0" fo:hyphenation-ladder-count="no-limit" fo:text-indent="0cm" style:auto-text-indent="false" style:vertical-align="auto">
        <style:tab-stops/>
      </style:paragraph-properties>
      <style:text-properties style:font-name-asian="Times New Roman" style:language-complex="hi" style:country-complex="IN" fo:hyphenate="true" fo:hyphenation-remain-char-count="0" fo:hyphenation-push-char-count="0"/>
    </style:style>
    <style:style style:name="P322" style:family="paragraph" style:parent-style-name="Normalny" style:list-style-name="L34">
      <style:paragraph-properties fo:margin-left="0cm" fo:margin-right="0.938cm" fo:text-align="start" style:justify-single-word="false" fo:orphans="0" fo:widows="0" fo:hyphenation-ladder-count="no-limit" fo:text-indent="0cm" style:auto-text-indent="false" style:vertical-align="auto">
        <style:tab-stops/>
      </style:paragraph-properties>
      <style:text-properties style:font-name-asian="Times New Roman" style:language-complex="hi" style:country-complex="IN" fo:hyphenate="true" fo:hyphenation-remain-char-count="0" fo:hyphenation-push-char-count="0"/>
    </style:style>
    <style:style style:name="P323" style:family="paragraph" style:parent-style-name="Normalny" style:list-style-name="L35">
      <style:paragraph-properties fo:margin-left="0cm" fo:margin-right="1.097cm" fo:text-align="start" style:justify-single-word="false" fo:orphans="0" fo:widows="0" fo:hyphenation-ladder-count="no-limit" fo:text-indent="0cm" style:auto-text-indent="false" style:vertical-align="auto">
        <style:tab-stops/>
      </style:paragraph-properties>
      <style:text-properties style:font-name-asian="Times New Roman" style:language-complex="hi" style:country-complex="IN" fo:hyphenate="true" fo:hyphenation-remain-char-count="0" fo:hyphenation-push-char-count="0"/>
    </style:style>
    <style:style style:name="P324" style:family="paragraph" style:parent-style-name="Normalny" style:list-style-name="L35">
      <style:paragraph-properties fo:margin-left="0cm" fo:margin-right="1.097cm" fo:text-align="start" style:justify-single-word="false" fo:orphans="0" fo:widows="0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25" style:family="paragraph" style:parent-style-name="Normalny" style:list-style-name="L39">
      <style:paragraph-properties fo:margin-top="0.176cm" fo:margin-bottom="0.282cm" fo:text-align="start" style:justify-single-word="false" fo:hyphenation-ladder-count="no-limit">
        <style:tab-stops>
          <style:tab-stop style:position="-25.4cm"/>
        </style:tab-stops>
      </style:paragraph-properties>
      <style:text-properties fo:hyphenate="true" fo:hyphenation-remain-char-count="0" fo:hyphenation-push-char-count="0"/>
    </style:style>
    <style:style style:name="P326" style:family="paragraph" style:parent-style-name="Normalny" style:list-style-name="L40">
      <style:paragraph-properties fo:margin-top="0.176cm" fo:margin-bottom="0.282cm" fo:text-align="start" style:justify-single-word="false" fo:hyphenation-ladder-count="no-limit">
        <style:tab-stops>
          <style:tab-stop style:position="-25.4cm"/>
        </style:tab-stops>
      </style:paragraph-properties>
      <style:text-properties fo:hyphenate="true" fo:hyphenation-remain-char-count="0" fo:hyphenation-push-char-count="0"/>
    </style:style>
    <style:style style:name="P327" style:family="paragraph" style:parent-style-name="Normalny" style:list-style-name="L40">
      <style:paragraph-properties fo:margin-top="0.176cm" fo:margin-bottom="0.282cm" fo:text-align="start" style:justify-single-word="false" fo:hyphenation-ladder-count="no-limit">
        <style:tab-stops>
          <style:tab-stop style:position="-25.4cm"/>
        </style:tab-stops>
      </style:paragraph-properties>
      <style:text-properties style:font-name-asian="Times New Roman" fo:hyphenate="true" fo:hyphenation-remain-char-count="0" fo:hyphenation-push-char-count="0"/>
    </style:style>
    <style:style style:name="P328" style:family="paragraph" style:parent-style-name="Normalny_20__28_Web_29_" style:list-style-name="L20">
      <style:paragraph-properties fo:text-align="start" style:justify-single-word="false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329" style:family="paragraph" style:parent-style-name="Normalny_20__28_Web_29_" style:list-style-name="L22">
      <style:paragraph-properties fo:text-align="start" style:justify-single-word="false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330" style:family="paragraph" style:parent-style-name="Normalny_20__28_Web_29_" style:list-style-name="L20">
      <style:paragraph-properties fo:text-align="start" style:justify-single-word="false" fo:hyphenation-ladder-count="no-limit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331" style:family="paragraph" style:parent-style-name="Normalny_20__28_Web_29_" style:list-style-name="L21">
      <style:paragraph-properties fo:text-align="start" style:justify-single-word="false" fo:hyphenation-ladder-count="no-limit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332" style:family="paragraph" style:parent-style-name="Normalny_20__28_Web_29_" style:list-style-name="L22">
      <style:paragraph-properties fo:text-align="start" style:justify-single-word="false" fo:hyphenation-ladder-count="no-limit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333" style:family="paragraph" style:parent-style-name="Normalny_20__28_Web_29_" style:list-style-name="L23">
      <style:paragraph-properties fo:text-align="start" style:justify-single-word="false" fo:hyphenation-ladder-count="no-limit" style:vertical-align="auto">
        <style:tab-stops/>
      </style:paragraph-properties>
      <style:text-properties style:font-name="Times New Roman" fo:font-size="12pt" fo:language="en" fo:country="US" style:font-size-asian="12pt" style:font-name-complex="Times New Roman" style:font-size-complex="12pt" fo:hyphenate="true" fo:hyphenation-remain-char-count="0" fo:hyphenation-push-char-count="0"/>
    </style:style>
    <style:style style:name="P334" style:family="paragraph" style:parent-style-name="Normalny_20__28_Web_29_" style:list-style-name="L1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335" style:family="paragraph" style:parent-style-name="Normalny_20__28_Web_29_" style:list-style-name="L15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336" style:family="paragraph" style:parent-style-name="Normalny_20__28_Web_29_" style:list-style-name="L32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337" style:family="paragraph" style:parent-style-name="Normalny_20__28_Web_29_" style:list-style-name="L32">
      <style:paragraph-properties fo:margin-top="0.176cm" fo:margin-bottom="0.282cm" fo:text-align="start" style:justify-single-word="false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338" style:family="paragraph" style:parent-style-name="Normalny_20__28_Web_29_" style:list-style-name="L7">
      <style:paragraph-properties fo:margin-left="0cm" fo:margin-right="0cm" fo:margin-top="0.176cm" fo:margin-bottom="0.282cm" fo:text-align="start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39" style:family="paragraph" style:parent-style-name="Normalny_20__28_Web_29_" style:list-style-name="L39">
      <style:paragraph-properties fo:margin-left="0cm" fo:margin-right="0cm" fo:margin-top="0.176cm" fo:margin-bottom="0.282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340" style:family="paragraph" style:parent-style-name="Normalny_20__28_Web_29_" style:list-style-name="L38">
      <style:paragraph-properties fo:margin-left="0.737cm" fo:margin-right="0cm" fo:margin-top="0.176cm" fo:margin-bottom="0.282cm" fo:text-align="start" style:justify-single-word="false" fo:hyphenation-ladder-count="no-limit" fo:text-indent="-0.499cm" style:auto-text-indent="false" style:vertical-align="auto">
        <style:tab-stops>
          <style:tab-stop style:position="1.75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341" style:family="paragraph" style:parent-style-name="Normalny_20__28_Web_29_" style:list-style-name="L39">
      <style:paragraph-properties fo:margin-left="0.235cm" fo:margin-right="0cm" fo:margin-top="0.176cm" fo:margin-bottom="0.282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342" style:family="paragraph" style:parent-style-name="Normal_20__28_Web_29_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249cm"/>
        </style:tab-stops>
      </style:paragraph-properties>
      <style:text-properties style:font-name="Times New Roman" fo:font-size="12pt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343" style:family="paragraph" style:parent-style-name="Normal_20__28_Web_29_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249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language-complex="hi" style:country-complex="IN"/>
    </style:style>
    <style:style style:name="T6" style:family="text">
      <style:text-properties fo:font-weight="bold" style:font-name-asian="Lato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name-complex="Times New Roman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Lato" fo:font-size="11pt" fo:font-weight="bold" style:font-name-asian="Lato" style:font-size-asian="11pt" style:font-weight-asian="bold" style:font-name-complex="Lato" style:font-size-complex="11pt"/>
    </style:style>
    <style:style style:name="T14" style:family="text">
      <style:text-properties fo:color="#000000" fo:font-weight="bold" style:font-name-asian="Times New Roman" style:font-weight-asian="bold"/>
    </style:style>
    <style:style style:name="T15" style:family="text">
      <style:text-properties fo:color="#000000" fo:font-weight="bold" style:font-name-asian="Times New Roman" style:font-weight-asian="bold" style:font-weight-complex="bold"/>
    </style:style>
    <style:style style:name="T16" style:family="text">
      <style:text-properties fo:color="#000000" fo:font-weight="bold" style:font-name-asian="Times New Roman" style:font-weight-asian="bold" style:language-complex="hi" style:country-complex="IN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style:font-name-asian="Lato" style:font-weight-asian="bold"/>
    </style:style>
    <style:style style:name="T20" style:family="text">
      <style:text-properties fo:color="#000000" fo:font-weight="bold" style:language-asian="en" style:country-asian="US" style:font-weight-asian="bold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-asian="Times New Roman" style:language-complex="hi" style:country-complex="IN"/>
    </style:style>
    <style:style style:name="T23" style:family="text">
      <style:text-properties fo:color="#000000" style:font-name-asian="Times New Roman" style:font-name-complex="Times New Roman"/>
    </style:style>
    <style:style style:name="T24" style:family="text">
      <style:text-properties fo:color="#000000" style:language-asian="en" style:country-asian="US"/>
    </style:style>
    <style:style style:name="T25" style:family="text"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T26" style:family="text">
      <style:text-properties fo:color="#000000" style:font-name-asian="Arial" style:font-name-complex="Arial" style:language-complex="hi" style:country-complex="IN"/>
    </style:style>
    <style:style style:name="T27" style:family="text">
      <style:text-properties fo:color="#000000" style:font-name-asian="Arial" style:font-name-complex="Arial" style:font-size-complex="11pt" style:language-complex="hi" style:country-complex="IN"/>
    </style:style>
    <style:style style:name="T2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color="#000000" fo:font-size="11pt" style:font-size-asian="11pt" style:font-size-complex="11pt"/>
    </style:style>
    <style:style style:name="T30" style:family="text">
      <style:text-properties fo:color="#000000" style:font-name-asian="Calibri" style:font-name-complex="Times New Roman"/>
    </style:style>
    <style:style style:name="T31" style:family="text">
      <style:text-properties fo:color="#000000" fo:background-color="transparent"/>
    </style:style>
    <style:style style:name="T32" style:family="text">
      <style:text-properties fo:color="#000000" style:font-name="Lato2" fo:font-size="14pt" fo:font-weight="bold" style:font-name-asian="Lato2" style:font-size-asian="14pt" style:font-weight-asian="bold" style:font-name-complex="Lato2" style:font-size-complex="14pt" style:font-weight-complex="bold"/>
    </style:style>
    <style:style style:name="T33" style:family="text">
      <style:text-properties fo:color="#000000" style:font-name="Lato2" fo:font-size="14pt" style:text-underline-style="solid" style:text-underline-width="auto" style:text-underline-color="font-color" fo:font-weight="bold" style:font-name-asian="Lato2" style:font-size-asian="14pt" style:font-weight-asian="bold" style:font-name-complex="Lato2" style:font-size-complex="14pt" style:font-weight-complex="bold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6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44" style:family="text"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T45" style:family="text">
      <style:text-properties style:font-name="Lato" fo:font-size="11pt" fo:font-weight="bold" style:font-size-asian="11pt" style:font-weight-asian="bold"/>
    </style:style>
    <style:style style:name="T46" style:family="text">
      <style:text-properties style:font-name="Lato" fo:font-size="11pt" fo:font-weight="bold" style:font-name-asian="Lato" style:font-size-asian="11pt" style:font-weight-asian="bold" style:font-name-complex="Lato" style:font-size-complex="11pt"/>
    </style:style>
    <style:style style:name="T47" style:family="text">
      <style:text-properties style:font-name="Lato" fo:font-weight="bold" style:font-weight-asian="bold"/>
    </style:style>
    <style:style style:name="T48" style:family="text">
      <style:text-properties fo:color="#c00000"/>
    </style:style>
    <style:style style:name="T49" style:family="text">
      <style:text-properties fo:color="#c00000" style:language-asian="en" style:country-asian="US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style:font-name-asian="Times New Roman" style:language-asian="pl" style:country-asian="PL" style:font-name-complex="Times New Roman"/>
    </style:style>
    <style:style style:name="T53" style:family="text">
      <style:text-properties style:font-name-asian="Times New Roman" style:language-complex="hi" style:country-complex="IN"/>
    </style:style>
    <style:style style:name="T54" style:family="text">
      <style:text-properties fo:color="#ff0000" style:font-name="Times New Roman" fo:font-size="12pt" fo:background-color="#ffff00" style:font-size-asian="12pt" style:font-name-complex="Times New Roman" style:font-size-complex="12pt"/>
    </style:style>
    <style:style style:name="T55" style:family="text">
      <style:text-properties fo:color="#ff0000" style:language-asian="en" style:country-asian="US"/>
    </style:style>
    <style:style style:name="T56" style:family="text">
      <style:text-properties fo:color="#ff0000" fo:background-color="transparent"/>
    </style:style>
    <style:style style:name="T57" style:family="text">
      <style:text-properties fo:color="#ff0000" fo:font-weight="bold" style:font-weight-asian="bold" style:font-weight-complex="bold"/>
    </style:style>
    <style:style style:name="T58" style:family="text">
      <style:text-properties style:text-position="25% 100%" fo:letter-spacing="-0.035cm"/>
    </style:style>
    <style:style style:name="T59" style:family="text">
      <style:text-properties style:language-asian="en" style:country-asian="US"/>
    </style:style>
    <style:style style:name="T60" style:family="text">
      <style:text-properties fo:color="#e7e6e6" style:font-name="Times New Roman" fo:font-size="12pt" style:font-size-asian="12pt" style:font-name-complex="Times New Roman" style:font-size-complex="12pt"/>
    </style:style>
    <style:style style:name="T61" style:family="text">
      <style:text-properties style:font-name-asian="Calibri" style:font-name-complex="Times New Roman"/>
    </style:style>
    <style:style style:name="T62" style:family="text">
      <style:text-properties style:font-name="Cambria" fo:font-size="11pt" fo:font-weight="bold" style:font-size-asian="11pt" style:font-weight-asian="bold"/>
    </style:style>
    <style:style style:name="T63" style:family="text">
      <style:text-properties style:font-style-complex="italic"/>
    </style:style>
    <style:style style:name="T64" style:family="text">
      <style:text-properties fo:font-style="italic" style:language-asian="en" style:country-asian="US" style:font-style-asian="italic"/>
    </style:style>
    <style:style style:name="T65" style:family="text">
      <style:text-properties fo:font-size="11pt" style:font-name-asian="Arial" style:font-size-asian="11pt" style:font-name-complex="Arial" style:font-size-complex="11pt" style:language-complex="hi" style:country-complex="IN"/>
    </style:style>
    <style:style style:name="T66" style:family="text">
      <style:text-properties fo:color="#231f20" style:font-name="Times New Roman" fo:font-size="12pt" fo:font-weight="normal" style:font-size-asian="12pt" style:font-weight-asian="normal" style:font-name-complex="Times New Roman" style:font-size-complex="12pt"/>
    </style:style>
    <style:style style:name="T67" style:family="text">
      <style:text-properties fo:language="en" fo:country="US"/>
    </style:style>
    <style:style style:name="T68" style:family="text">
      <style:text-properties fo:background-color="#ffffff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background-color="transparent"/>
    </style:style>
    <style:style style:name="T71" style:family="text">
      <style:text-properties style:use-window-font-color="true"/>
    </style:style>
    <style:style style:name="T72" style:family="text">
      <style:text-properties style:use-window-font-color="true" fo:background-color="transparent"/>
    </style:style>
    <style:style style:name="T73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Calibri" style:font-size-asian="12pt" style:language-asian="zxx" style:country-asian="none" style:font-name-complex="Times New Roman" style:font-size-complex="12pt" style:language-complex="ar" style:country-complex="SA"/>
    </style:style>
    <style:style style:name="T74" style:family="text"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text:list-style style:name="L1">
      <text:list-level-style-bullet text:level="1" text:style-name="WW_5f_CharLFO8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6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86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86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86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86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86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86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86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9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9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9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9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WW_5f_CharLFO100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00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00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00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00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00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00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00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00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0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0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0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0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10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10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1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1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1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116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6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116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16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6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116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116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6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116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117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7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117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17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7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117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117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7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117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118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8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118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18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8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118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118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8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118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119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9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119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19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9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119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119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9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119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120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120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20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4" text:style-name="WW_5f_CharLFO120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5" text:style-name="WW_5f_CharLFO120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6" text:style-name="WW_5f_CharLFO120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7" text:style-name="WW_5f_CharLFO120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8" text:style-name="WW_5f_CharLFO120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bullet text:level="9" text:style-name="WW_5f_CharLFO120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1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Samorządowe </text:p>
      <text:p text:style-name="P6">szkoły podstawow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93"><text:soft-page-break/><text:span text:style-name="Domyślna_20_czcionka_20_akapitu1"><text:span text:style-name="T1">Szkoła Podstawowa nr 1 </text:span></text:span></text:p>
      <text:p text:style-name="P9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2"><text:span text:style-name="Domyślna_20_czcionka_20_akapitu"><text:span text:style-name="T1">Propozycje związane </text:span></text:span><text:span text:style-name="Domyślna_20_czcionka_20_akapitu"><text:span text:style-name="T1"><text:line-break/>z promocją zdrowego stylu życia</text:span></text:span></text:p>
          </table:table-cell>
          <table:table-cell table:style-name="Tabela1.A1" office:value-type="string">
            <text:p text:style-name="P98">MAJ</text:p>
          </table:table-cell>
          <table:table-cell table:style-name="Tabela1.A1" office:value-type="string">
            <text:p text:style-name="P98">CZERWIEC</text:p>
          </table:table-cell>
          <table:table-cell table:style-name="Tabela1.A1" office:value-type="string">
            <text:p text:style-name="P98">WRZESIEŃ</text:p>
          </table:table-cell>
        </table:table-row>
        <table:table-row table:style-name="Tabela1.2">
          <table:table-cell table:style-name="Tabela1.A1" office:value-type="string">
            <text:p text:style-name="P94"><text:span text:style-name="Domyślna_20_czcionka_20_akapitu1"><text:span text:style-name="T1">„Aktywna świetlica”</text:span></text:span> – zajęcia ruchowe z wykorzystaniem infrastruktury sportowej szkoły prowadzone w ramach zajęć świetlicowych przy wsparciu studentów AWF (jeśli warunki na to pozwolą, 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1.A1" office:value-type="string">
            <text:p text:style-name="P94">Zajęcia, zabawy ruchowe na świeżym powietrzu (Planty) <text:s text:c="18"/>z wykorzystaniem sprzętu sportowego: piłek, paletek, skakanek, gum do skakania. </text:p>
            <text:p text:style-name="P94">Gry zręcznościowe.</text:p>
            <text:p text:style-name="P94">Korzystanie z sali gimnastycznej i słowni w razie niesprzyjających warunków atmosferycznych (pod warunkiem nauki zdalnej uczniów klas IV–VIII).</text:p>
          </table:table-cell>
          <table:table-cell table:style-name="Tabela1.A1" office:value-type="string">
            <text:p text:style-name="P94">Zajęcia, zabawy ruchowe na świeżym powietrzu (Planty) <text:s text:c="18"/>z wykorzystaniem sprzętu sportowego: piłek, paletek, skakanek, gum do skakania. <text:s text:c="13"/>Gry zręcznościowe.</text:p>
            <text:p text:style-name="P94">Korzystanie z sali gimnastycznej i słowni w razie niesprzyjających warunków atmosferycznych (pod warunkiem nauki zdalnej uczniów klas IV–VIII).</text:p>
          </table:table-cell>
          <table:table-cell table:style-name="Tabela1.A1" office:value-type="string">
            <text:p text:style-name="P94">Zajęcia, zabawy ruchowe na świeżym powietrzu (Planty) <text:s text:c="18"/>z wykorzystaniem sprzętu sportowego: piłek, paletek, skakanek, gum do skakania. </text:p>
            <text:p text:style-name="P94">Gry zręcznościowe.</text:p>
            <text:p text:style-name="P94">Korzystanie z sali gimnastycznej i słowni w razie niesprzyjających warunków atmosferycznych (pod warunkiem nauki zdalnej uczniów klas IV–VIII).</text:p>
          </table:table-cell>
        </table:table-row>
        <table:table-row table:style-name="Tabela1.3">
          <table:table-cell table:style-name="Tabela1.A1" office:value-type="string">
            <text:p text:style-name="P95"><text:span text:style-name="Domyślna_20_czcionka_20_akapitu1"><text:span text:style-name="T1">„Szkoła w ruchu, ruch w szkole”, „Poznajmy się w ruchu”</text:span></text:span> – różnego rodzaju aktywności sportowe (np. biegi, nordic walking, wycieczki rowerowe, mecze, treningi fitness) organizowane przy współpracy <text:line-break/>z radami rodziców dla dzieci i ich rodzin (popołudnia, weekendy) – <text:line-break/><text:span text:style-name="Domyślna_20_czcionka_20_akapitu1"><text:span text:style-name="T7">na przykład Dni Rodziny Krakowskiej, Dzień Dziecka – organizacja na sportowo, sportowa sobota przy szkole – wspólne ćwiczenia.</text:span></text:span></text:p>
            <text:p text:style-name="P95"><text:span text:style-name="Domyślna_20_czcionka_20_akapitu1"><text:span text:style-name="T7"/></text:span></text:p>
            <text:p text:style-name="P95"><text:span text:style-name="Domyślna_20_czcionka_20_akapitu1"><text:span text:style-name="T7"><text:s/>Aktywne przerwy międzylekcyjne.</text:span></text:span></text:p>
            <text:p text:style-name="P91"/>
          </table:table-cell>
          <table:table-cell table:style-name="Tabela1.A1" office:value-type="string">
            <text:p text:style-name="P115">Przygotowanie propozycji zabaw ruchowych do wykorzystania <text:s text:c="14"/>w czasie przerw międzylekcyjnych (zabawy piankowymi piłkami, zabawy ruchowe przy muzyce, wykorzystanie samoprzylepnych plansz – twister, stopki, klasy). <text:s/></text:p>
            <text:p text:style-name="P115"/>
            <text:p text:style-name="P21">Spacerem na Kopiec Krakusa jako forma obchodów Święta Flagi i Święta Konstytucji 3 Maja.</text:p>
            <text:p text:style-name="P118"/>
            <text:p text:style-name="P115">Zajęcia sportowo-rekreacyjne na Plantach z wykorzystaniem sprzętu dostępnego na sali gimnastycznej (gry i zabawy bieżne), biegi terenowe, wycieczki rowerowe <text:s text:c="24"/><text:soft-page-break/>z podziałem na grupy wiekowe.</text:p>
            <text:p text:style-name="P115"/>
            <text:p text:style-name="P115">Szkolny turniej tenisa stołowego</text:p>
            <text:p text:style-name="P115">dla klas IV–VIII.</text:p>
            <text:p text:style-name="P115">Rozgrywki międzyklasowe – koszykówka, piłka siatkowa.</text:p>
            <text:p text:style-name="P115"/>
            <text:p text:style-name="P115">Aktywne przerwy międzylekcyjne dla klas IV–VIII.</text:p>
            <text:p text:style-name="P115"/>
            <text:p text:style-name="P122"><text:span text:style-name="Domyślna_20_czcionka_20_akapitu"><text:span text:style-name="T35">Wycieczka rowerowa, mecze, biegi, treningi fitness – aktywna godzina wychowawcza.</text:span></text:span></text:p>
          </table:table-cell>
          <table:table-cell table:style-name="Tabela1.A1" office:value-type="string">
            <text:p text:style-name="P27">Przygotowanie propozycji zabaw ruchowych do wykorzystania <text:s text:c="15"/>w czasie przerw międzylekcyjnych (zabawy piankowymi piłkami, zabawy ruchowe przy muzyce, wykorzystanie samoprzylepnych plansz – twister, stopki, klasy). <text:s/></text:p>
            <text:p text:style-name="P26"/>
            <text:p text:style-name="P115">Zajęcia sportowo-rekreacyjne na Plantach z wykorzystaniem sprzętu dostępnego na sali gimnastycznej (gry i zabawy bieżne), biegi terenowe, wycieczki rowerowe z podziałem na grupy wiekowe.</text:p>
            <text:p text:style-name="P115"/>
            <text:p text:style-name="P46">Aktywny Dzień Dziecka – Dzień Sportu – międzyklasowy turniej różnego rodzaju aktywności ru<text:soft-page-break/>chowych (tor przeszkód, bieg na czas, przeciąganie liny).</text:p>
            <text:p text:style-name="P118"/>
            <text:p text:style-name="P115">DZIEŃ SPORTU </text:p>
            <text:p text:style-name="P115">dla klas IV–VI</text:p>
            <text:p text:style-name="P115">dla klas VII<text:span text:style-name="T7">–</text:span>VIII</text:p>
            <text:p text:style-name="P115">Dzień Dziecka na świeżym powietrzu (park Jordana).</text:p>
            <text:p text:style-name="P115">Spacer historyczno-geograficzny <text:s/>po mieście <text:span text:style-name="T7">–</text:span> ostatni tydzień nauki.</text:p>
            <text:p text:style-name="P115">Aktywne przerwy międzylekcyjne dla uczniów klas IV–VIII.</text:p>
            <text:p text:style-name="P115"/>
            <text:p text:style-name="P122"><text:span text:style-name="Domyślna_20_czcionka_20_akapitu"><text:span text:style-name="T35">Dzień Dziecka – aktywności ruchowe na świeżym powietrzu</text:span></text:span><text:span text:style-name="Domyślna_20_czcionka_20_akapitu"><text:span text:style-name="T39">.</text:span></text:span></text:p>
            <text:p text:style-name="P115"/>
          </table:table-cell>
          <table:table-cell table:style-name="Tabela1.A1" office:value-type="string">
            <text:p text:style-name="P115">Przygotowanie propozycji zabaw ruchowych do wykorzystania w czasie przerw międzylekcyjnych (zabawy piankowymi piłkami, zabawy ruchowe przy muzyce, wykorzystanie samoprzylepnych plansz – twister, stopki, klasy).</text:p>
            <text:p text:style-name="P115"/>
            <text:p text:style-name="P115"/>
            <text:p text:style-name="P115">Zajęcia sportowo-rekreacyjne na Plantach z wykorzystaniem sprzętu dostępnego na sali gimnastycznej (gry i zabawy bieżne), biegi terenowe, wycieczki rowerowe z podziałem na grupy wiekowe.</text:p>
            <text:p text:style-name="P115"/>
            <text:p text:style-name="P115">Aktywne przerwy międzylekcyjne dla uczniów klas IV–VIII.</text:p>
            <text:p text:style-name="P122"><text:span text:style-name="Domyślna_20_czcionka_20_akapitu"><text:span text:style-name="T35">Wycieczka rowerowa, aktywny </text:span></text:span><text:soft-page-break/><text:span text:style-name="Domyślna_20_czcionka_20_akapitu"><text:span text:style-name="T35">piknik.</text:span></text:span></text:p>
          </table:table-cell>
        </table:table-row>
        <table:table-row table:style-name="Tabela1.4">
          <table:table-cell table:style-name="Tabela1.A1" office:value-type="string">
            <text:p text:style-name="P95"><text:span text:style-name="Domyślna_20_czcionka_20_akapitu1"><text:span text:style-name="T1">„Tu też można ćwiczyć”</text:span></text:span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text:span text:style-name="Domyślna_20_czcionka_20_akapitu1"> poza szkolnymi boiskami.</text:span></text:p>
            <text:p text:style-name="P94"/>
          </table:table-cell>
          <table:table-cell table:style-name="Tabela1.A1" office:value-type="string">
            <text:p text:style-name="P94">Realizacja zajęć WF w formie małej/dużej zabawy biegowej, zabaw w terenie – najbliższym otoczeniu szkoły.</text:p>
            <text:p text:style-name="P94"/>
            <text:p text:style-name="P94">Prowadzenie zajęć <text:s text:c="21"/>z WF w ramach 3.-4. godziny na terenach sportowo- rekreacyjnych na placu przy Groblach.</text:p>
            <text:p text:style-name="P94"/>
            <text:p text:style-name="P94">Jeżeli sytuacja epidemiczna <text:s text:c="19"/>i pogoda pozwolą, to w sezonie wiosenno-letnim będzie: realizacja zajęć WF na Plantach <text:s text:c="17"/>i w parkach oraz placu zabaw (biegi, tor przeszkód, gry zręcznościowe, badminton).</text:p>
            <text:p text:style-name="P94">Lekcje WF realizowane <text:s text:c="25"/>z wykorzystaniem rekreacyjnych <text:soft-page-break/>terenów miasta <text:span text:style-name="T7">–</text:span> Planty.</text:p>
            <text:p text:style-name="P94"/>
            <text:p text:style-name="P94">Wycieczki piesze w najbliższej okolicy szkoły w trakcie realizacji wybranych zagadnień przyrodniczych, społecznych. <text:s/></text:p>
            <text:p text:style-name="P94"/>
            <text:p text:style-name="P94">Zajęcia ruchowe w <text:s/>ramach <text:s/>lekcji WF na terenie Plant, niedaleko budynku szkoły. Prowadzenie zajęć ruchowych, zabaw, torów przeszkód, zabaw <text:line-break/>z piłkami, skakankami, ringo, szarfami, woreczkami. Obserwowanie przyrody – późna wiosna w czasie wycieczek pieszych, wyjść.</text:p>
            <text:p text:style-name="P94"/>
            <text:p text:style-name="P94">Zabawy ruchowe w trakcie przerw międzylekcyjnych</text:p>
          </table:table-cell>
          <table:table-cell table:style-name="Tabela1.A1" office:value-type="string">
            <text:p text:style-name="P94">Realizacja zajęć SKS <text:s text:c="29"/>z wykorzystaniem obiektów rekreacyjno-sportowych w parku H. Jordana.</text:p>
            <text:p text:style-name="P94"/>
            <text:p text:style-name="P94">Prowadzenie zajęć z WF w ramach 3.-4. godziny na terenach sportowo-rekreacyjnych na placu przy Groblach.</text:p>
            <text:p text:style-name="P94"/>
            <text:p text:style-name="P94">Jeżeli sytuacja epidemiczna <text:s text:c="23"/>i pogoda pozwolą, to w sezonie wiosenno-letnim będzie: realizacja zajęć WF na Plantach <text:s text:c="15"/>i w parkach oraz placu zabaw (biegi, tor przeszkód, gry zręcznościowe, badminton).</text:p>
            <text:p text:style-name="P94">Lekcje WF realizowane <text:s text:c="23"/>z wykorzystaniem rekreacyjnych terenów miasta <text:span text:style-name="T7">–</text:span> Planty.</text:p>
            <text:p text:style-name="P94"><text:soft-page-break/></text:p>
            <text:p text:style-name="P94">Wycieczki piesze w najbliższej okolicy szkoły w trakcie realizacji wybranych zagadnień przyrodniczych, społecznych. <text:s/></text:p>
            <text:p text:style-name="P94"/>
            <text:p text:style-name="P100">Wiosenny przejazd rowerowy <text:s text:c="19"/>z okazji Dnia Dziecka lub Dzień Sportu w Parku Jordana <text:span text:style-name="T7">–</text:span> gry i zabawy sportowe, współzawodnictwo międzyklasowe.</text:p>
            <text:p text:style-name="P100"/>
            <text:p text:style-name="P94">Zajęcia ruchowe w <text:s/>ramach <text:s/>lekcji wychowania fizycznego na terenie Plant, niedaleko budynku <text:s/>szkoły. Prowadzenie zajęć ruchowych, zabaw, torów przeszkód, zabaw z piłkami. Obserwacje przyrody – wczesne lato.</text:p>
            <text:p text:style-name="P94"/>
            <text:p text:style-name="P94">Zabawy ruchowe w trakcie przerw międzylekcyjnych.</text:p>
          </table:table-cell>
          <table:table-cell table:style-name="Tabela1.A1" office:value-type="string">
            <text:p text:style-name="P245">Realizacja zajęć WF w formie małej/dużej zabawy biegowej, zabaw w terenie – najbliższym otoczeniu szkoły.</text:p>
            <text:p text:style-name="P244"/>
            <text:p text:style-name="P91">Prowadzenie zajęć z WF w ramach 3.-4. godziny na terenach sportowo-rekreacyjnych na placu przy Groblach.</text:p>
            <text:p text:style-name="P91"/>
            <text:p text:style-name="P94">Jeżeli sytuacja epidemiczna <text:s text:c="27"/>i pogoda pozwolą, to w sezonie wiosenno-letnim będzie: realizacja zajęć WF na Plantach <text:s text:c="16"/>i w parkach oraz placu zabaw (biegi, tor przeszkód, gry zręcznościowe, badminton).</text:p>
            <text:p text:style-name="P94">Lekcje WF realizowane <text:s text:c="27"/>z wykorzystaniem rekreacyjnych <text:soft-page-break/>terenów miasta <text:span text:style-name="T7">–</text:span> Planty.</text:p>
            <text:p text:style-name="P94"/>
            <text:p text:style-name="P94">Wycieczki piesze w najbliższej okolicy szkoły w trakcie realizacji wybranych zagadnień przyrodniczych, społecznych. <text:s/></text:p>
            <text:p text:style-name="P21"/>
            <text:p text:style-name="P22">Jesienne krajobrazy <text:span text:style-name="T7">–</text:span> z aparatem w ręce <text:span text:style-name="T7">–</text:span> spacer po Krakowie w poszukiwaniu znaków jesieni.</text:p>
            <text:p text:style-name="P94"/>
            <text:p text:style-name="P94">Spacery i obserwowanie przyrody, a także życia społecznego, komunikacyjnego miasta. Zbieranie kasztanów, liści, nazywanie drzew, krzewów, kwiatów; wysłuchiwanie różnych odgłosów, liczenie ptaków, obserwacja wiewiórek. </text:p>
            <text:p text:style-name="P94">Lekcje WF na Plantach.</text:p>
            <text:p text:style-name="P91"/>
            <text:p text:style-name="P91">Zabawy ruchowe w trakcie przerw międzylekcyjnych.</text:p>
          </table:table-cell>
        </table:table-row>
        <table:table-row table:style-name="Tabela1.5">
          <table:table-cell table:style-name="Tabela1.A1" office:value-type="string">
            <text:p text:style-name="P95"><text:span text:style-name="Domyślna_20_czcionka_20_akapitu1"><text:span text:style-name="T1">Organizacja turniejów międzyszkolnych</text:span></text:span> w różnych dyscyplinach sportu pod ogólnym hasłem: „Złap formę po pandemii” –<text:span text:style-name="Domyślna_20_czcionka_20_akapitu1"><text:span text:style-name="T7"> współpraca z Radami Dzielnic, pozyskanie sponsorów.</text:span></text:span></text:p>
            <text:p text:style-name="P94"/>
          </table:table-cell>
          <table:table-cell table:style-name="Tabela1.A1" office:value-type="string">
            <text:p text:style-name="P94">Zorganizowanie przejazdów rowerowych w ramach Programu STARS.</text:p>
          </table:table-cell>
          <table:table-cell table:style-name="Tabela1.A1" office:value-type="string">
            <text:p text:style-name="P94"/>
          </table:table-cell>
          <table:table-cell table:style-name="Tabela1.A1" office:value-type="string">
            <text:p text:style-name="P101"/>
          </table:table-cell>
        </table:table-row>
      </table:table>
      <text:p text:style-name="P96"/>
      <text:p text:style-name="P3"/>
      <text:p text:style-name="P3"/>
      <text:p text:style-name="P1"/>
      <text:p text:style-name="P49"><text:soft-page-break/><text:span text:style-name="Domyślna_20_czcionka_20_akapitu"><text:span text:style-name="T45">Szkoła Podstawowa z Oddziałami Sportowymi nr 5 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55">Propozycje związane <text:line-break/>z promocją zdrowego stylu życia</text:p>
          </table:table-cell>
          <table:table-cell table:style-name="Tabela2.A1" office:value-type="string">
            <text:p text:style-name="P55">MAJ</text:p>
          </table:table-cell>
          <table:table-cell table:style-name="Tabela2.A1" office:value-type="string">
            <text:p text:style-name="P55">CZERWIEC</text:p>
          </table:table-cell>
          <table:table-cell table:style-name="Tabela2.D1" office:value-type="string">
            <text:p text:style-name="P55">WRZESIEŃ</text:p>
          </table:table-cell>
        </table:table-row>
        <table:table-row table:style-name="Tabela2.2">
          <table:table-cell table:style-name="Tabela2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2.A1" office:value-type="string">
            <text:p text:style-name="P63">„Mistrz zwinności” – zabawy i gry ruchowe na boisku szkolnym.</text:p>
          </table:table-cell>
          <table:table-cell table:style-name="Tabela2.A1" office:value-type="string">
            <text:p text:style-name="P63">„Świetliczaki grają i strzelają”.</text:p>
            <text:p text:style-name="P63">Miniturniej piłki nożnej i siatkówki kocykowej.</text:p>
          </table:table-cell>
          <table:table-cell table:style-name="Tabela2.D1" office:value-type="string">
            <text:p text:style-name="P63">„Sprytny świetliczak” – bieg z przeszkodami na boisku szkolnym.</text:p>
          </table:table-cell>
        </table:table-row>
        <table:table-row table:style-name="Tabela2.3">
          <table:table-cell table:style-name="Tabela2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P63"/>
          </table:table-cell>
          <table:table-cell table:style-name="Tabela2.A1" office:value-type="string">
            <text:p text:style-name="P150"><text:span text:style-name="Domyślna_20_czcionka_20_akapitu"><text:span text:style-name="T34">Aktywne przerwy międzylekcyjne: gry i zabawy na boisku, taniec, gry zespołowe.</text:span></text:span></text:p>
            <text:p text:style-name="P152">Sztafety:</text:p>
            <text:p text:style-name="P152"><text:span text:style-name="T7">–</text:span> nornic wolking</text:p>
            <text:p text:style-name="P152"><text:span text:style-name="T7">–</text:span> biegi: rodzic z dzieckiem – park lub Błonia.</text:p>
          </table:table-cell>
          <table:table-cell table:style-name="Tabela2.A1" office:value-type="string">
            <text:p text:style-name="P150"><text:span text:style-name="Domyślna_20_czcionka_20_akapitu"><text:span text:style-name="T34">Aktywne przerwy międzylekcyjne: gry i zabawy na boisku, taniec, gry zespołowe.</text:span></text:span></text:p>
            <text:p text:style-name="P150"><text:span text:style-name="Domyślna_20_czcionka_20_akapitu"><text:span text:style-name="T34">Dzień Dziecka – zabawy na boisku szkolnym.</text:span></text:span></text:p>
          </table:table-cell>
          <table:table-cell table:style-name="Tabela2.D1" office:value-type="string">
            <text:p text:style-name="P150"><text:span text:style-name="Domyślna_20_czcionka_20_akapitu"><text:span text:style-name="T34">Aktywne przerwy międzylekcyjne: gry i zabawy na boisku, taniec, gry zespołowe.</text:span></text:span></text:p>
            <text:p text:style-name="P152">Integracyjne zabawy biegowe pod hasłem „Pożegnanie lata”.</text:p>
          </table:table-cell>
        </table:table-row>
        <table:table-row table:style-name="Tabela2.4">
          <table:table-cell table:style-name="Tabela2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</text:span></text:span><text:soft-page-break/><text:span text:style-name="Domyślna_20_czcionka_20_akapitu"><text:span text:style-name="T7">piesze). Takie działanie mogłoby dodatkowo przynieść w perspekty</text:span></text:span><text:span text:style-name="Domyślna_20_czcionka_20_akapitu"><text:span text:style-name="T7">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2.A1" office:value-type="string">
            <text:p text:style-name="P63">Zajęcia lekkoatletyczne na stadionie WKS Wawel.</text:p>
            <text:p text:style-name="P63">Marszobiegi i biegi: Błonia, parki.</text:p>
          </table:table-cell>
          <table:table-cell table:style-name="Tabela2.A1" office:value-type="string">
            <text:p text:style-name="P63">Zajęcia lekkoatletyczne na stadionie WKS Wawel.</text:p>
            <text:p text:style-name="P63">Marszobiegi i biegi: Błonia, parki.</text:p>
          </table:table-cell>
          <table:table-cell table:style-name="Tabela2.D1" office:value-type="string">
            <text:p text:style-name="P63">Zajęcia lekkoatletyczne na stadionie WKS Wawel.</text:p>
            <text:p text:style-name="P63">Marszobiegi i biegi: Błonia, parki.</text:p>
          </table:table-cell>
        </table:table-row>
        <table:table-row table:style-name="Tabela2.5">
          <table:table-cell table:style-name="Tabela2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P63"/>
          </table:table-cell>
          <table:table-cell table:style-name="Tabela2.A1" office:value-type="string">
            <text:p text:style-name="Normalny">Turniej koszykówki dla szkół z Dzielnicy V Krowodrza.</text:p>
          </table:table-cell>
          <table:table-cell table:style-name="Tabela2.A1" office:value-type="string">
            <text:p text:style-name="P63">Turniej piłki siatkowej dla szkół z Dzielnicy V Krowodrza.</text:p>
          </table:table-cell>
          <table:table-cell table:style-name="Tabela2.D1" office:value-type="string">
            <text:p text:style-name="P29"/>
          </table:table-cell>
        </table:table-row>
      </table:table>
      <text:p text:style-name="P51"/>
      <text:p text:style-name="P49"><text:span text:style-name="Domyślna_20_czcionka_20_akapitu"><text:span text:style-name="T45"/></text:span></text:p>
      <text:p text:style-name="P49"><text:span text:style-name="Domyślna_20_czcionka_20_akapitu"><text:span text:style-name="T45"/></text:span></text:p>
      <text:p text:style-name="P49"><text:span text:style-name="Domyślna_20_czcionka_20_akapitu"><text:span text:style-name="T45"/></text:span></text:p>
      <text:p text:style-name="P49"><text:span text:style-name="Domyślna_20_czcionka_20_akapitu"><text:span text:style-name="T45">Szkoła Podstawowa nr 7 </text:span>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 table:style-name="Tabela3.1">
          <table:table-cell table:style-name="Tabela3.A1" office:value-type="string">
            <text:p text:style-name="P55">Propozycje związane <text:line-break/>z promocją zdrowego stylu życia</text:p>
          </table:table-cell>
          <table:table-cell table:style-name="Tabela3.A1" office:value-type="string">
            <text:p text:style-name="P55">MAJ</text:p>
          </table:table-cell>
          <table:table-cell table:style-name="Tabela3.A1" office:value-type="string">
            <text:p text:style-name="P55">CZERWIEC</text:p>
          </table:table-cell>
          <table:table-cell table:style-name="Tabela3.D1" office:value-type="string">
            <text:p text:style-name="P55">WRZESIEŃ</text:p>
          </table:table-cell>
        </table:table-row>
        <table:table-row table:style-name="Tabela3.2">
          <table:table-cell table:style-name="Tabela3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</text:span></text:span><text:span text:style-name="Domyślna_20_czcionka_20_akapitu1"><text:span text:style-name="T7">w ramach dotychczasowej </text:span></text:span><text:soft-page-break/><text:span text:style-name="Domyślna_20_czcionka_20_akapitu1"><text:span text:style-name="T7">współpracy na przykład przy organizacji praktyk studenckich).</text:span></text:span></text:p>
          </table:table-cell>
          <table:table-cell table:style-name="Tabela3.A1" office:value-type="string">
            <text:p text:style-name="P63">Zajęcia ruchowe, gry i zabawy sportowe z elementami judo prowadzone przez nauczycieli we współpracy z instruktorami Działu Sportu Centrum Młodzieży im. H. Jordana w Krakowie</text:p>
          </table:table-cell>
          <table:table-cell table:style-name="Tabela3.A1" office:value-type="string">
            <text:p text:style-name="P63">Zajęcia ruchowe, gry i zabawy sportowe z elementami judo prowadzone przez nauczycieli we współpracy z instruktorami Działu Sportu Centrum Młodzieży im. H. Jordana w Krakowie</text:p>
          </table:table-cell>
          <table:table-cell table:style-name="Tabela3.D1" office:value-type="string">
            <text:p text:style-name="P63">Zajęcia sportowe prowadzone we współpracy ze studentami AWF Kraków w ramach praktyk studenckich.</text:p>
          </table:table-cell>
        </table:table-row>
        <table:table-row table:style-name="Tabela3.3">
          <table:table-cell table:style-name="Tabela3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3.A1" office:value-type="string">
            <text:p text:style-name="P152">Udział w akcji Rowerowy Maj, organizacja wycieczek rowerowych, działania pokazowe i promujące przygotowania do zdobycia Karty Rowerowej dla uczniów klas 4<text:span text:style-name="T7">–8</text:span>.</text:p>
          </table:table-cell>
          <table:table-cell table:style-name="Tabela3.A1" office:value-type="string">
            <text:p text:style-name="P152">Organizacja akcji „Rowerem i hulajnogą do szkoły”( współzawodnictwo klasowe). Organizacja Dnia Sportu Szkolnego dla uczniów klas 1<text:span text:style-name="T7">–8</text:span>.</text:p>
            <text:p text:style-name="P152">Upowszechnianie informacji i promocja imprez miejskich i dzielnicowych z okazji Dni Rodziny Krakowskiej oraz Dnia Dziecka.</text:p>
            <text:p text:style-name="P152">Organizacja przerw międzylekcyjnych na świeżym powietrzu oraz zajęć wychowania fizycznego na boisku szkolnym.</text:p>
          </table:table-cell>
          <table:table-cell table:style-name="Tabela3.D1" office:value-type="string">
            <text:p text:style-name="P152">Organizacja akcji „Rowerem i hulajnogą do szkoły” (współzawodnictwo klasowe). Organizacja Dnia Sportu Szkolnego dla uczniów klas 1<text:span text:style-name="T7">–8</text:span>.</text:p>
            <text:p text:style-name="P152">Organizacja przerw międzylekcyjnych na świeżym powietrzu oraz zajęć wychowania fizycznego na boisku szkolnym.</text:p>
          </table:table-cell>
        </table:table-row>
        <table:table-row table:style-name="Tabela3.4">
          <table:table-cell table:style-name="Tabela3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</table:table-cell>
          <table:table-cell table:style-name="Tabela3.A1" office:value-type="string">
            <text:p text:style-name="P63">Wycieczki piesze i rowerowe w ramach działalności Szkolnego Koła Turystycznego Podróżnik.</text:p>
            <text:p text:style-name="P63">Promowanie i propagowanie oferty wykorzystania rekreacyjnych terenów miasta</text:p>
            <text:p text:style-name="P63">wśród uczniów i ich rodzin.</text:p>
          </table:table-cell>
          <table:table-cell table:style-name="Tabela3.A1" office:value-type="string">
            <text:p text:style-name="P63">Wycieczki piesze i rowerowe w ramach działalności Szkolnego Koła Turystycznego Podróżnik.<text:line-break/>Promowanie i propagowanie oferty wykorzystania rekreacyjnych terenów miasta<text:line-break/>wśród uczniów i ich rodzin.</text:p>
          </table:table-cell>
          <table:table-cell table:style-name="Tabela3.D1" office:value-type="string">
            <text:p text:style-name="P63">Wycieczki piesze i rowerowe w ramach działalności Szkolnego Koła Turystycznego Podróżnik.</text:p>
            <text:p text:style-name="P63">Promowanie i propagowanie oferty wykorzystania rekreacyjnych terenów miasta<text:line-break/>wśród uczniów i ich rodzin.</text:p>
          </table:table-cell>
        </table:table-row>
        <table:table-row table:style-name="Tabela3.5">
          <table:table-cell table:style-name="Tabela3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<text:soft-page-break/>słem: „Złap formę po pandemii” –<text:span text:style-name="Domyślna_20_czcionka_20_akapitu"><text:span text:style-name="T7"> współpraca z Radami Dzielnic, pozyskanie sponsorów.</text:span></text:span></text:p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D1" office:value-type="string">
            <text:p text:style-name="P31">Współpraca ze szkołami Dzielnicy I przy organizacji turniejów sportowych dla uczniów szkół podstawowych.</text:p>
            <text:p text:style-name="P31"><text:soft-page-break/>Udział uczniów szkoły w organizowanych zawodach i turniejach sportowych.</text:p>
          </table:table-cell>
        </table:table-row>
      </table:table>
      <text:p text:style-name="P51"/>
      <text:p text:style-name="P51"/>
      <text:p text:style-name="P51"/>
      <text:p text:style-name="P5">Szkoła Podstawowa nr 18 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row table:style-name="Tabela4.1">
          <table:table-cell table:style-name="Tabela4.A1" office:value-type="string">
            <text:p text:style-name="P64"><text:span text:style-name="Domyślna_20_czcionka_20_akapitu"><text:span text:style-name="T2">Propozycje związane </text:span></text:span><text:line-break/><text:span text:style-name="Domyślna_20_czcionka_20_akapitu"><text:span text:style-name="T2">z promocją zdrowego stylu życia</text:span></text:span></text:p>
          </table:table-cell>
          <table:table-cell table:style-name="Tabela4.A1" office:value-type="string">
            <text:p text:style-name="P56">MAJ</text:p>
          </table:table-cell>
          <table:table-cell table:style-name="Tabela4.A1" office:value-type="string">
            <text:p text:style-name="P56">CZERWIEC</text:p>
          </table:table-cell>
          <table:table-cell table:style-name="Tabela4.D1" office:value-type="string">
            <text:p text:style-name="P56">WRZESIEŃ</text:p>
          </table:table-cell>
        </table:table-row>
        <table:table-row table:style-name="Tabela4.2">
          <table:table-cell table:style-name="Tabela4.A1" office:value-type="string">
            <text:p text:style-name="P94"><text:span text:style-name="Domyślna_20_czcionka_20_akapitu1"><text:span text:style-name="T1">„Aktywna świetlica”</text:span></text:span> – zajęcia ruchowe z wykorzystaniem infrastruktury sportowej szkoły prowadzone w ramach zajęć świetlicowych przy wsparciu studentów AWF (jeśli warunki na to pozwolą, 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4.A1" office:value-type="string">
            <text:p text:style-name="P63"><text:span text:style-name="Domyślna_20_czcionka_20_akapitu"><text:span text:style-name="T50">1. Zajęcia ruchowe z wykorzystaniem toru do mini-golfa.</text:span></text:span><text:line-break/><text:span text:style-name="Domyślna_20_czcionka_20_akapitu"><text:span text:style-name="T50">2. Zajęcia ruchowe z wykorzystaniem minisiłowni na świeżym powietrzu.</text:span></text:span><text:line-break/><text:span text:style-name="Domyślna_20_czcionka_20_akapitu"><text:span text:style-name="T50">3. Gry i zabawy sportowe na szkolnym placu zabaw:</text:span></text:span><text:line-break/><text:span text:style-name="T7">–</text:span><text:span text:style-name="Domyślna_20_czcionka_20_akapitu"><text:span text:style-name="T50"> zabawy bieżne, skoczne,</text:span></text:span><text:line-break/><text:span text:style-name="T7">–</text:span><text:span text:style-name="Domyślna_20_czcionka_20_akapitu"><text:span text:style-name="T50"> gry zręcznościowe (wykorzystanie sprzętu sportowego),</text:span></text:span><text:line-break/><text:span text:style-name="Domyślna_20_czcionka_20_akapitu"><text:span text:style-name="T21">–</text:span></text:span><text:span text:style-name="Domyślna_20_czcionka_20_akapitu"><text:span text:style-name="T50"> tor przeszkód, wyścigi rzędów (wykorzystanie przyrządów sportowych na szkolnym placu zabaw),</text:span></text:span><text:line-break/><text:span text:style-name="T7">–</text:span><text:span text:style-name="Domyślna_20_czcionka_20_akapitu"><text:span text:style-name="T50"> zabawy ruchowe (wykorzystanie animacyjnej chusty Klanza),</text:span></text:span><text:line-break/><text:span text:style-name="T7">–</text:span><text:span text:style-name="Domyślna_20_czcionka_20_akapitu"><text:span text:style-name="T50"> dowolne zabawy i aktywności ruchowe podejmowane przez uczniów (wykorzystanie obiektów i </text:span></text:span><text:soft-page-break/><text:span text:style-name="Domyślna_20_czcionka_20_akapitu"><text:span text:style-name="T50">elementów szkolnego placu zabaw). <text:s/></text:span></text:span><text:line-break/><text:span text:style-name="Domyślna_20_czcionka_20_akapitu"><text:span text:style-name="T50">4. Zajęcia sportowe na boisku szkolnym </text:span></text:span><text:span text:style-name="Domyślna_20_czcionka_20_akapitu"><text:span text:style-name="T21">–</text:span></text:span><text:span text:style-name="Domyślna_20_czcionka_20_akapitu"><text:span text:style-name="T50"> zespołowe gry </text:span></text:span><text:span text:style-name="Domyślna_20_czcionka_20_akapitu"><text:span text:style-name="T50">sportowe.</text:span></text:span><text:line-break/><text:span text:style-name="Domyślna_20_czcionka_20_akapitu"><text:span text:style-name="T50">5. Zajęcia w grupach:</text:span></text:span><text:line-break/><text:span text:style-name="T7">–</text:span><text:span text:style-name="Domyślna_20_czcionka_20_akapitu"><text:span text:style-name="T50"> poranna gimnastyka,</text:span></text:span><text:line-break/><text:span text:style-name="T7">–</text:span><text:span text:style-name="Domyślna_20_czcionka_20_akapitu"><text:span text:style-name="T50"> zajęcia rytmiczne (z elementami tańca).</text:span></text:span><text:line-break/><text:span text:style-name="Domyślna_20_czcionka_20_akapitu"><text:span text:style-name="T50">6. Zajęcia taneczne:</text:span></text:span><text:line-break/><text:span text:style-name="T7">–</text:span><text:span text:style-name="Domyślna_20_czcionka_20_akapitu"><text:span text:style-name="T50"> hip-hop,</text:span></text:span><text:line-break/><text:span text:style-name="Domyślna_20_czcionka_20_akapitu"><text:span text:style-name="T21">–</text:span></text:span><text:span text:style-name="Domyślna_20_czcionka_20_akapitu"><text:span text:style-name="T50"> tańce na macie,</text:span></text:span><text:line-break/><text:span text:style-name="T7">–</text:span><text:span text:style-name="Domyślna_20_czcionka_20_akapitu"><text:span text:style-name="T50"> gimnastyka artystyczna.</text:span></text:span></text:p>
            <text:p text:style-name="P63"/>
          </table:table-cell>
          <table:table-cell table:style-name="Tabela4.A1" office:value-type="string">
            <text:p text:style-name="P63"><text:span text:style-name="Domyślna_20_czcionka_20_akapitu"><text:span text:style-name="T50">1. Zajęcia ruchowe z wykorzystaniem toru do mini-golfa.</text:span></text:span><text:line-break/><text:span text:style-name="Domyślna_20_czcionka_20_akapitu"><text:span text:style-name="T50">2. Zajęcia ruchowe z wykorzystaniem minisiłowni na świeżym powietrzu.</text:span></text:span><text:line-break/><text:span text:style-name="Domyślna_20_czcionka_20_akapitu"><text:span text:style-name="T50">3. Gry i zabawy sportowe na szkolnym placu zabaw:</text:span></text:span><text:line-break/><text:span text:style-name="T7">–</text:span><text:span text:style-name="Domyślna_20_czcionka_20_akapitu"><text:span text:style-name="T50"> zabawy bieżne, skoczne,</text:span></text:span><text:line-break/><text:span text:style-name="T7">–</text:span><text:span text:style-name="Domyślna_20_czcionka_20_akapitu"><text:span text:style-name="T50"> gry zręcznościowe (wykorzystanie sprzętu sportowego),</text:span></text:span><text:line-break/><text:span text:style-name="T7">–</text:span><text:span text:style-name="Domyślna_20_czcionka_20_akapitu"><text:span text:style-name="T50"> tor przeszkód, wyścigi rzędów (wykorzystanie przyrządów sportowych na szkolnym placu zabaw),</text:span></text:span><text:line-break/><text:span text:style-name="T7">–</text:span><text:span text:style-name="Domyślna_20_czcionka_20_akapitu"><text:span text:style-name="T50"> zabawy ruchowe <text:s/></text:span></text:span></text:p>
            <text:p text:style-name="P63"><text:span text:style-name="Domyślna_20_czcionka_20_akapitu"><text:span text:style-name="T50">(wykorzystanie animacyjnej chusty Klanza),</text:span></text:span><text:line-break/><text:span text:style-name="T7">–</text:span><text:span text:style-name="Domyślna_20_czcionka_20_akapitu"><text:span text:style-name="T50"> dowolne zabawy i aktywności ruchowe podejmowane przez uczniów (wykorzystanie obiektów i </text:span></text:span><text:soft-page-break/><text:span text:style-name="Domyślna_20_czcionka_20_akapitu"><text:span text:style-name="T50">elementów szkolnego placu zabaw).</text:span></text:span><text:line-break/><text:span text:style-name="Domyślna_20_czcionka_20_akapitu"><text:span text:style-name="T50">4. Zajęcia sportowe na boisku szkolnym </text:span></text:span><text:span text:style-name="Domyślna_20_czcionka_20_akapitu"><text:span text:style-name="T21">–</text:span></text:span><text:span text:style-name="Domyślna_20_czcionka_20_akapitu"><text:span text:style-name="T50"> zespołowe gry </text:span></text:span><text:span text:style-name="Domyślna_20_czcionka_20_akapitu"><text:span text:style-name="T50">sportowe.</text:span></text:span><text:line-break/><text:span text:style-name="Domyślna_20_czcionka_20_akapitu"><text:span text:style-name="T50">5. Zajęcia w grupach:</text:span></text:span><text:line-break/><text:span text:style-name="T7">–</text:span><text:span text:style-name="Domyślna_20_czcionka_20_akapitu"><text:span text:style-name="T50"> poranna gimnastyka,</text:span></text:span><text:line-break/><text:span text:style-name="T7">–</text:span><text:span text:style-name="Domyślna_20_czcionka_20_akapitu"><text:span text:style-name="T50"> zajęcia rytmiczne (z elementami tańca).</text:span></text:span><text:line-break/><text:span text:style-name="Domyślna_20_czcionka_20_akapitu"><text:span text:style-name="T50">6. Zajęcia taneczne:</text:span></text:span><text:line-break/><text:span text:style-name="T7">–</text:span><text:span text:style-name="Domyślna_20_czcionka_20_akapitu"><text:span text:style-name="T50"> hip-hop,</text:span></text:span><text:line-break/><text:span text:style-name="T7">–</text:span><text:span text:style-name="Domyślna_20_czcionka_20_akapitu"><text:span text:style-name="T50"> tańce na macie,</text:span></text:span><text:line-break/><text:span text:style-name="T7">–</text:span><text:span text:style-name="Domyślna_20_czcionka_20_akapitu"><text:span text:style-name="T50"> gimnastyka artystyczna.</text:span></text:span></text:p>
          </table:table-cell>
          <table:table-cell table:style-name="Tabela4.D1" office:value-type="string">
            <text:p text:style-name="P63"><text:span text:style-name="Domyślna_20_czcionka_20_akapitu"><text:span text:style-name="T50">1. Zajęcia ruchowe z wykorzystaniem toru do mini-golfa.</text:span></text:span><text:line-break/><text:span text:style-name="Domyślna_20_czcionka_20_akapitu"><text:span text:style-name="T50">2. Zajęcia ruchowe z wykorzystaniem minisiłowni na świeżym powietrzu.</text:span></text:span><text:line-break/><text:span text:style-name="Domyślna_20_czcionka_20_akapitu"><text:span text:style-name="T50">3. Gry i zabawy sportowe na szkolnym placu zabaw:</text:span></text:span><text:line-break/><text:span text:style-name="T7">–</text:span><text:span text:style-name="Domyślna_20_czcionka_20_akapitu"><text:span text:style-name="T50"> zabawy bieżne, skoczne,</text:span></text:span><text:line-break/><text:span text:style-name="T7">–</text:span><text:span text:style-name="Domyślna_20_czcionka_20_akapitu"><text:span text:style-name="T50"> gry zręcznościowe (wykorzystanie sprzętu sportowego),</text:span></text:span><text:line-break/><text:span text:style-name="Domyślna_20_czcionka_20_akapitu"><text:span text:style-name="T21">–</text:span></text:span><text:span text:style-name="Domyślna_20_czcionka_20_akapitu"><text:span text:style-name="T50"> tor przeszkód, wyścigi rzędów <text:s/>(wykorzystanie przyrządów sportowych na szkolnym placu zabaw),</text:span></text:span><text:line-break/><text:span text:style-name="T7">–</text:span><text:span text:style-name="Domyślna_20_czcionka_20_akapitu"><text:span text:style-name="T50"> zabawy integracyjno-ruchowe <text:s/>(wykorzystanie animacyjnej chusty Klanza),</text:span></text:span><text:line-break/><text:span text:style-name="Domyślna_20_czcionka_20_akapitu"><text:span text:style-name="T21">–</text:span></text:span><text:span text:style-name="Domyślna_20_czcionka_20_akapitu"><text:span text:style-name="T50"> dowolne zabawy i aktywności ruchowe podejmowane przez uczniów (wykorzystanie obiektów i elementów szkolnego </text:span></text:span><text:soft-page-break/><text:span text:style-name="Domyślna_20_czcionka_20_akapitu"><text:span text:style-name="T50">placu zabaw).</text:span></text:span><text:line-break/><text:span text:style-name="Domyślna_20_czcionka_20_akapitu"><text:span text:style-name="T50">4. Zajęcia sportowe na boisku szkolnym </text:span></text:span><text:span text:style-name="Domyślna_20_czcionka_20_akapitu"><text:span text:style-name="T21">–</text:span></text:span><text:span text:style-name="Domyślna_20_czcionka_20_akapitu"><text:span text:style-name="T50"> zespołowe gry sportowe.</text:span></text:span><text:line-break/><text:span text:style-name="Domyślna_20_czcionka_20_akapitu"><text:span text:style-name="T50">5. Zajęcia w grupach:</text:span></text:span><text:line-break/><text:span text:style-name="T7">–</text:span><text:span text:style-name="Domyślna_20_czcionka_20_akapitu"><text:span text:style-name="T50"> poranna gimnastyka,</text:span></text:span><text:line-break/><text:span text:style-name="Domyślna_20_czcionka_20_akapitu"><text:span text:style-name="T21">–</text:span></text:span><text:span text:style-name="Domyślna_20_czcionka_20_akapitu"><text:span text:style-name="T50"> zajęcia rytmiczne (z elementami tańca).</text:span></text:span><text:line-break/><text:span text:style-name="Domyślna_20_czcionka_20_akapitu"><text:span text:style-name="T50">6. Zajęcia taneczne:</text:span></text:span><text:line-break/><text:span text:style-name="Domyślna_20_czcionka_20_akapitu"><text:span text:style-name="T21">–</text:span></text:span><text:span text:style-name="Domyślna_20_czcionka_20_akapitu"><text:span text:style-name="T50"> hip-hop,</text:span></text:span><text:line-break/><text:span text:style-name="Domyślna_20_czcionka_20_akapitu"><text:span text:style-name="T21">–</text:span></text:span><text:span text:style-name="Domyślna_20_czcionka_20_akapitu"><text:span text:style-name="T50"> tańce na macie,</text:span></text:span><text:line-break/><text:span text:style-name="Domyślna_20_czcionka_20_akapitu"><text:span text:style-name="T21">– </text:span></text:span><text:span text:style-name="Domyślna_20_czcionka_20_akapitu"><text:span text:style-name="T50">gimnastyka artystyczna.</text:span></text:span></text:p>
          </table:table-cell>
        </table:table-row>
        <table:table-row table:style-name="Tabela4.3">
          <table:table-cell table:style-name="Tabela4.A1" office:value-type="string">
            <text:p text:style-name="P133"><text:span text:style-name="Domyślna_20_czcionka_20_akapitu"><text:span text:style-name="T2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na przykład Dni Rodziny Krakowskiej, Dzień Dziecka – organizacja na sportowo, sportowa sobota przy szkole – wspólne ćwiczenia.</text:p>
            <text:p text:style-name="P133">Aktywne przerwy międzylekcyjne.</text:p>
            <text:p text:style-name="Normalny"/>
          </table:table-cell>
          <table:table-cell table:style-name="Tabela4.A1" office:value-type="string">
            <text:p text:style-name="P152">1. „Popołudnie z siatkówką” <text:span text:style-name="T7">–</text:span> zajęcia dla rodziców i uczniów.</text:p>
            <text:p text:style-name="P133">2. Aktywne przerwy międzylekcyjne:</text:p>
            <text:p text:style-name="P133"><text:span text:style-name="T7">– </text:span>gry i zabawy ruchowe dla klas I<text:span text:style-name="T7">–</text:span>III prowadzone przez Szkolny Klub Wolontariatu,</text:p>
            <text:p text:style-name="P133"><text:span text:style-name="T7">– </text:span>przerwy w ruchu: na placu zabaw – kl. I<text:span text:style-name="T7">–</text:span>III, na boisku szkolnym – kl. IV<text:span text:style-name="T7">–</text:span>VIII, <text:s text:c="13"/>przerwy przy muzyce, <text:s/>przerwy z przyborem, np. Dzień ze skakanką.</text:p>
            <text:p text:style-name="P136"/>
            <text:p text:style-name="P152"/>
          </table:table-cell>
          <table:table-cell table:style-name="Tabela4.A1" office:value-type="string">
            <text:p text:style-name="Normalny_20__28_Web_29_"><text:span text:style-name="T34">1. „Przedszkolaki i Pierwszaki na START!” </text:span><text:span text:style-name="T9">–</text:span><text:span text:style-name="T34"> impreza rekreacyjna dla środowiska lokalnego.</text:span></text:p>
            <text:p text:style-name="P152">2. „Święto Sportu”.</text:p>
            <text:p text:style-name="P152">3. „Sportowa sobota” <text:span text:style-name="T7">–</text:span> spotkanie z piłką nożną (zajęcia prowadzone przez rodziców).</text:p>
            <text:p text:style-name="P133">4. Aktywne przerwy międzylekcyjne:</text:p>
            <text:p text:style-name="P133"><text:span text:style-name="T7">– </text:span>gry i zabawy ruchowe dla klas I<text:span text:style-name="T7">–</text:span>II prowadzone przez Szkolny Klub Wolontariatu,</text:p>
            <text:p text:style-name="P133"><text:span text:style-name="T7">– </text:span>przerwy w ruchu: na placu zabaw – kl. I<text:span text:style-name="T7">–</text:span>III, na boisku szkolnym – kl. IV<text:span text:style-name="T7">–</text:span>VIII, <text:s text:c="3"/>przerwy przy muzyce, przerwy z przyborem, np. Dzień ze skakanką.</text:p>
            <text:p text:style-name="P156"><text:soft-page-break/></text:p>
          </table:table-cell>
          <table:table-cell table:style-name="Tabela4.D1" office:value-type="string">
            <text:p text:style-name="P150"><text:span text:style-name="Domyślna_20_czcionka_20_akapitu"><text:span text:style-name="T34">1. Tydzień Ruchu: <text:s text:c="21"/>pn: Sztafetowe </text:span></text:span><text:span text:style-name="Domyślna_20_czcionka_20_akapitu"><text:span text:style-name="T40">Biegi Przełajowe klas IV</text:span></text:span><text:span text:style-name="Domyślna_20_czcionka_20_akapitu"><text:span text:style-name="T12">–</text:span></text:span><text:span text:style-name="Domyślna_20_czcionka_20_akapitu"><text:span text:style-name="T40">VIII <text:s text:c="34"/>wt: Dzień Rekordów Sportowych <text:s text:c="30"/>śr: „Moja Sprawność Ważna Sprawa” </text:span></text:span><text:span text:style-name="Domyślna_20_czcionka_20_akapitu"><text:span text:style-name="T12">–</text:span></text:span><text:span text:style-name="Domyślna_20_czcionka_20_akapitu"><text:span text:style-name="T40"> testy sprawności fizycznej kl. I</text:span></text:span><text:span text:style-name="Domyślna_20_czcionka_20_akapitu"><text:span text:style-name="T12">–</text:span></text:span><text:span text:style-name="Domyślna_20_czcionka_20_akapitu"><text:span text:style-name="T40">VIII <text:s text:c="22"/>czw: Dzień Gier Zespołowych <text:s text:c="4"/>pt: Turniej Sprawności Klas na Wesoło</text:span></text:span></text:p>
            <text:p text:style-name="P156">2. Jesienny Turniej Sportowy kl. I<text:span text:style-name="T7">–</text:span>III.</text:p>
            <text:p text:style-name="P156">3. Jesienny Turniej Tenisa Stołowego kl. IV<text:span text:style-name="T7">–</text:span>VIII.</text:p>
            <text:p text:style-name="P133">4. Aktywne przerwy międzylekcyjne:</text:p>
            <text:p text:style-name="P133"><text:span text:style-name="T9">– </text:span>gry i zabawy ruchowe dla klas I<text:span text:style-name="T9">–</text:span>III prowadzone przez Szkolny Klub Wolontariatu,</text:p>
            <text:p text:style-name="P133"><text:soft-page-break/><text:span text:style-name="T9">– </text:span>przerwy w ruchu: <text:s text:c="13"/></text:p>
            <text:p text:style-name="P133">na placu zabaw – kl. I<text:span text:style-name="T9">–</text:span>III, <text:s text:c="7"/></text:p>
            <text:p text:style-name="P133">na boisku szkolnym – kl. IV<text:span text:style-name="T9">–</text:span>VIII, <text:s text:c="4"/></text:p>
            <text:p text:style-name="P133">przerwy przy muzyce, <text:s text:c="4"/></text:p>
            <text:p text:style-name="P133">przerwy z przyborem, np. Dzień ze skakanką.</text:p>
            <text:p text:style-name="P156"/>
          </table:table-cell>
        </table:table-row>
        <table:table-row table:style-name="Tabela4.4">
          <table:table-cell table:style-name="Tabela4.A1" office:value-type="string">
            <text:p text:style-name="P149"><text:span text:style-name="Domyślna_20_czcionka_20_akapitu1"><text:span text:style-name="T1">„Tu też można ćwiczyć”</text:span></text:span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text:span text:style-name="Domyślna_20_czcionka_20_akapitu1"> poza szkolnymi boiskami.</text:span></text:p>
            <text:p text:style-name="P63"/>
          </table:table-cell>
          <table:table-cell table:style-name="Tabela4.A1" office:value-type="string">
            <text:p text:style-name="P63"><text:span text:style-name="T9">– </text:span>wykorzystanie pobliskich terenów zielonych <text:span text:style-name="T9">–</text:span> wałów wiślanych na lekcje WF w terenie: biegi, marszobiegi, wycieczki piesze, gry terenowe,</text:p>
            <text:p text:style-name="P63"><text:span text:style-name="T9">– </text:span>wykorzystanie ścieżki zdrowia nad Wisłą na trening ogólnorozwojowy podczas lekcji WF,</text:p>
            <text:p text:style-name="P63"><text:span text:style-name="T9">– </text:span>trening obwodowy na przyrządach sportowych znajdujących się na Smoczym Skwerze.</text:p>
          </table:table-cell>
          <table:table-cell table:style-name="Tabela4.A1" office:value-type="string">
            <text:p text:style-name="P63"><text:span text:style-name="T9">– </text:span>wykorzystanie pobliskich terenów zielonych <text:span text:style-name="T9">–</text:span> wałów wiślanych na lekcje WF w terenie: biegi, marszobiegi, wycieczki piesze, gry terenowe,</text:p>
            <text:p text:style-name="P63"><text:span text:style-name="T9">– </text:span>wykorzystanie ścieżki zdrowia nad Wisłą na trening ogólnorozwojowy podczas lekcji WF,</text:p>
            <text:p text:style-name="P63"><text:span text:style-name="T9">– </text:span>trening obwodowy na przyrządach sportowych znajdujących się na Smoczym Skwerze,</text:p>
            <text:p text:style-name="P63"><text:span text:style-name="T9">–</text:span> „Sportowy piknik klas ósmych” na pobliskich terenach zielonych.</text:p>
            <text:p text:style-name="P63"/>
          </table:table-cell>
          <table:table-cell table:style-name="Tabela4.D1" office:value-type="string">
            <text:p text:style-name="P63"><text:span text:style-name="T9"><text:s/>– </text:span>wykorzystanie pobliskich terenów zielonych <text:span text:style-name="T9">–</text:span> wałów wiślanych na lekcje WF w terenie: biegi, marszobiegi, wycieczki piesze, gry terenowe,</text:p>
            <text:p text:style-name="P63"><text:span text:style-name="T9"><text:s/>– </text:span>wykorzystanie ścieżki zdrowia nad Wisłą na trening ogólnorozwojowy podczas lekcji WF,</text:p>
            <text:p text:style-name="P63"><text:span text:style-name="T9"><text:s/>–</text:span> trening obwodowy na przyrządach sportowych znajdujących się na Smoczym Skwerze.</text:p>
            <text:p text:style-name="P63"/>
          </table:table-cell>
        </table:table-row>
        <table:table-row table:style-name="Tabela4.5">
          <table:table-cell table:style-name="Tabela4.A1" office:value-type="string">
            <text:p text:style-name="P133"><text:span text:style-name="Domyślna_20_czcionka_20_akapitu"><text:span text:style-name="T2">Organizacja turniejów międzyszkolnych</text:span></text:span> w różnych dyscyplinach sportu pod ogólnym hasłem: „Złap formę po pandemii” – współpraca z Radami Dzielnic, pozyskanie sponsorów.</text:p>
            <text:p text:style-name="P63"><text:soft-page-break/></text:p>
          </table:table-cell>
          <table:table-cell table:style-name="Tabela4.A1" office:value-type="string">
            <text:p text:style-name="P63">Kontynuacja współpracy z Radą II Dzielnicy <text:span text:style-name="T9">–</text:span> udział w turniejach, zawodach.</text:p>
          </table:table-cell>
          <table:table-cell table:style-name="Tabela4.A1" office:value-type="string">
            <text:p text:style-name="P63">Kontynuacja współpracy z Radą II Dzielnicy <text:span text:style-name="T9">–</text:span> udział w turniejach, zawodach.</text:p>
            <text:p text:style-name="P63"/>
          </table:table-cell>
          <table:table-cell table:style-name="Tabela4.D1" office:value-type="string">
            <text:p text:style-name="P63">Kontynuacja współpracy z Radą II Dzielnicy <text:span text:style-name="T9">–</text:span> udział w turniejach, zawodach.</text:p>
          </table:table-cell>
        </table:table-row>
      </table:table>
      <text:p text:style-name="P3"/>
      <text:p text:style-name="P1"/>
      <text:p text:style-name="P49"><text:span text:style-name="Domyślna_20_czcionka_20_akapitu"><text:span text:style-name="T45">Szkoła Podstawowa nr 21 </text:span>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row table:style-name="Tabela5.1">
          <table:table-cell table:style-name="Tabela5.A1" office:value-type="string">
            <text:p text:style-name="P55">Propozycje związane <text:line-break/>z promocją zdrowego stylu życia</text:p>
          </table:table-cell>
          <table:table-cell table:style-name="Tabela5.A1" office:value-type="string">
            <text:p text:style-name="P55">MAJ</text:p>
          </table:table-cell>
          <table:table-cell table:style-name="Tabela5.A1" office:value-type="string">
            <text:p text:style-name="P55">CZERWIEC</text:p>
          </table:table-cell>
          <table:table-cell table:style-name="Tabela5.D1" office:value-type="string">
            <text:p text:style-name="P55">WRZESIEŃ</text:p>
          </table:table-cell>
        </table:table-row>
        <table:table-row table:style-name="Tabela5.2">
          <table:table-cell table:style-name="Tabela5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5.A1" office:value-type="string">
            <text:p text:style-name="P63"><text:span text:style-name="T9">–</text:span> zajęcia oraz konkursy sportowe: rzut w dal piłeczką tenisową, rzut do celu z wykorzystaniem boiska do gry</text:p>
            <text:p text:style-name="P63"><text:s/>w koszykówkę,</text:p>
            <text:p text:style-name="P63"><text:span text:style-name="T9">–</text:span> bieg na czas,</text:p>
            <text:p text:style-name="P63"><text:span text:style-name="T9">–</text:span> zajęcia sportowe: gra w piłkę</text:p>
            <text:p text:style-name="P63"><text:s text:c="2"/>nożną oraz „dwa ognie”,</text:p>
            <text:p text:style-name="P63"><text:span text:style-name="T9">–</text:span> nawiązanie współpracy z AWF.</text:p>
          </table:table-cell>
          <table:table-cell table:style-name="Tabela5.A1" office:value-type="string">
            <text:p text:style-name="P63"><text:span text:style-name="T9">–</text:span> zajęcia sportowe z wykorzystaniem skakanki, piłki oraz ringo,</text:p>
            <text:p text:style-name="P63"><text:span text:style-name="T9">–</text:span> zawody sportowe: badminton, ping-pong,</text:p>
            <text:p text:style-name="P63"><text:span text:style-name="T9">–</text:span> kontynuacja zajęć z maja.</text:p>
          </table:table-cell>
          <table:table-cell table:style-name="Tabela5.D1" office:value-type="string">
            <text:p text:style-name="P63"/>
          </table:table-cell>
        </table:table-row>
        <table:table-row table:style-name="Tabela5.3">
          <table:table-cell table:style-name="Tabela5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</text:span></text:span><text:span text:style-name="Domyślna_20_czcionka_20_akapitu"><text:span text:style-name="T7">szkole – wspólne ćwiczenia.</text:span></text:span><text:span text:style-name="T48"> 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5.A1" office:value-type="string">
            <text:p text:style-name="P152">Miejsce: boiska SP 21, park Krowoderski</text:p>
            <text:p text:style-name="P152"><text:span text:style-name="T7">–</text:span> marszobiegi terenowe,</text:p>
            <text:p text:style-name="P152"><text:span text:style-name="T7">–</text:span> trening na siłowni,</text:p>
            <text:p text:style-name="P152"><text:span text:style-name="T7">–</text:span> turniej piłki plażowej,</text:p>
            <text:p text:style-name="P152"><text:span text:style-name="T7">–</text:span> turniej w „dwa ognie”.</text:p>
            <text:p text:style-name="P152"><text:span text:style-name="T7">–</text:span> Dni Dzielnicy IV</text:p>
            <text:p text:style-name="P152"><text:span text:style-name="T7">–</text:span> Rowerowy Maj (projekt STARS).</text:p>
            <text:p text:style-name="P152"><text:soft-page-break/></text:p>
            <text:p text:style-name="P152"/>
            <text:p text:style-name="P152">Aktywne przerwy międzylekcyjne dla uczniów klas 1<text:span text:style-name="T7">–</text:span>3.</text:p>
          </table:table-cell>
          <table:table-cell table:style-name="Tabela5.A1" office:value-type="string">
            <text:p text:style-name="P152">Miejsce: boiska SP 21, park Krowoderski</text:p>
            <text:p text:style-name="P152"><text:span text:style-name="T7">–</text:span> biegi terenowe,</text:p>
            <text:p text:style-name="P152"><text:span text:style-name="T7">–</text:span> trening na siłowni,</text:p>
            <text:p text:style-name="P152"><text:span text:style-name="T7">–</text:span> turniej piłki plażowej,</text:p>
            <text:p text:style-name="P150"><text:span text:style-name="Domyślna_20_czcionka_20_akapitu"><text:span text:style-name="T9">–</text:span></text:span><text:span text:style-name="Domyślna_20_czcionka_20_akapitu"><text:span text:style-name="T34"> udział w turniejach sportowych organizowanych przez </text:span></text:span><text:span text:style-name="Domyślna_20_czcionka_20_akapitu"><text:span text:style-name="T34">Radę Dzielnicy IV,</text:span></text:span></text:p>
            <text:p text:style-name="P150"><text:span text:style-name="Domyślna_20_czcionka_20_akapitu"><text:span text:style-name="T9">–</text:span></text:span><text:span text:style-name="Domyślna_20_czcionka_20_akapitu"><text:span text:style-name="T34"> udział w zawodach organizowanych przez Klub Sportowy „Jadwiga”,</text:span></text:span></text:p>
            <text:p text:style-name="P152"><text:soft-page-break/><text:span text:style-name="T7">–</text:span> Dzień Sportu,</text:p>
            <text:p text:style-name="P152"><text:span text:style-name="T7">–</text:span> Dzień Dziecka na sportowo.</text:p>
            <text:p text:style-name="P152"/>
            <text:p text:style-name="P152">Aktywne przerwy międzylekcyjne dla uczniów klas 1<text:span text:style-name="T7">–</text:span>3.</text:p>
          </table:table-cell>
          <table:table-cell table:style-name="Tabela5.D1" office:value-type="string">
            <text:p text:style-name="P152">Miejsce: boiska SP 21, park Krowoderski</text:p>
            <text:p text:style-name="P152">- bieg z przeszkodami</text:p>
            <text:p text:style-name="P152">- trening na siłowni</text:p>
            <text:p text:style-name="P152">- turniej ringo</text:p>
            <text:p text:style-name="P152">- turniej tenisa stołowego</text:p>
            <text:p text:style-name="P152"><text:span text:style-name="T7"><text:s/>– r</text:span>owerowa jesień,</text:p>
            <text:p text:style-name="P152"><text:s/><text:span text:style-name="T7">– </text:span>Krakowskie Forum Sportu.</text:p>
            <text:p text:style-name="P152"/>
            <text:p text:style-name="P152"><text:soft-page-break/></text:p>
            <text:p text:style-name="P152"/>
            <text:p text:style-name="P152"><text:s/>Aktywne przerwy międzylekcyjne dla uczniów klas 1<text:span text:style-name="T7">–</text:span>3.</text:p>
          </table:table-cell>
        </table:table-row>
        <table:table-row table:style-name="Tabela5.4">
          <table:table-cell table:style-name="Tabela5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5.A1" office:value-type="string">
            <text:p text:style-name="P152">Miejsce: boiska SP 21, park Krowoderski</text:p>
            <text:p text:style-name="P63"><text:span text:style-name="T9">–</text:span> marszobiegi terenowe,</text:p>
            <text:p text:style-name="P63"><text:span text:style-name="T9">–</text:span> bieg wytrzymałościowy,</text:p>
            <text:p text:style-name="P63"><text:span text:style-name="T9">–</text:span> bieg z przeszkodami,</text:p>
            <text:p text:style-name="P63"><text:span text:style-name="T9">–</text:span> treningi na siłowni w</text:p>
            <text:p text:style-name="P63"><text:s text:c="2"/>plenerze.</text:p>
          </table:table-cell>
          <table:table-cell table:style-name="Tabela5.A1" office:value-type="string">
            <text:p text:style-name="P152">Miejsce: boiska SP 21, park Krowoderski</text:p>
            <text:p text:style-name="P63"><text:span text:style-name="T9">–</text:span> marszobiegi terenowe,</text:p>
            <text:p text:style-name="P63"><text:span text:style-name="T9">–</text:span> bieg wytrzymałościowy,</text:p>
            <text:p text:style-name="P63"><text:span text:style-name="T9">–</text:span> bieg z przeszkodami,</text:p>
            <text:p text:style-name="P63"><text:span text:style-name="T9">–</text:span> treningi na siłowni w</text:p>
            <text:p text:style-name="P63"><text:s text:c="2"/>plenerze.</text:p>
          </table:table-cell>
          <table:table-cell table:style-name="Tabela5.D1" office:value-type="string">
            <text:p text:style-name="P152"><text:s/>Miejsce: boiska SP 21, park <text:line-break/> Krowoderski</text:p>
            <text:p text:style-name="P63"><text:s/><text:span text:style-name="T9">–</text:span> marszobiegi terenowe,</text:p>
            <text:p text:style-name="P63"><text:span text:style-name="T9"><text:s/>–</text:span> biegi krótkie – zawody </text:p>
            <text:p text:style-name="P63"><text:s text:c="2"/>lekkoatletyczne,</text:p>
            <text:p text:style-name="P63"><text:span text:style-name="T9"><text:s/>–</text:span> biegi długie – zawody </text:p>
            <text:p text:style-name="P63"><text:s text:c="2"/>lekkoatletyczne,</text:p>
            <text:p text:style-name="P63"><text:span text:style-name="T9"><text:s/>–</text:span> treningi na siłowni w plenerze.</text:p>
          </table:table-cell>
        </table:table-row>
        <table:table-row table:style-name="Tabela5.5">
          <table:table-cell table:style-name="Tabela5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P31">Współpraca:</text:p>
            <text:p text:style-name="P31">Rada Dzielnicy IV,</text:p>
            <text:p text:style-name="P31">Kluby Sportowe, </text:p>
            <text:p text:style-name="P31">Szkoły z Dzielnicy Krowodrza </text:p>
          </table:table-cell>
          <table:table-cell table:style-name="Tabela5.A1" office:value-type="string">
            <text:p text:style-name="P63"/>
            <text:p text:style-name="P63"><text:span text:style-name="T9">–</text:span> turnieje i zawody sportowe organizowane przez Międzyszkolny Ośrodek Sportu,</text:p>
            <text:p text:style-name="P63"/>
            <text:p text:style-name="P63"><text:span text:style-name="T9">–</text:span> minisiatkówka single i 2 siatkarskie.</text:p>
          </table:table-cell>
          <table:table-cell table:style-name="Tabela5.A1" office:value-type="string">
            <text:p text:style-name="P63"/>
            <text:p text:style-name="P63"><text:span text:style-name="T9">–</text:span> turnieje organizowane przez Radę Dzielnicy IV,</text:p>
            <text:p text:style-name="P63"><text:span text:style-name="T9">–</text:span> turnieje organizowane przez <text:s/></text:p>
            <text:p text:style-name="P63"><text:s/>kluby sportowe Jadwiga,</text:p>
            <text:p text:style-name="P63"><text:s/>Wawel, Clepardia,</text:p>
            <text:p text:style-name="P63"><text:span text:style-name="T9">–</text:span> minisiatkówka 3 i 4 siatkarskie.</text:p>
          </table:table-cell>
          <table:table-cell table:style-name="Tabela5.D1" office:value-type="string">
            <text:p text:style-name="P31"/>
            <text:p text:style-name="P31"><text:span text:style-name="T34"><text:s/>– </text:span>turnieje i zawody organizowane w ramach rozgrywek Dzielnicy</text:p>
            <text:p text:style-name="P31"><text:s/>Krowodrza,</text:p>
            <text:p text:style-name="P31"/>
            <text:p text:style-name="P63"><text:span text:style-name="Domyślna_20_czcionka_20_akapitu"><text:span text:style-name="T9"><text:s/></text:span></text:span><text:span text:style-name="Domyślna_20_czcionka_20_akapitu"><text:span text:style-name="T9">– </text:span></text:span><text:span text:style-name="Domyślna_20_czcionka_20_akapitu"><text:span text:style-name="T7">siatkówka 6 x 6 gry mieszane.</text:span></text:span></text:p>
          </table:table-cell>
        </table:table-row>
      </table:table>
      <text:p text:style-name="P51"/>
      <text:p text:style-name="P51"/>
      <text:p text:style-name="P1"/>
      <text:p text:style-name="P49"><text:soft-page-break/><text:span text:style-name="Domyślna_20_czcionka_20_akapitu"><text:span text:style-name="T45">Szkoła Podstawowa z Oddziałami Integracyjnymi Nr 22 </text:span></text:span>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row table:style-name="Tabela6.1">
          <table:table-cell table:style-name="Tabela6.A1" office:value-type="string">
            <text:p text:style-name="P55">Propozycje związane <text:line-break/>z promocją zdrowego stylu życia</text:p>
          </table:table-cell>
          <table:table-cell table:style-name="Tabela6.A1" office:value-type="string">
            <text:p text:style-name="P55">MAJ</text:p>
          </table:table-cell>
          <table:table-cell table:style-name="Tabela6.A1" office:value-type="string">
            <text:p text:style-name="P55">CZERWIEC</text:p>
          </table:table-cell>
          <table:table-cell table:style-name="Tabela6.D1" office:value-type="string">
            <text:p text:style-name="P55">WRZESIEŃ</text:p>
          </table:table-cell>
        </table:table-row>
        <table:table-row table:style-name="Tabela6.2">
          <table:table-cell table:style-name="Tabela6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  <table:table-cell table:style-name="Tabela6.D1" office:value-type="string">
            <text:p text:style-name="P63"/>
          </table:table-cell>
        </table:table-row>
        <table:table-row table:style-name="Tabela6.3">
          <table:table-cell table:style-name="Tabela6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6.A1" office:value-type="string">
            <text:p text:style-name="P152"><text:s/></text:p>
          </table:table-cell>
          <table:table-cell table:style-name="Tabela6.A1" office:value-type="string">
            <text:p text:style-name="P150"><text:span text:style-name="Domyślna_20_czcionka_20_akapitu"><text:span text:style-name="T8">„Aktywna przerwa” </text:span></text:span><text:span text:style-name="Domyślna_20_czcionka_20_akapitu"><text:span text:style-name="T9">–</text:span></text:span><text:span text:style-name="Domyślna_20_czcionka_20_akapitu"><text:span text:style-name="T8"> gry i zabawy zespołowe, indywidualne; taniec w czasie przerw międzylekcyjnych.</text:span></text:span></text:p>
          </table:table-cell>
          <table:table-cell table:style-name="Tabela6.D1" office:value-type="string">
            <text:p text:style-name="P150"><text:span text:style-name="Domyślna_20_czcionka_20_akapitu"><text:span text:style-name="T8">„Aktywna przerwa” </text:span></text:span><text:span text:style-name="Domyślna_20_czcionka_20_akapitu"><text:span text:style-name="T9">–</text:span></text:span><text:span text:style-name="Domyślna_20_czcionka_20_akapitu"><text:span text:style-name="T8"> gry i zabawy zespołowe, indywidualne; taniec w czasie przerw międzylekcyjnych.</text:span></text:span></text:p>
          </table:table-cell>
        </table:table-row>
        <table:table-row table:style-name="Tabela6.4">
          <table:table-cell table:style-name="Tabela6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oft-page-break/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><text:span text:style-name="T9">–</text:span> wycieczki rowerowe bulwarami wiślanymi,</text:p>
            <text:p text:style-name="P63"><text:span text:style-name="T9">–</text:span> mecze piłki nożnej,</text:p>
            <text:p text:style-name="P63"><text:span text:style-name="T9">–</text:span> treningi biegowe bulwarami <text:soft-page-break/>wiślanymi.</text:p>
          </table:table-cell>
          <table:table-cell table:style-name="Tabela6.D1" office:value-type="string">
            <text:p text:style-name="P63"><text:s/><text:span text:style-name="T9">–</text:span> wycieczki rowerowe bulwarami wiślanymi,</text:p>
            <text:p text:style-name="P63"><text:s/><text:span text:style-name="T9">– </text:span>mecze piłki nożnej,</text:p>
            <text:p text:style-name="P63"><text:s/><text:span text:style-name="T9">–</text:span> treningi biegowe bulwarami <text:soft-page-break/>wiślanymi.</text:p>
          </table:table-cell>
        </table:table-row>
        <table:table-row table:style-name="Tabela6.5">
          <table:table-cell table:style-name="Tabela6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  <table:table-cell table:style-name="Tabela6.D1" office:value-type="string">
            <text:p text:style-name="P29"/>
          </table:table-cell>
        </table:table-row>
      </table:table>
      <text:p text:style-name="P1"/>
      <text:p text:style-name="P1"/>
      <text:p text:style-name="P1"/>
      <text:p text:style-name="P1"/>
      <text:p text:style-name="P49"><text:span text:style-name="Domyślna_20_czcionka_20_akapitu"><text:span text:style-name="T45">Szkoła Podstawowa nr 25 </text:span></text:span>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 table:style-name="Tabela7.1">
          <table:table-cell table:style-name="Tabela7.A1" office:value-type="string">
            <text:p text:style-name="P55">Propozycje związane <text:line-break/>z promocją zdrowego stylu życia</text:p>
          </table:table-cell>
          <table:table-cell table:style-name="Tabela7.A1" office:value-type="string">
            <text:p text:style-name="P55">MAJ</text:p>
          </table:table-cell>
          <table:table-cell table:style-name="Tabela7.A1" office:value-type="string">
            <text:p text:style-name="P55">CZERWIEC</text:p>
          </table:table-cell>
          <table:table-cell table:style-name="Tabela7.D1" office:value-type="string">
            <text:p text:style-name="P55">WRZESIEŃ</text:p>
          </table:table-cell>
        </table:table-row>
        <table:table-row table:style-name="Tabela7.2">
          <table:table-cell table:style-name="Tabela7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</text:span></text:span><text:span text:style-name="Domyślna_20_czcionka_20_akapitu"><text:span text:style-name="T7">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7.A1" office:value-type="string">
            <text:p text:style-name="P63">– zajęcia ruchowe z wykorzystaniem infrastruktury sportowej szkoły prowadzone w ramach zajęć świetlicowych.</text:p>
          </table:table-cell>
          <table:table-cell table:style-name="Tabela7.A1" office:value-type="string">
            <text:p text:style-name="P63">– zajęcia ruchowe z wykorzystaniem infrastruktury sportowej szkoły prowadzone w ramach zajęć świetlicowych.</text:p>
          </table:table-cell>
          <table:table-cell table:style-name="Tabela7.D1" office:value-type="string">
            <text:p text:style-name="P63"><text:s/>– zajęcia ruchowe z wykorzystaniem infrastruktury sportowej szkoły prowadzone w ramach zajęć świetlicowych.</text:p>
          </table:table-cell>
        </table:table-row>
        <text:soft-page-break/>
        <table:table-row table:style-name="Tabela7.3">
          <table:table-cell table:style-name="Tabela7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7.A1" office:value-type="string">
            <text:p text:style-name="P150"><text:span text:style-name="Domyślna_20_czcionka_20_akapitu"><text:span text:style-name="T38"><text:s/>„Siatkówka na start”</text:span></text:span><text:span text:style-name="Domyślna_20_czcionka_20_akapitu"><text:span text:style-name="T34"> – turniej międzyklasowy siatkówki dla uczniów organizowany na </text:span></text:span><text:span text:style-name="Domyślna_20_czcionka_20_akapitu"><text:span text:style-name="T34">świeżym powietrzu z wykorzystaniem boiska wielofunkcyjnego lub hali sportowej.</text:span></text:span></text:p>
            <text:p text:style-name="P152"/>
            <text:p text:style-name="P150"/>
          </table:table-cell>
          <table:table-cell table:style-name="Tabela7.A1" office:value-type="string">
            <text:p text:style-name="P150"><text:span text:style-name="Domyślna_20_czcionka_20_akapitu"><text:span text:style-name="T38">„Siatkówka na start” </text:span></text:span><text:span text:style-name="Domyślna_20_czcionka_20_akapitu"><text:span text:style-name="T41">–</text:span></text:span><text:span text:style-name="Domyślna_20_czcionka_20_akapitu"><text:span text:style-name="T34"> turniej międzyklasowy siatkówki dla uczniów organizowany na świeżym powietrzu z wykorzystaniem boiska wielofunkcyjnego lub hali sportowej.</text:span></text:span></text:p>
            <text:p text:style-name="Normalny"/>
            <text:p text:style-name="Normalny"/>
          </table:table-cell>
          <table:table-cell table:style-name="Tabela7.D1" office:value-type="string">
            <text:p text:style-name="P150"><text:span text:style-name="Domyślna_20_czcionka_20_akapitu"><text:span text:style-name="T38">„Siatkówka na start” </text:span></text:span><text:span text:style-name="Domyślna_20_czcionka_20_akapitu"><text:span text:style-name="T41">– </text:span></text:span><text:span text:style-name="Domyślna_20_czcionka_20_akapitu"><text:span text:style-name="T34">turniej międzyklasowy siatkówki dla uczniów organizowany na świeżym powietrzu z wykorzystaniem boiska wielofunkcyjnego lub hali sportowej.</text:span></text:span></text:p>
            <text:p text:style-name="Normalny"/>
            <text:p text:style-name="Normalny"/>
            <text:p text:style-name="Normalny"/>
          </table:table-cell>
        </table:table-row>
        <table:table-row table:style-name="Tabela7.4">
          <table:table-cell table:style-name="Tabela7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7.A1" office:value-type="string">
            <text:p text:style-name="P63"><text:span text:style-name="Domyślna_20_czcionka_20_akapitu"><text:span text:style-name="T1">„Ruch bez barier”</text:span></text:span> – spacery do okolicznych obiektów rekreacyjnych i sportowych (siłownie zewnętrzne, street workout, parkour, park trampolin, trasy biegowe i rowerowe) oraz organizacja zajęć ruchowych na ww. obiektach.</text:p>
            <text:p text:style-name="P63"/>
            <text:p text:style-name="P63"><text:span text:style-name="Domyślna_20_czcionka_20_akapitu"><text:span text:style-name="T1">„Bieg po zdrowie</text:span></text:span>” – biegi terenowe po Wałach Wiślanych.</text:p>
          </table:table-cell>
          <table:table-cell table:style-name="Tabela7.A1" office:value-type="string">
            <text:p text:style-name="P63"><text:span text:style-name="Domyślna_20_czcionka_20_akapitu"><text:span text:style-name="T1">„Ruch bez barier”</text:span></text:span> – spacery do okolicznych obiektów rekreacyjnych i sportowych (siłownie zewnętrzne, street workout, parkour, park trampolin, trasy biegowe i rowerowe) oraz organizacja zajęć ruchowych na ww. obiektach.</text:p>
            <text:p text:style-name="Normalny"/>
            <text:p text:style-name="P63"><text:span text:style-name="Domyślna_20_czcionka_20_akapitu"><text:span text:style-name="T1">„Bieg po zdrowie</text:span></text:span>” – biegi terenowe po Wałach Wiślanych.</text:p>
            <text:p text:style-name="P63"/>
            <text:p text:style-name="Normalny"/>
          </table:table-cell>
          <table:table-cell table:style-name="Tabela7.D1" office:value-type="string">
            <text:p text:style-name="P63"><text:span text:style-name="Domyślna_20_czcionka_20_akapitu"><text:span text:style-name="T1"><text:s/>„Ruch bez barier”</text:span></text:span> – spacery do <text:s text:c="3"/>okolicznych obiektów <text:s/>rekreacyjnych i sportowych (siłownie zewnętrzne, street workout, parkour, park trampolin trasy biegowe i rowerowe) oraz organizacja zajęć ruchowych na ww. obiektach.</text:p>
            <text:p text:style-name="Normalny"/>
            <text:p text:style-name="P54"/>
            <text:p text:style-name="Normalny"><text:span text:style-name="Domyślna_20_czcionka_20_akapitu"><text:span text:style-name="T1"><text:s/>„Bieg po zdrowie</text:span></text:span>” – biegi terenowe po Wałach Wiślanych.</text:p>
          </table:table-cell>
        </table:table-row>
        <table:table-row table:style-name="Tabela7.5">
          <table:table-cell table:style-name="Tabela7.A1" office:value-type="string">
            <text:p text:style-name="P133"><text:span text:style-name="Domyślna_20_czcionka_20_akapitu"><text:span text:style-name="T1">Organizacja turniejów mię</text:span></text:span><text:span text:style-name="Domyślna_20_czcionka_20_akapitu"><text:span text:style-name="T1">dzyszkolnych</text:span></text:span> w różnych dyscyplinach sportu pod ogólnym hasłem: „Złap formę po pandemii” –<text:span text:style-name="Domyślna_20_czcionka_20_akapitu"><text:span text:style-name="T7"> współpraca z Radami Dzielnic, po</text:span></text:span><text:soft-page-break/><text:span text:style-name="Domyślna_20_czcionka_20_akapitu"><text:span text:style-name="T7">zyskanie sponsorów.</text:span></text:span></text:p>
            <text:p text:style-name="P63"/>
          </table:table-cell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63"/>
          </table:table-cell>
          <table:table-cell table:style-name="Tabela7.D1" office:value-type="string">
            <text:p text:style-name="P29"/>
          </table:table-cell>
        </table:table-row>
      </table:table>
      <text:p text:style-name="P51"/>
      <text:p text:style-name="P51"/>
      <text:p text:style-name="P1"/>
      <text:p text:style-name="P1"/>
      <text:p text:style-name="P49"><text:span text:style-name="Domyślna_20_czcionka_20_akapitu"><text:span text:style-name="T45">Szkoła Podstawowa nr 27 </text:span></text:span></text:p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row table:style-name="Tabela8.1">
          <table:table-cell table:style-name="Tabela8.A1" office:value-type="string">
            <text:p text:style-name="P55">Propozycje związane <text:line-break/>z promocją zdrowego stylu życia</text:p>
          </table:table-cell>
          <table:table-cell table:style-name="Tabela8.A1" office:value-type="string">
            <text:p text:style-name="P55">MAJ</text:p>
          </table:table-cell>
          <table:table-cell table:style-name="Tabela8.A1" office:value-type="string">
            <text:p text:style-name="P55">CZERWIEC</text:p>
          </table:table-cell>
          <table:table-cell table:style-name="Tabela8.D1" office:value-type="string">
            <text:p text:style-name="P55">WRZESIEŃ</text:p>
          </table:table-cell>
        </table:table-row>
        <table:table-row table:style-name="Tabela8.2">
          <table:table-cell table:style-name="Tabela8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</text:span></text:span><text:span text:style-name="Domyślna_20_czcionka_20_akapitu1"><text:span text:style-name="T7">w ramach dotychczasowej współpracy na przykład przy organizacji praktyk studenckich).</text:span></text:span></text:p>
          </table:table-cell>
          <table:table-cell table:style-name="Tabela8.A1" office:value-type="string">
            <text:p text:style-name="P63">Konkursy i zawody sportowe przeprowadzane przez nauczycieli wychowania fizycznego i nauczycieli świetlicy.</text:p>
          </table:table-cell>
          <table:table-cell table:style-name="Tabela8.A1" office:value-type="string">
            <text:p text:style-name="P63">Konkursy i zawody sportowe przeprowadzane przez nauczycieli wychowania fizycznego i nauczycieli świetlicy.</text:p>
          </table:table-cell>
          <table:table-cell table:style-name="Tabela8.D1" office:value-type="string">
            <text:p text:style-name="P63"/>
          </table:table-cell>
        </table:table-row>
        <table:table-row table:style-name="Tabela8.3">
          <table:table-cell table:style-name="Tabela8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</text:span></text:span><text:soft-page-break/><text:span text:style-name="Domyślna_20_czcionka_20_akapitu"><text:span text:style-name="T7">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8.A1" office:value-type="string">
            <text:p text:style-name="P152"><text:s/></text:p>
          </table:table-cell>
          <table:table-cell table:style-name="Tabela8.A1" office:value-type="string">
            <text:p text:style-name="P152">Dzień Dziecka na sportowo.</text:p>
          </table:table-cell>
          <table:table-cell table:style-name="Tabela8.D1" office:value-type="string">
            <text:p text:style-name="P152">Piknik Rodzinny z elementami rywalizacji sportowej dzieci i dorosłych.</text:p>
          </table:table-cell>
        </table:table-row>
        <table:table-row table:style-name="Tabela8.4">
          <table:table-cell table:style-name="Tabela8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8.A1" office:value-type="string">
            <text:p text:style-name="P63">W ramach WF korzystanie z urządzeń siłowni zewnętrznych na terenie osiedla.</text:p>
          </table:table-cell>
          <table:table-cell table:style-name="Tabela8.A1" office:value-type="string">
            <text:p text:style-name="P63">W ramach WF korzystanie z urządzeń siłowni zewnętrznych na terenie osiedla.</text:p>
          </table:table-cell>
          <table:table-cell table:style-name="Tabela8.D1" office:value-type="string">
            <text:p text:style-name="P63">W ramach WF korzystanie z urządzeń siłowni zewnętrznych na terenie osiedla.</text:p>
          </table:table-cell>
        </table:table-row>
        <table:table-row table:style-name="Tabela8.5">
          <table:table-cell table:style-name="Tabela8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</text:span></text:span><text:span text:style-name="Domyślna_20_czcionka_20_akapitu"><text:span text:style-name="T7">zyskanie sponsorów.</text:span></text:span></text:p>
            <text:p text:style-name="Normalny"/>
          </table:table-cell>
          <table:table-cell table:style-name="Tabela8.A1" office:value-type="string">
            <text:p text:style-name="P63">Współpraca z klubami sportowymi: Salos i Wisła Kraków. Udział uczniów w rozgrywkach.</text:p>
          </table:table-cell>
          <table:table-cell table:style-name="Tabela8.A1" office:value-type="string">
            <text:p text:style-name="P63">Współpraca z klubami sportowymi: Salos i Wisła Kraków. Udział uczniów w rozgrywkach.</text:p>
          </table:table-cell>
          <table:table-cell table:style-name="Tabela8.D1" office:value-type="string">
            <text:p text:style-name="P31">Piknik rodzinny.</text:p>
            <text:p text:style-name="P63">Współpraca z klubami sportowymi: Salos i Wisła Kraków. Udział uczniów w rozgrywkach.</text:p>
          </table:table-cell>
        </table:table-row>
      </table:table>
      <text:p text:style-name="P51"/>
      <text:p text:style-name="P3"/>
      <text:p text:style-name="P49"><text:span text:style-name="Domyślna_20_czcionka_20_akapitu"><text:span text:style-name="T45">Szkoła Podstawowa nr 30 </text:span></text:span></text:p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row table:style-name="Tabela9.1">
          <table:table-cell table:style-name="Tabela9.A1" office:value-type="string">
            <text:p text:style-name="P55">Propozycje związane <text:line-break/>z promocją zdrowego stylu życia</text:p>
          </table:table-cell>
          <table:table-cell table:style-name="Tabela9.A1" office:value-type="string">
            <text:p text:style-name="P55">MAJ</text:p>
          </table:table-cell>
          <table:table-cell table:style-name="Tabela9.A1" office:value-type="string">
            <text:p text:style-name="P55">CZERWIEC</text:p>
          </table:table-cell>
          <table:table-cell table:style-name="Tabela9.D1" office:value-type="string">
            <text:p text:style-name="P55">WRZESIEŃ</text:p>
          </table:table-cell>
        </table:table-row>
        <text:soft-page-break/>
        <table:table-row table:style-name="Tabela9.2">
          <table:table-cell table:style-name="Tabela9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D1" office:value-type="string">
            <text:p text:style-name="P63"/>
          </table:table-cell>
        </table:table-row>
        <table:table-row table:style-name="Tabela9.3">
          <table:table-cell table:style-name="Tabela9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9.A1" office:value-type="string">
            <text:list xml:id="list8286787968165360589" text:style-name="L1">
              <text:list-item>
                <text:p text:style-name="P334">Od momentu powrotu klas <text:s/>4–8 do nauki stacjonarnej wznowienie aktywnych przerw międzylekcyjnych dla klas – zajęcia pod opieką nauczyciela na sali gimnastycznej.</text:p>
              </text:list-item>
              <text:list-item>
                <text:p text:style-name="P334">Udział w projekcie Gminy Miejskiej Kraków STARS Rowerem do Szkoły.</text:p>
              </text:list-item>
              <text:list-item>
                <text:p text:style-name="P334">Udział w kampanii Rowerowy Maj.</text:p>
              </text:list-item>
            </text:list>
          </table:table-cell>
          <table:table-cell table:style-name="Tabela9.A1" office:value-type="string">
            <text:list xml:id="list34506921" text:continue-numbering="true" text:style-name="L1">
              <text:list-item>
                <text:p text:style-name="P334">Od momentu powrotu klas <text:s/>4–8 do nauki stacjonarnej wznowienie aktywnych przerw międzylekcyjnych dla klas – zajęcia pod opieką nauczyciela na sali gimnastycznej.</text:p>
              </text:list-item>
              <text:list-item>
                <text:p text:style-name="P334">Udział w projekcie Gminy Miejskiej Kraków STARS Rowerem do Szkoły.</text:p>
              </text:list-item>
              <text:list-item>
                <text:p text:style-name="P334">Dzień Sportu 23 czerwca 2021 r. </text:p>
              </text:list-item>
            </text:list>
          </table:table-cell>
          <table:table-cell table:style-name="Tabela9.D1" office:value-type="string">
            <text:list xml:id="list34508798" text:continue-numbering="true" text:style-name="L1">
              <text:list-item>
                <text:p text:style-name="P334">Od momentu powrotu klas 4– 8 do nauki stacjonarnej wznowienie aktywnych przerw międzylekcyjnych dla klas – zajęcia pod opieką nauczyciela na sali gimnastycznej.</text:p>
              </text:list-item>
              <text:list-item>
                <text:p text:style-name="P334">Udział w projekcie Gminy Miejskiej Kraków STARS Rowerem do Szkoły.</text:p>
              </text:list-item>
            </text:list>
          </table:table-cell>
        </table:table-row>
        <table:table-row table:style-name="Tabela9.4">
          <table:table-cell table:style-name="Tabela9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piesze). Takie działanie mogłoby dodatkowo przynieść w perspektywie efekt zainteresowania aktywnością i odwiedzaniem tych miejsc przez rodziny uczniów (uczeń jako propagator idei wśród najbliższego </text:span></text:span><text:soft-page-break/><text:span text:style-name="Domyślna_20_czcionka_20_akapitu"><text:span text:style-name="T7">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D1" office:value-type="string">
            <text:p text:style-name="P63"/>
          </table:table-cell>
        </table:table-row>
        <table:table-row table:style-name="Tabela9.5">
          <table:table-cell table:style-name="Tabela9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P63"/>
          </table:table-cell>
          <table:table-cell table:style-name="Tabela9.A1" office:value-type="string">
            <text:p text:style-name="P63">Kontynuacja udziału uczniów w zawodach sportowych organizowanych przez Radę Dzielnicy VIII.</text:p>
          </table:table-cell>
          <table:table-cell table:style-name="Tabela9.A1" office:value-type="string">
            <text:p text:style-name="P63">Kontynuacja udziału uczniów w zawodach sportowych organizowanych przez Radę Dzielnicy VIII.</text:p>
          </table:table-cell>
          <table:table-cell table:style-name="Tabela9.D1" office:value-type="string">
            <text:p text:style-name="P63">Kontynuacja udziału uczniów w zawodach sportowych organizowanych przez Radę Dzielnicy VIII.</text:p>
          </table:table-cell>
        </table:table-row>
      </table:table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5"><text:span text:style-name="Domyślna_20_czcionka_20_akapitu"><text:span text:style-name="T13">Szkoła Podstawowa nr </text:span></text:span><text:span text:style-name="Domyślna_20_czcionka_20_akapitu"><text:span text:style-name="T46">31 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row table:style-name="Tabela10.1">
          <table:table-cell table:style-name="Tabela10.A1" office:value-type="string">
            <text:p text:style-name="P185"><text:span text:style-name="Domyślna_20_czcionka_20_akapitu"><text:span text:style-name="T14">Propozycje związane <text:line-break/></text:span></text:span><text:soft-page-break/><text:span text:style-name="Domyślna_20_czcionka_20_akapitu"><text:span text:style-name="T14">z promocją zdrowego stylu życia</text:span></text:span></text:p>
          </table:table-cell>
          <table:table-cell table:style-name="Tabela10.A1" office:value-type="string">
            <text:p text:style-name="P185"><text:span text:style-name="Domyślna_20_czcionka_20_akapitu"><text:span text:style-name="T14">MAJ</text:span></text:span></text:p>
          </table:table-cell>
          <table:table-cell table:style-name="Tabela10.A1" office:value-type="string">
            <text:p text:style-name="P185"><text:span text:style-name="Domyślna_20_czcionka_20_akapitu"><text:span text:style-name="T14">CZERWIEC</text:span></text:span></text:p>
          </table:table-cell>
          <table:table-cell table:style-name="Tabela10.D1" office:value-type="string">
            <text:p text:style-name="P185"><text:span text:style-name="Domyślna_20_czcionka_20_akapitu"><text:span text:style-name="T14">WRZESIEŃ</text:span></text:span></text:p>
          </table:table-cell>
        </table:table-row>
        <table:table-row table:style-name="Tabela10.2">
          <table:table-cell table:style-name="Tabela10.A1" office:value-type="string">
            <text:p text:style-name="P187"><text:span text:style-name="Domyślna_20_czcionka_20_akapitu1"><text:span text:style-name="T14">„Aktywna świetlica”</text:span></text:span><text:span text:style-name="Domyślna_20_czcionka_20_akapitu"><text:span text:style-name="T21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21">działania prowadzone w ramach </text:span></text:span><text:span text:style-name="Domyślna_20_czcionka_20_akapitu1"><text:span text:style-name="T21">dotychczasowej współpracy na przykład przy organizacji praktyk studenckich).</text:span></text:span></text:p>
          </table:table-cell>
          <table:table-cell table:style-name="Tabela10.A1" office:value-type="string">
            <text:p text:style-name="P179">Zajęcia ruchowe organizowane w ramach organizacji praktyk studenckich z wykorzystaniem infrastruktury sportowej szkoły. Studenci AWF.</text:p>
          </table:table-cell>
          <table:table-cell table:style-name="Tabela10.A1" office:value-type="string">
            <text:p text:style-name="P179">Dzień Dziecka na sportowo.</text:p>
          </table:table-cell>
          <table:table-cell table:style-name="Tabela10.D1" office:value-type="string">
            <text:p text:style-name="P180"/>
          </table:table-cell>
        </table:table-row>
        <table:table-row table:style-name="Tabela10.3">
          <table:table-cell table:style-name="Tabela10.A1" office:value-type="string">
            <text:p text:style-name="P143"><text:span text:style-name="Domyślna_20_czcionka_20_akapitu"><text:span text:style-name="T14">„Szkoła w ruchu, </text:span></text:span><text:span text:style-name="Domyślna_20_czcionka_20_akapitu"><text:span text:style-name="T14">ruch w szkole”, „Poznajmy się w </text:span></text:span><text:soft-page-break/><text:span text:style-name="Domyślna_20_czcionka_20_akapitu"><text:span text:style-name="T14">ruchu”</text:span></text:span><text:span text:style-name="Domyślna_20_czcionka_20_akapitu"><text:span text:style-name="T21"> – różnego rodzaju aktywności sportowe (np. biegi, nordic walking, <text:s/>wycieczki rowerowe, mecze, treningi fitness) organizowane przy współpracy </text:span></text:span><text:span text:style-name="Domyślna_20_czcionka_20_akapitu"><text:span text:style-name="T21"><text:line-break/>z radami rodziców dla dzieci i ich rodzin (popołudnia, weekendy) – </text:span></text:span><text:span text:style-name="Domyślna_20_czcionka_20_akapitu"><text:span text:style-name="T21"><text:line-break/></text:span></text:span><text:span text:style-name="Domyślna_20_czcionka_20_akapitu"><text:span text:style-name="T21">na przykład Dni Rodziny Krakowskiej, Dzień Dziecka – organizacja na sportowo, sportowa sobota przy szkole – wspólne </text:span></text:span><text:span text:style-name="Domyślna_20_czcionka_20_akapitu"><text:span text:style-name="T21">ćwiczenia.</text:span></text:span></text:p>
            <text:p text:style-name="P143"><text:span text:style-name="Domyślna_20_czcionka_20_akapitu"><text:span text:style-name="T21">Aktywne przerwy międzylekcyjne.</text:span></text:span></text:p>
          </table:table-cell>
          <table:table-cell table:style-name="Tabela10.A1" office:value-type="string">
            <text:p text:style-name="P167">Chłopcy z klasy piłkarskiej co sobotę <text:soft-page-break/>rozgrywają mecz w różnych miejscach w zależności od przeciwnika.</text:p>
            <text:p text:style-name="P167"/>
            <text:p text:style-name="P166"/>
            <text:p text:style-name="P166"/>
            <text:p text:style-name="P166"/>
            <text:p text:style-name="P167"/>
            <text:p text:style-name="P167"/>
            <text:p text:style-name="P167"/>
            <text:p text:style-name="P167"/>
            <text:p text:style-name="P167">Długie przerwy <text:s/>międzylekcyjne spędzane w ogrodzie szkolnym.</text:p>
            <text:p text:style-name="P166"/>
          </table:table-cell>
          <table:table-cell table:style-name="Tabela10.A1" office:value-type="string">
            <text:p text:style-name="P167">Sportowe rozpoczęcie lata (zajęcia sportowe <text:soft-page-break/>w sobotę).</text:p>
            <text:p text:style-name="P167"/>
            <text:p text:style-name="P169">Chłopcy z klasy piłkarskiej co sobotę rozgrywają mecz w różnych miejscach w zależności od przeciwnika.</text:p>
            <text:p text:style-name="P166"/>
            <text:p text:style-name="P166"/>
            <text:p text:style-name="P167"/>
            <text:p text:style-name="P167">Długie przerwy międzylekcyjne spędzane w ogrodzie szkolnym.</text:p>
          </table:table-cell>
          <table:table-cell table:style-name="Tabela10.D1" office:value-type="string">
            <text:p text:style-name="P167">Sportowe zakończenie lata (zajęcia sportowe w <text:soft-page-break/>sobotę).</text:p>
            <text:p text:style-name="P166"/>
            <text:p text:style-name="P166"/>
            <text:p text:style-name="P166"/>
            <text:p text:style-name="P166"/>
            <text:p text:style-name="P166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9"><text:s/>Długie przerwy międzylekcyjne <text:s/>spędzane w ogrodzie szkolnym.</text:p>
            <text:p text:style-name="P166"/>
          </table:table-cell>
        </table:table-row>
        <table:table-row table:style-name="Tabela10.4">
          <table:table-cell table:style-name="Tabela10.A1" office:value-type="string">
            <text:p text:style-name="P144"><text:span text:style-name="Domyślna_20_czcionka_20_akapitu1"><text:span text:style-name="T14">„Tu też można ćwiczyć”</text:span></text:span><text:span text:style-name="Domyślna_20_czcionka_20_akapitu"><text:span text:style-name="T21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21"> </text:span></text:span><text:span text:style-name="Domyślna_20_czcionka_20_akapitu1"><text:span text:style-name="T21">poza szkolnymi boiskami.</text:span></text:span></text:p>
            <text:p text:style-name="P180"/>
          </table:table-cell>
          <table:table-cell table:style-name="Tabela10.A1" office:value-type="string">
            <text:p text:style-name="P186">Zajęcia sportowe w parku Jordana w ramach zajęć sportowych w klasach sportowych oraz zajęć WF w klasach ogólnych 2 razy w tygodniu po 2-3 godziny.</text:p>
            <text:p text:style-name="P186">Zajęcia z lekkoatletyki z wykorzystaniem bieżni tartanowej oraz piaskownicy do skoku w dal. Zespołowe gry sportowe z wykorzystaniem boisk sportowych: piłka nożna, siatkówka, koszykówka, piłka ręczna.</text:p>
            <text:p text:style-name="P186">Zajęcia sportowe z wykorzystaniem sprzętu kołowego: deskorolki, rolki i hulajnogi w wyznaczonych miejscach w <text:soft-page-break/>parku.</text:p>
            <text:p text:style-name="P186">Treningi biegowe, kształtowanie wytrzymałości biegowej z wykorzystaniem Błoń krakowskich.</text:p>
          </table:table-cell>
          <table:table-cell table:style-name="Tabela10.A1" office:value-type="string">
            <text:p text:style-name="P63">Zajęcia sportowe w parku Jordana w ramach zajęć sportowych w klasach sportowych oraz zajęć WF w klasach ogólnych 2 razy w tygodniu po 2-3 godziny.</text:p>
            <text:p text:style-name="P63">Zajęcia z lekkoatletyki z wykorzystaniem bieżni tartanowej oraz piaskownicy do skoku w dal. Zespołowe gry sportowe z wykorzystaniem boisk sportowych: piłka nożna, siatkówka, koszykówka, piłka ręczna.</text:p>
            <text:p text:style-name="P63">Zajęcia sportowe z wykorzystaniem sprzętu kołowego: deskorolki, rolki i hulajnogi w wyznaczonych miejscach w parku.</text:p>
            <text:p text:style-name="P63">Treningi biegowe, kształtowanie wytrzymałości biegowej z wykorzystaniem Błoń krakowskich.</text:p>
          </table:table-cell>
          <table:table-cell table:style-name="Tabela10.A1" office:value-type="string">
            <text:p text:style-name="P63">Zajęcia sportowe w parku Jordana w ramach zajęć sportowych w klasach sportowych oraz zajęć WF w klasach ogólnych 2 razy w tygodniu po 2-3 godziny.</text:p>
            <text:p text:style-name="P63">Zajęcia z lekkoatletyki z wykorzystaniem bieżni tartanowej oraz piaskownicy do skoku w dal. Zespołowe gry sportowe z wykorzystaniem boisk sportowych: piłka nożna, siatkówka, koszykówka, piłka ręczna.</text:p>
            <text:p text:style-name="P63">Zajęcia sportowe z wykorzystaniem sprzętu kołowego: deskorolki, rolki i hulajnogi w wyznaczonych miejscach w parku.</text:p>
            <text:p text:style-name="P63">Treningi biegowe, kształtowanie wytrzymałości biegowej z wykorzystaniem Błoń krakowskich.</text:p>
          </table:table-cell>
        </table:table-row>
        <table:table-row table:style-name="Tabela10.5">
          <table:table-cell table:style-name="Tabela10.A1" office:value-type="string">
            <text:p text:style-name="P142"><text:span text:style-name="Domyślna_20_czcionka_20_akapitu"><text:span text:style-name="T14">Organizacja turniejów międzyszkolnych</text:span></text:span><text:span text:style-name="Domyślna_20_czcionka_20_akapitu"><text:span text:style-name="T21"> w różnych dyscyplinach </text:span></text:span><text:span text:style-name="Domyślna_20_czcionka_20_akapitu"><text:span text:style-name="T21">sportu pod ogólnym hasłem: „Złap formę po pandemii” – współpraca z Radami Dzielnic, pozyskanie sponsorów.</text:span></text:span></text:p>
            <text:p text:style-name="P180"/>
          </table:table-cell>
          <table:table-cell table:style-name="Tabela10.A1" office:value-type="string">
            <text:p text:style-name="P179">Turniej międzyszkolny „Złap formę” <text:span text:style-name="Domyślna_20_czcionka_20_akapitu"><text:span text:style-name="T21">–</text:span></text:span> wyścigi rzędów dla klas I<text:span text:style-name="Domyślna_20_czcionka_20_akapitu"><text:span text:style-name="T21">–</text:span></text:span>III.</text:p>
            <text:p text:style-name="P179"/>
            <text:p text:style-name="P179"/>
          </table:table-cell>
          <table:table-cell table:style-name="Tabela10.A1" office:value-type="string">
            <text:p text:style-name="Normalny">Turniej międzyszkolny „Złap formę” <text:span text:style-name="Domyślna_20_czcionka_20_akapitu"><text:span text:style-name="T21">–</text:span></text:span> wyścigi rzędów dla klas I<text:span text:style-name="Domyślna_20_czcionka_20_akapitu"><text:span text:style-name="T21">–</text:span></text:span>III.</text:p>
            <text:p text:style-name="Normalny"/>
            <text:p text:style-name="P63">Zawody międzyszkolne cheerleaders klas I<text:span text:style-name="Domyślna_20_czcionka_20_akapitu"><text:span text:style-name="T21">–</text:span></text:span>IV oraz V<text:span text:style-name="Domyślna_20_czcionka_20_akapitu"><text:span text:style-name="T21">–</text:span></text:span>VIII.</text:p>
            <text:p text:style-name="Normalny"/>
          </table:table-cell>
          <table:table-cell table:style-name="Tabela10.D1" office:value-type="string">
            <text:p text:style-name="P183"/>
          </table:table-cell>
        </table:table-row>
      </table:table>
      <text:p text:style-name="P49"><text:span text:style-name="Domyślna_20_czcionka_20_akapitu"><text:span text:style-name="T45">Szkoła Podstawowa nr 32 </text:span></text:span></text:p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row table:style-name="Tabela11.1">
          <table:table-cell table:style-name="Tabela11.A1" office:value-type="string">
            <text:p text:style-name="P55">Propozycje związane <text:line-break/>z promocją zdrowego stylu życia</text:p>
          </table:table-cell>
          <table:table-cell table:style-name="Tabela11.A1" office:value-type="string">
            <text:p text:style-name="P55">MAJ</text:p>
          </table:table-cell>
          <table:table-cell table:style-name="Tabela11.A1" office:value-type="string">
            <text:p text:style-name="P55">CZERWIEC</text:p>
          </table:table-cell>
          <table:table-cell table:style-name="Tabela11.D1" office:value-type="string">
            <text:p text:style-name="P55">WRZESIEŃ</text:p>
          </table:table-cell>
        </table:table-row>
        <text:soft-page-break/>
        <table:table-row table:style-name="Tabela11.2">
          <table:table-cell table:style-name="Tabela11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11.A1" office:value-type="string">
            <text:p text:style-name="Normalny"><text:span text:style-name="Domyślna_20_czcionka_20_akapitu"><text:span text:style-name="T58">Prowadzenie ćwiczeń ruchowych ogólnorozwojowych w ogrodzie szkolnym, na boisku i podwórku, z wykorzystaniem sprzętu sportowego.</text:span></text:span></text:p>
            <text:p text:style-name="P70"/>
            <text:p text:style-name="P70"/>
            <text:p text:style-name="Normalny"><text:span text:style-name="Domyślna_20_czcionka_20_akapitu"><text:span text:style-name="T58">Sadzenie roślin w szkolnym ogrodzie.</text:span></text:span></text:p>
            <text:p text:style-name="P70"/>
            <text:p text:style-name="P70"/>
          </table:table-cell>
          <table:table-cell table:style-name="Tabela11.A1" office:value-type="string">
            <text:p text:style-name="P63"><text:span text:style-name="Domyślna_20_czcionka_20_akapitu"><text:span text:style-name="T58"><text:s/>Prowadzenie ćwiczeń ruchowych ogólnorozwojowych w ogrodzie szkolnym, na boisku i podwórku, z wykorzystaniem sprzętu sportowego.</text:span></text:span></text:p>
            <text:p text:style-name="P71"/>
            <text:p text:style-name="P63"><text:span text:style-name="Domyślna_20_czcionka_20_akapitu"><text:span text:style-name="T58">„Dzień Sportu”.</text:span></text:span></text:p>
            <text:p text:style-name="P63"><text:span text:style-name="Domyślna_20_czcionka_20_akapitu"><text:span text:style-name="T58">Podwórkowy tor przeszkód.</text:span></text:span></text:p>
          </table:table-cell>
          <table:table-cell table:style-name="Tabela11.D1" office:value-type="string">
            <text:p text:style-name="P63"><text:span text:style-name="Domyślna_20_czcionka_20_akapitu"><text:span text:style-name="T58">Prowadzenie ćwiczeń ruchowych ogólnorozwojowych w ogrodzie szkolnym, na boisku i podwórku, z wykorzystaniem sprzętu sportowego.</text:span></text:span></text:p>
            <text:p text:style-name="P71"/>
            <text:p text:style-name="P71"/>
          </table:table-cell>
        </table:table-row>
        <table:table-row table:style-name="Tabela11.3">
          <table:table-cell table:style-name="Tabela11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11.A1" office:value-type="string">
            <text:p text:style-name="P152"><text:s/>Cykliczne prowadzenie aktywnej gimnastyki między zajęciami tematycznymi.</text:p>
            <text:p text:style-name="P152"/>
            <text:p text:style-name="P152">Współpraca przy organizacji Dnia Dziecka na sportowo: biegi, gry zespołowe, zawody wewnątrzszkolne, czwartkowe popołudnia z fitnessem.</text:p>
            <text:p text:style-name="P152">Wyjścia na spacery na błonia, do parku Jordana i Lasu Wolskiego.</text:p>
            <text:p text:style-name="P152">Wycieczki rowerowe i na hulajnodze (błonia, park Jordana)</text:p>
            <text:p text:style-name="P152">Aktywne przerwy na szkolnym boisku.</text:p>
            <text:p text:style-name="P152">Zajęcia z elementami tańca, aerobiku.</text:p>
          </table:table-cell>
          <table:table-cell table:style-name="Tabela11.A1" office:value-type="string">
            <text:p text:style-name="P152">Cykliczne prowadzenie aktywnej gimnastyki między zajęciami tematycznymi.</text:p>
            <text:p text:style-name="P152"/>
            <text:p text:style-name="P152"/>
            <text:p text:style-name="P152"/>
            <text:p text:style-name="P152"/>
            <text:p text:style-name="P152">Wyjścia na spacery na błonia, do parku Jordana i Lasu Wolskiego.</text:p>
            <text:p text:style-name="P152">Wycieczki rowerowe i na hulajnodze (błonia, park Jordana)</text:p>
            <text:p text:style-name="P152">Aktywne przerwy na szkolnym boisku.</text:p>
            <text:p text:style-name="P152">Zajęcia z elementami tańca, aerobiku.</text:p>
            <text:p text:style-name="P152"/>
          </table:table-cell>
          <table:table-cell table:style-name="Tabela11.D1" office:value-type="string">
            <text:p text:style-name="P152">Cykliczne prowadzenie aktywnej gimnastyki między zajęciami tematycznymi.</text:p>
            <text:p text:style-name="P152"/>
            <text:p text:style-name="P152"/>
            <text:p text:style-name="P152"/>
            <text:p text:style-name="P152"/>
            <text:p text:style-name="P152"><text:s/>Wyjścia na spacery na błonia, <text:s/>parku Jordana i Lasu Wolskiego.</text:p>
            <text:p text:style-name="P152">Wycieczki rowerowe i na hulajnodze (błonia, park Jordana)</text:p>
            <text:p text:style-name="P152">Aktywne przerwy na szkolnym boisku.</text:p>
            <text:p text:style-name="P152">Zajęcia z elementami tańca, aerobiku.</text:p>
            <text:p text:style-name="P152"/>
          </table:table-cell>
        </table:table-row>
        <text:soft-page-break/>
        <table:table-row table:style-name="Tabela11.4">
          <table:table-cell table:style-name="Tabela11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</text:span></text:span><text:span text:style-name="Domyślna_20_czcionka_20_akapitu"><text:span text:style-name="T7">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11.A1" office:value-type="string">
            <text:p text:style-name="P63"/>
            <text:p text:style-name="P63">Realizacja godzin WF na błoniach, w parku Jordana, w okolicach Kopca Kościuszki.</text:p>
            <text:p text:style-name="P63"/>
          </table:table-cell>
          <table:table-cell table:style-name="Tabela11.A1" office:value-type="string">
            <text:p text:style-name="P63"/>
            <text:p text:style-name="P63">Realizacja godzin WF na błoniach, w parku Jordana, w okolicach Kopca Kościuszki.</text:p>
            <text:p text:style-name="P63"/>
            <text:p text:style-name="P63"/>
            <text:p text:style-name="P63">Wyjście do parku trampolin.</text:p>
            <text:p text:style-name="P63"/>
            <text:p text:style-name="P63">Wyjście do „Parku Doświadczeń”.</text:p>
            <text:p text:style-name="P63"/>
            <text:p text:style-name="P63"/>
            <text:p text:style-name="P63"/>
            <text:p text:style-name="P63">Zabawy terenowe w parku Decjusza.</text:p>
            <text:p text:style-name="P63"/>
            <text:p text:style-name="P63"/>
          </table:table-cell>
          <table:table-cell table:style-name="Tabela11.D1" office:value-type="string">
            <text:p text:style-name="P63"/>
            <text:p text:style-name="P63">Realizacja godzin WF na błoniach, w parku Jordana, w okolicach Kopca Kościuszki.</text:p>
            <text:p text:style-name="P63"/>
            <text:p text:style-name="P63"/>
            <text:p text:style-name="P63">Wyjście do parku Trampolin.</text:p>
            <text:p text:style-name="P63"/>
            <text:p text:style-name="P63">Wyjście do „Parku Doświadczeń”.</text:p>
            <text:p text:style-name="P63"/>
            <text:p text:style-name="P63">Sportowy Dzień Chłopca.</text:p>
            <text:p text:style-name="P63"/>
            <text:p text:style-name="P63">Zabawy terenowe w parku Decjusza.</text:p>
            <text:p text:style-name="P63"/>
          </table:table-cell>
        </table:table-row>
        <table:table-row table:style-name="Tabela11.5">
          <table:table-cell table:style-name="Tabela11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</table:table-cell>
          <table:table-cell table:style-name="Tabela11.A1" office:value-type="string">
            <text:p text:style-name="P63"/>
          </table:table-cell>
          <table:table-cell table:style-name="Tabela11.A1" office:value-type="string">
            <text:p text:style-name="P63">Udział uczniów w biegach organizowanych wspólnie z Radą Dzielnicy VII – „Bieg Panien Zwierzynieckich”.</text:p>
          </table:table-cell>
          <table:table-cell table:style-name="Tabela11.D1" office:value-type="string">
            <text:p text:style-name="P31">Rozgrywki koszykówki.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49"><text:span text:style-name="Domyślna_20_czcionka_20_akapitu"><text:span text:style-name="T45">Szkoła Podstawowa nr 33 </text:span></text:span></text:p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row table:style-name="Tabela12.1">
          <table:table-cell table:style-name="Tabela12.A1" office:value-type="string">
            <text:p text:style-name="P55">Propozycje związane <text:line-break/>z promocją zdrowego stylu życia</text:p>
          </table:table-cell>
          <table:table-cell table:style-name="Tabela12.A1" office:value-type="string">
            <text:p text:style-name="P55">MAJ</text:p>
          </table:table-cell>
          <table:table-cell table:style-name="Tabela12.A1" office:value-type="string">
            <text:p text:style-name="P55">CZERWIEC</text:p>
          </table:table-cell>
          <table:table-cell table:style-name="Tabela12.D1" office:value-type="string">
            <text:p text:style-name="P55">WRZESIEŃ</text:p>
          </table:table-cell>
        </table:table-row>
        <text:soft-page-break/>
        <table:table-row table:style-name="Tabela12.2">
          <table:table-cell table:style-name="Tabela12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12.A1" office:value-type="string">
            <text:p text:style-name="P63"/>
          </table:table-cell>
          <table:table-cell table:style-name="Tabela12.A1" office:value-type="string">
            <text:p text:style-name="P63">Gry i zabawy ruchowe.</text:p>
          </table:table-cell>
          <table:table-cell table:style-name="Tabela12.D1" office:value-type="string">
            <text:p text:style-name="P63"/>
          </table:table-cell>
        </table:table-row>
        <table:table-row table:style-name="Tabela12.3">
          <table:table-cell table:style-name="Tabela12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</text:span></text:span><text:span text:style-name="Domyślna_20_czcionka_20_akapitu"><text:span text:style-name="T7">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12.A1" office:value-type="string">
            <text:p text:style-name="P152">Aktywne przerwy <text:span text:style-name="Domyślna_20_czcionka_20_akapitu"><text:span text:style-name="T7">–</text:span></text:span> wg programu opracowanego przez nauczyciela WF.</text:p>
          </table:table-cell>
          <table:table-cell table:style-name="Tabela12.A1" office:value-type="string">
            <text:p text:style-name="P152">Aktywne przerwy <text:span text:style-name="Domyślna_20_czcionka_20_akapitu"><text:span text:style-name="T7">–</text:span></text:span> wg programu opracowanego przez nauczyciela WF.</text:p>
          </table:table-cell>
          <table:table-cell table:style-name="Tabela12.D1" office:value-type="string">
            <text:p text:style-name="P152">Aktywne przerwy <text:span text:style-name="Domyślna_20_czcionka_20_akapitu"><text:span text:style-name="T7">–</text:span></text:span> wg programu opracowanego przez nauczyciela WF.</text:p>
          </table:table-cell>
        </table:table-row>
        <table:table-row table:style-name="Tabela12.4">
          <table:table-cell table:style-name="Tabela12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piesze). Takie działanie mogłoby dodatkowo przynieść w perspektywie efekt zainteresowania aktywnością i odwiedzaniem tych miejsc przez rodziny uczniów (uczeń jako propagator idei wśród najbliższego </text:span></text:span><text:soft-page-break/><text:span text:style-name="Domyślna_20_czcionka_20_akapitu"><text:span text:style-name="T7">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12.A1" office:value-type="string">
            <text:p text:style-name="P63"/>
          </table:table-cell>
          <table:table-cell table:style-name="Tabela12.A1" office:value-type="string">
            <text:p text:style-name="P63"/>
          </table:table-cell>
          <table:table-cell table:style-name="Tabela12.D1" office:value-type="string">
            <text:p text:style-name="P63"><text:s/>3. i 4. godzina WF w parku Jordana.</text:p>
          </table:table-cell>
        </table:table-row>
        <table:table-row table:style-name="Tabela12.5">
          <table:table-cell table:style-name="Tabela12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12.A1" office:value-type="string">
            <text:p text:style-name="P63"/>
          </table:table-cell>
          <table:table-cell table:style-name="Tabela12.A1" office:value-type="string">
            <text:p text:style-name="P63"/>
          </table:table-cell>
          <table:table-cell table:style-name="Tabela12.D1" office:value-type="string">
            <text:p text:style-name="P31">Turniej piłki ręcznej.</text:p>
          </table:table-cell>
        </table:table-row>
      </table:table>
      <text:p text:style-name="P51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49"><text:span text:style-name="Domyślna_20_czcionka_20_akapitu"><text:span text:style-name="T45"/></text:span></text:p>
      <text:p text:style-name="P49"><text:span text:style-name="Domyślna_20_czcionka_20_akapitu"><text:span text:style-name="T45">Szkoła Podstawowa nr 36</text:span></text:span></text:p>
      <text:p text:style-name="P49"><text:span text:style-name="Domyślna_20_czcionka_20_akapitu"><text:span text:style-name="T45"/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55">Propozycje związane <text:line-break/>z promocją zdrowego stylu życia</text:p>
          </table:table-cell>
          <table:table-cell table:style-name="Tabela13.A1" office:value-type="string">
            <text:p text:style-name="P55">MAJ</text:p>
          </table:table-cell>
          <table:table-cell table:style-name="Tabela13.A1" office:value-type="string">
            <text:p text:style-name="P55">CZERWIEC</text:p>
          </table:table-cell>
          <table:table-cell table:style-name="Tabela13.D1" office:value-type="string">
            <text:p text:style-name="P55">WRZESIEŃ</text:p>
          </table:table-cell>
        </table:table-row>
        <text:soft-page-break/>
        <table:table-row table:style-name="Tabela13.2">
          <table:table-cell table:style-name="Tabela13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13.A1" office:value-type="string">
            <text:p text:style-name="P63"/>
          </table:table-cell>
          <table:table-cell table:style-name="Tabela13.A1" office:value-type="string">
            <text:p text:style-name="P63"/>
          </table:table-cell>
          <table:table-cell table:style-name="Tabela13.D1" office:value-type="string">
            <text:p text:style-name="P66"/>
          </table:table-cell>
        </table:table-row>
        <table:table-row table:style-name="Tabela13.3">
          <table:table-cell table:style-name="Tabela13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13.A1" office:value-type="string">
            <text:p text:style-name="P152">Wycieczki rowerowe oraz piesze w ramach Szkolnego Koła Turystyczno-Krajoznawczego w okolicy Krakowa.</text:p>
          </table:table-cell>
          <table:table-cell table:style-name="Tabela13.A1" office:value-type="string">
            <text:p text:style-name="P152">Święto szkoły SP 36 (przede wszystkim aktywności w postaci gier i zabaw ruchowych, turnieje sportowe).</text:p>
            <text:p text:style-name="P152"/>
          </table:table-cell>
          <table:table-cell table:style-name="Tabela13.D1" office:value-type="string">
            <text:p text:style-name="P152"><text:s/>Wycieczki rowerowe oraz piesze <text:s/>w ramach Szkolnego Koła Turystyczno-Krajoznawczego w okolicy Krakowa.</text:p>
          </table:table-cell>
        </table:table-row>
        <table:table-row table:style-name="Tabela13.4">
          <table:table-cell table:style-name="Tabela13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</text:span></text:span><text:soft-page-break/><text:span text:style-name="Domyślna_20_czcionka_20_akapitu"><text:span text:style-name="T7">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13.A1" office:value-type="string">
            <text:p text:style-name="P63">Doraźnie lekcje WF prowadzone są z wykorzystaniem okolicznych terenów rekreacyjnych.</text:p>
          </table:table-cell>
          <table:table-cell table:style-name="Tabela13.A1" office:value-type="string">
            <text:p text:style-name="P63"/>
          </table:table-cell>
          <table:table-cell table:style-name="Tabela13.D1" office:value-type="string">
            <text:p text:style-name="P63"/>
          </table:table-cell>
        </table:table-row>
        <table:table-row table:style-name="Tabela13.5">
          <table:table-cell table:style-name="Tabela13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13.A1" office:value-type="string">
            <text:p text:style-name="P63"/>
          </table:table-cell>
          <table:table-cell table:style-name="Tabela13.A1" office:value-type="string">
            <text:p text:style-name="P63"/>
          </table:table-cell>
          <table:table-cell table:style-name="Tabela13.D1" office:value-type="string">
            <text:p text:style-name="P29"/>
          </table:table-cell>
        </table:table-row>
      </table:table>
      <text:p text:style-name="P51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0"><text:span text:style-name="Domyślna_20_czcionka_20_akapitu"><text:span text:style-name="T45">Szkoła Podstawowa nr 37 </text:span></text:span></text:p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61">Propozycje związane <text:line-break/>z promocją zdrowego stylu życia</text:p>
          </table:table-cell>
          <table:table-cell table:style-name="Tabela14.A1" office:value-type="string">
            <text:p text:style-name="P61">MAJ</text:p>
          </table:table-cell>
          <table:table-cell table:style-name="Tabela14.A1" office:value-type="string">
            <text:p text:style-name="P61">CZERWIEC</text:p>
          </table:table-cell>
          <table:table-cell table:style-name="Tabela14.D1" office:value-type="string">
            <text:p text:style-name="P61">WRZESIEŃ</text:p>
          </table:table-cell>
        </table:table-row>
        <text:soft-page-break/>
        <table:table-row table:style-name="Tabela14.2">
          <table:table-cell table:style-name="Tabela14.A1" office:value-type="string">
            <text:p text:style-name="P94"><text:span text:style-name="Domyślna_20_czcionka_20_akapitu1"><text:span text:style-name="T20">„Aktywna świetlica”</text:span></text:span><text:span text:style-name="Domyślna_20_czcionka_20_akapitu"><text:span text:style-name="T24"> – zajęcia ruchowe z wykorzystaniem infrastruktury sportowej szkoły prowadzone w ramach zajęć świetlicowych przy wsparciu </text:span></text:span><text:span text:style-name="Domyślna_20_czcionka_20_akapitu"><text:span text:style-name="T24">studentów AWF (jeśli warunki na to pozwolą, </text:span></text:span><text:span text:style-name="Domyślna_20_czcionka_20_akapitu1"><text:span text:style-name="T24">działania prowadzone w ramach dotychczasowej współpracy na przykład przy organizacji praktyk studenckich).</text:span></text:span></text:p>
          </table:table-cell>
          <table:table-cell table:style-name="Tabela14.A1" office:value-type="string">
            <text:p text:style-name="P63"><text:span text:style-name="Domyślna_20_czcionka_20_akapitu"><text:span text:style-name="T59">Szkoła posiada infrastrukturę sportową </text:span></text:span><text:span text:style-name="Domyślna_20_czcionka_20_akapitu"><text:span text:style-name="T24">–</text:span></text:span><text:span text:style-name="Domyślna_20_czcionka_20_akapitu"><text:span text:style-name="T59"> bez placów rekreacyjnych za szkołą – place zabaw świetlicy. W ramach praktyk studenckich –</text:span></text:span><text:span text:style-name="Domyślna_20_czcionka_20_akapitu"><text:span text:style-name="T59">ułożyć plan tak, aby liczbę godzin praktyk studenckich zwiększyć na działania rekreacyjne świetlicy.</text:span></text:span></text:p>
          </table:table-cell>
          <table:table-cell table:style-name="Tabela14.A1" office:value-type="string">
            <text:p text:style-name="P63"><text:span text:style-name="Domyślna_20_czcionka_20_akapitu"><text:span text:style-name="T59">Szkoła posiada infrastrukturę sportową </text:span></text:span><text:span text:style-name="Domyślna_20_czcionka_20_akapitu"><text:span text:style-name="T24">–</text:span></text:span><text:span text:style-name="Domyślna_20_czcionka_20_akapitu"><text:span text:style-name="T59"> bez placów rekreacyjnych za szkołą – place zabaw świetlicy. W ramach praktyk studenckich –</text:span></text:span><text:span text:style-name="Domyślna_20_czcionka_20_akapitu"><text:span text:style-name="T59">ułożyć plan tak, aby liczbę godzin praktyk studenckich zwiększyć na działania rekreacyjne świetlicy.</text:span></text:span></text:p>
          </table:table-cell>
          <table:table-cell table:style-name="Tabela14.D1" office:value-type="string">
            <text:p text:style-name="P63"><text:span text:style-name="Domyślna_20_czcionka_20_akapitu"><text:span text:style-name="T59">Szkoła posiada infrastrukturę sportową </text:span></text:span><text:span text:style-name="Domyślna_20_czcionka_20_akapitu"><text:span text:style-name="T24">–</text:span></text:span><text:span text:style-name="Domyślna_20_czcionka_20_akapitu"><text:span text:style-name="T59"> bez placów rekreacyjnych za szkołą – place zabaw świetlicy. W ramach praktyk studenckich – ułożyć </text:span></text:span><text:span text:style-name="Domyślna_20_czcionka_20_akapitu"><text:span text:style-name="T59">plan tak, aby liczbę godzin praktyk studenckich zwiększyć na działania rekreacyjne świetlicy.</text:span></text:span></text:p>
          </table:table-cell>
        </table:table-row>
        <table:table-row table:style-name="Tabela14.3">
          <table:table-cell table:style-name="Tabela14.A1" office:value-type="string">
            <text:p text:style-name="P134"><text:span text:style-name="Domyślna_20_czcionka_20_akapitu"><text:span text:style-name="T3">„Szkoła w ruchu, ruch w szkole”, „Poznajmy się w ruchu”</text:span></text:span><text:span text:style-name="Domyślna_20_czcionka_20_akapitu"><text:span text:style-name="T59"> – różnego rodzaju aktywności sportowe (np. biegi, nordic walking, <text:s/>wycieczki rowerowe, mecze, treningi fitness) organizowane przy współpracy z radami rodziców dla dzieci i ich rodzin (popołudnia, weekendy) – </text:span></text:span><text:span text:style-name="Domyślna_20_czcionka_20_akapitu"><text:span text:style-name="T24">na przykład Dni Rodziny Krakowskiej, Dzień Dziecka – organizacja na sportowo, sportowa sobota przy szkole – wspólne ćwiczenia.</text:span></text:span></text:p>
            <text:p text:style-name="P134"><text:span text:style-name="Domyślna_20_czcionka_20_akapitu"><text:span text:style-name="T24">Aktywne przerwy międzylekcyjne.</text:span></text:span></text:p>
            <text:p text:style-name="P72"/>
          </table:table-cell>
          <table:table-cell table:style-name="Tabela14.A1" office:value-type="string">
            <text:p text:style-name="P155">Szkoła uczestniczy w programie Rowerowy Maj, współdziałamy ze stowarzyszeniami i klubami sportowymi posiadamy bogaty wachlarz działań sportowo –rekreacyjnych. NHRK –Kraków ( w tygodniu i w weekend ), MOS – wschód, harcerze, SKS –MSZS.</text:p>
            <text:p text:style-name="P155">Weekendy –NHRK Kraków – „rugby dla każdego”.</text:p>
            <text:p text:style-name="P155">Fitnes dla rodziców, siatkówka dla chętnych rodziców. <text:s text:c="2"/></text:p>
            <text:p text:style-name="P155">Zawody w koszykówce – „ O puchar dyrektora sp nr 37 w klasach 4, 8 ).</text:p>
            <text:p text:style-name="P151"/>
          </table:table-cell>
          <table:table-cell table:style-name="Tabela14.A1" office:value-type="string">
            <text:p text:style-name="P155"><text:span text:style-name="Domyślna_20_czcionka_20_akapitu"><text:span text:style-name="T7">–</text:span></text:span> Rowerowy Maj,</text:p>
            <text:p text:style-name="P155"><text:span text:style-name="Domyślna_20_czcionka_20_akapitu"><text:span text:style-name="T7">–</text:span></text:span> festyn rodzinny <text:span text:style-name="Domyślna_20_czcionka_20_akapitu"><text:span text:style-name="T7">– </text:span></text:span>w sobotę,</text:p>
            <text:p text:style-name="P155"><text:span text:style-name="Domyślna_20_czcionka_20_akapitu"><text:span text:style-name="T7">–</text:span></text:span> Szybki jak wiatr – zawody LA w klasach 1-3,</text:p>
            <text:p text:style-name="P155"><text:span text:style-name="Domyślna_20_czcionka_20_akapitu"><text:span text:style-name="T7">–</text:span></text:span> Dzień Dziecka – talenty 37, <text:s/></text:p>
            <text:p text:style-name="P155"><text:span text:style-name="Domyślna_20_czcionka_20_akapitu"><text:span text:style-name="T7">–</text:span></text:span> fitness dla rodziców, siatkówka dla chętnych rodziców. <text:s text:c="2"/></text:p>
            <text:p text:style-name="P155"/>
          </table:table-cell>
          <table:table-cell table:style-name="Tabela14.D1" office:value-type="string">
            <text:p text:style-name="P155"><text:s/>Europejs<text:span text:style-name="T70">ki Tydzień, Dzień Sp</text:span>ortu <text:span text:style-name="Domyślna_20_czcionka_20_akapitu"><text:span text:style-name="T7">– </text:span></text:span>uczestniczy cała szkoła, wybierając dyscyplinę sportową, „Zawitaj do N-Huty – rugby tag, zajęcia sportowe przy NHRKKraków, w tym weekend.</text:p>
            <text:p text:style-name="P155"><text:s/>Fitness dla rodziców, siatkówka dla chętnych rodziców.</text:p>
          </table:table-cell>
        </table:table-row>
        <table:table-row table:style-name="Tabela14.4">
          <table:table-cell table:style-name="Tabela14.A1" office:value-type="string">
            <text:p text:style-name="P146"><text:span text:style-name="Domyślna_20_czcionka_20_akapitu1"><text:span text:style-name="T20">„Tu też można ćwiczyć”</text:span></text:span><text:span text:style-name="Domyślna_20_czcionka_20_akapitu"><text:span text:style-name="T24"> – realizacja 3. i 4. godziny WF z wykorzystaniem rekreacyjnych terenów miasta (biegi, rowery, wycieczki </text:span></text:span><text:soft-page-break/><text:span text:style-name="Domyślna_20_czcionka_20_akapitu"><text:span text:style-name="T24">piesze). Takie działanie mogłoby dodatkowo przynieść w perspektywie efekt zainteresowania aktywnością i odwiedzaniem tych miejsc przez rodziny uczniów (uczeń jako </text:span></text:span><text:span text:style-name="Domyślna_20_czcionka_20_akapitu"><text:span text:style-name="T24">propagator idei wśród najbliższego otoczenia) – zajęcia WF</text:span></text:span><text:span text:style-name="Domyślna_20_czcionka_20_akapitu1"><text:span text:style-name="T24"> poza szkolnymi boiskami.</text:span></text:span></text:p>
            <text:p text:style-name="P72"/>
          </table:table-cell>
          <table:table-cell table:style-name="Tabela14.A1" office:value-type="string">
            <text:p text:style-name="P73">Wyjście na teren rekreacyjny wokół Zalewu Nowohuckiego w ramach WF klas 1-3 –fakultetu 4-8.</text:p>
            <text:p text:style-name="P73"><text:soft-page-break/>Wyjście w ramach działań rekreacyjnych świetlicy szkolnej.</text:p>
          </table:table-cell>
          <table:table-cell table:style-name="Tabela14.A1" office:value-type="string">
            <text:p text:style-name="P73">Wyjście na teren rekreacyjny wokół Zalewu Nowohuckiego w ramach WF klas 1-3 –fakultetu 4-8.</text:p>
            <text:p text:style-name="P73"><text:soft-page-break/>Wyjście w ramach działań rekreacyjnych świetlicy szkolnej.</text:p>
          </table:table-cell>
          <table:table-cell table:style-name="Tabela14.D1" office:value-type="string">
            <text:p text:style-name="P73">Wyjście na teren rekreacyjny wokół Zalewu Nowohuckiego w ramach WF klas 1-3 – fakultetu <text:s/>4-8.</text:p>
            <text:p text:style-name="P73"><text:soft-page-break/>Wyjście w ramach działań rekreacyjnych świetlicy szkolnej.</text:p>
          </table:table-cell>
        </table:table-row>
        <table:table-row table:style-name="Tabela14.5">
          <table:table-cell table:style-name="Tabela14.A1" office:value-type="string">
            <text:p text:style-name="P139"><text:span text:style-name="Domyślna_20_czcionka_20_akapitu"><text:span text:style-name="T3">Organizacja turniejów międzyszkolnych</text:span></text:span><text:span text:style-name="Domyślna_20_czcionka_20_akapitu"><text:span text:style-name="T59"> w różnych dyscyplinach sportu pod ogólnym hasłem: „Złap formę po pandemii” –</text:span></text:span><text:span text:style-name="Domyślna_20_czcionka_20_akapitu"><text:span text:style-name="T24"> współpraca z Radami Dzielnic, pozyskanie sponsorów.</text:span></text:span></text:p>
            <text:p text:style-name="P72"/>
          </table:table-cell>
          <table:table-cell table:style-name="Tabela14.A1" office:value-type="string">
            <text:p text:style-name="P69"/>
          </table:table-cell>
          <table:table-cell table:style-name="Tabela14.A1" office:value-type="string">
            <text:p text:style-name="P84">jw.</text:p>
          </table:table-cell>
          <table:table-cell table:style-name="Tabela14.D1" office:value-type="string">
            <text:p text:style-name="P86"><text:s/>jw.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9"><text:soft-page-break/><text:span text:style-name="Domyślna_20_czcionka_20_akapitu"><text:span text:style-name="T45">Szkoła Podstawowa nr 38 </text:span></text:span></text:p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row table:style-name="Tabela15.1">
          <table:table-cell table:style-name="Tabela15.A1" office:value-type="string">
            <text:p text:style-name="P55">Propozycje związane <text:line-break/>z promocją zdrowego stylu życia</text:p>
          </table:table-cell>
          <table:table-cell table:style-name="Tabela15.A1" office:value-type="string">
            <text:p text:style-name="P55">MAJ</text:p>
          </table:table-cell>
          <table:table-cell table:style-name="Tabela15.A1" office:value-type="string">
            <text:p text:style-name="P55">CZERWIEC</text:p>
          </table:table-cell>
          <table:table-cell table:style-name="Tabela15.D1" office:value-type="string">
            <text:p text:style-name="P55">WRZESIEŃ</text:p>
          </table:table-cell>
        </table:table-row>
        <table:table-row table:style-name="Tabela15.2">
          <table:table-cell table:style-name="Tabela15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15.A1" office:value-type="string">
            <text:list xml:id="list6530628308779050653" text:style-name="L2">
              <text:list-header>
                <text:p text:style-name="P276">Gry zespołowe na terenie przyszkolnym (zabawy z piłką, wyścigi, tor przeszkód, przeciąganie liny).</text:p>
                <text:p text:style-name="P276"/>
                <text:p text:style-name="P276">Założenie miniogrodu kwiatowego (sadzenie roślin).</text:p>
                <text:p text:style-name="P276"/>
                <text:p text:style-name="P276">Korzystanie ze szkolnego placu zabaw (huśtawki, drabinki, zjeżdżalnie, karuzele itp.).</text:p>
              </text:list-header>
            </text:list>
          </table:table-cell>
          <table:table-cell table:style-name="Tabela15.A1" office:value-type="string">
            <text:list xml:id="list8256126745245657103" text:style-name="L3">
              <text:list-header>
                <text:p text:style-name="P278">Gry i zabawy zręcznościowe</text:p>
              </text:list-header>
            </text:list>
            <text:p text:style-name="P248">(badminton, tenis stołowy, </text:p>
            <text:p text:style-name="P248">berek, skakanki, guma do skakania, rzuty do celu, wyścigi w tunelach, frisbee, bumerang, kręgle, kendama, ringo, żonglerka).</text:p>
            <text:p text:style-name="P248"/>
            <text:list xml:id="list34507451" text:continue-numbering="true" text:style-name="L3">
              <text:list-header>
                <text:p text:style-name="P278">Rysowanie kredą na asfalcie.</text:p>
                <text:p text:style-name="P278"/>
                <text:p text:style-name="P278">Puszczanie baniek mydlanych i latawców.</text:p>
                <text:p text:style-name="P278">Elementy tańca z szarfami.</text:p>
              </text:list-header>
            </text:list>
          </table:table-cell>
          <table:table-cell table:style-name="Tabela15.D1" office:value-type="string">
            <text:list xml:id="list7333418934929281443" text:style-name="L4">
              <text:list-header>
                <text:p text:style-name="P282"><text:s/>Kontynuacja gier i zabaw z maja <text:s/>i czerwca.</text:p>
              </text:list-header>
            </text:list>
          </table:table-cell>
        </table:table-row>
        <table:table-row table:style-name="Tabela15.3">
          <table:table-cell table:style-name="Tabela15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15.A1" office:value-type="string">
            <text:list xml:id="list9136598380814658766" text:style-name="L5">
              <text:list-header>
                <text:p text:style-name="P285">Gra w tenisa na kortach (w ramach lekcji wf) znajdujących się w najbliższej okolicy.</text:p>
                <text:p text:style-name="P285"/>
                <text:p text:style-name="P285">Zorganizowanie zawodów pływackich.</text:p>
                <text:p text:style-name="P296"/>
                <text:p text:style-name="P285">Poznajemy swoją okolicę – w ramach lekcji WF zapoznanie z formą rekreacji nordic walking.</text:p>
                <text:p text:style-name="P285"/>
                <text:p text:style-name="P285">Nowoczesne formy aktywności ruchowej – w ramach lekcji WF zapoznanie uczniów z grą w molkky.</text:p>
              </text:list-header>
            </text:list>
          </table:table-cell>
          <table:table-cell table:style-name="Tabela15.A1" office:value-type="string">
            <text:list xml:id="list9184976393048891136" text:style-name="L6">
              <text:list-header>
                <text:p text:style-name="P279">Zorganizowanie Dnia Sportu dla uczniów Szkoły Podstawowej nr 38 w Krakowie.</text:p>
                <text:p text:style-name="P279"/>
                <text:p text:style-name="P279">Wycieczka rowerowa do Tyńca dla uczniów Szkoły Podstawowej nr 38 w Krakowie.</text:p>
                <text:p text:style-name="P279"/>
                <text:p text:style-name="P279">Nowoczesne formy aktywności ruchowej – w ramach lekcji WF zapoznanie uczniów z grą w speed-ball.</text:p>
              </text:list-header>
            </text:list>
          </table:table-cell>
          <table:table-cell table:style-name="Tabela15.D1" office:value-type="string">
            <text:list xml:id="list6173415323819808194" text:style-name="L7">
              <text:list-header>
                <text:p text:style-name="P338"><text:span text:style-name="Domyślna_20_czcionka_20_akapitu"><text:span text:style-name="T9"><text:s/>Gry i zabawy na terenach przyszkolnych i w pobliskich parkach.</text:span></text:span><text:span text:style-name="Domyślna_20_czcionka_20_akapitu"><text:span text:style-name="T60">.</text:span></text:span></text:p>
                <text:p text:style-name="P283"><text:s/>Wycieczka rowerowa do Mogiły dla uczniów Szkoły Podstawowej nr 38 w Krakowie.</text:p>
                <text:p text:style-name="P283"/>
                <text:p text:style-name="P283">Nowoczesne formy aktywności ruchowej – w ramach lekcji WF zapoznanie uczniów z crossfitem.</text:p>
              </text:list-header>
            </text:list>
            <text:p text:style-name="P161"/>
            <text:p text:style-name="P150"/>
          </table:table-cell>
        </table:table-row>
        <text:soft-page-break/>
        <table:table-row table:style-name="Tabela15.4">
          <table:table-cell table:style-name="Tabela15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</table:table-cell>
          <table:table-cell table:style-name="Tabela15.A1" office:value-type="string">
            <text:list xml:id="list1969801389625409932" text:style-name="L8">
              <text:list-header>
                <text:p text:style-name="P277"><text:span text:style-name="Domyślna_20_czcionka_20_akapitu"><text:span text:style-name="T7">Udział w pokonywaniu torów przeszkód na placu zabaw i w najbliższym terenie.</text:span></text:span></text:p>
                <text:p text:style-name="P277"><text:span text:style-name="Domyślna_20_czcionka_20_akapitu"><text:span text:style-name="T7"/></text:span></text:p>
                <text:p text:style-name="P277"><text:span text:style-name="Domyślna_20_czcionka_20_akapitu"><text:span text:style-name="T7">Marszobiegi.</text:span></text:span></text:p>
              </text:list-header>
            </text:list>
          </table:table-cell>
          <table:table-cell table:style-name="Tabela15.A1" office:value-type="string">
            <text:list xml:id="list8442728622999524764" text:style-name="L9">
              <text:list-header>
                <text:p text:style-name="P297">Spacer wzdłuż Wisły.</text:p>
                <text:p text:style-name="P297"/>
                <text:p text:style-name="P297">Gry terenowe.</text:p>
                <text:p text:style-name="P297"/>
                <text:p text:style-name="P280"><text:span text:style-name="Domyślna_20_czcionka_20_akapitu"><text:span text:style-name="T7">Tory przeszkód z wykorzystaniem naturalnego ukształtowania terenu.</text:span></text:span></text:p>
              </text:list-header>
            </text:list>
          </table:table-cell>
          <table:table-cell table:style-name="Tabela15.D1" office:value-type="string">
            <text:list xml:id="list5284373333284017013" text:style-name="L10">
              <text:list-header>
                <text:p text:style-name="P286"><text:span text:style-name="Domyślna_20_czcionka_20_akapitu"><text:span text:style-name="T7">Biegi na różnych dystansach.</text:span></text:span></text:p>
                <text:p text:style-name="P286"><text:span text:style-name="Domyślna_20_czcionka_20_akapitu"><text:span text:style-name="T7"/></text:span></text:p>
                <text:p text:style-name="P286"><text:span text:style-name="Domyślna_20_czcionka_20_akapitu"><text:span text:style-name="T7">Marszobiegi.</text:span></text:span></text:p>
              </text:list-header>
            </text:list>
          </table:table-cell>
        </table:table-row>
        <table:table-row table:style-name="Tabela15.5">
          <table:table-cell table:style-name="Tabela15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P135"/>
          </table:table-cell>
          <table:table-cell table:style-name="Tabela15.A1" office:value-type="string">
            <text:list xml:id="list2237989523178527972" text:style-name="L11">
              <text:list-header>
                <text:p text:style-name="P287">Mistrzostwa Szkoły SP 38 w piłce nożnej dla uczniów szkoły.</text:p>
                <text:p text:style-name="P287"/>
                <text:p text:style-name="P287">Turniej koszykówki dziewcząt o Puchar Rady Dzielnicy II.</text:p>
              </text:list-header>
            </text:list>
          </table:table-cell>
          <table:table-cell table:style-name="Tabela15.A1" office:value-type="string">
            <text:list xml:id="list845160821112938724" text:style-name="L12">
              <text:list-header>
                <text:p text:style-name="P281">Mistrzostwa Szkoły SP 38 w streetballu dla uczniów szkoły.</text:p>
              </text:list-header>
            </text:list>
            <text:p text:style-name="P74"/>
          </table:table-cell>
          <table:table-cell table:style-name="Tabela15.D1" office:value-type="string">
            <text:list xml:id="list3707450172189867961" text:style-name="L13">
              <text:list-header>
                <text:p text:style-name="P284"><text:span text:style-name="Domyślna_20_czcionka_20_akapitu"><text:span text:style-name="T7"><text:s/>Mistrzostwa Szkoły w biegach na orientację</text:span></text:span> dla uczniów szkoły<text:span text:style-name="Domyślna_20_czcionka_20_akapitu"><text:span text:style-name="T7">, przy współpracy z sekcją BnO Wawel Kraków.</text:span></text:span></text:p>
              </text:list-header>
            </text:list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49"><text:soft-page-break/><text:span text:style-name="Domyślna_20_czcionka_20_akapitu"><text:span text:style-name="T45">Szkoła Podstawowa nr 39 </text:span></text:span></text:p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row table:style-name="Tabela16.1">
          <table:table-cell table:style-name="Tabela16.A1" office:value-type="string">
            <text:p text:style-name="P55">Propozycje związane <text:line-break/>z promocją zdrowego stylu życia</text:p>
          </table:table-cell>
          <table:table-cell table:style-name="Tabela16.A1" office:value-type="string">
            <text:p text:style-name="P55">MAJ</text:p>
          </table:table-cell>
          <table:table-cell table:style-name="Tabela16.A1" office:value-type="string">
            <text:p text:style-name="P55">CZERWIEC</text:p>
          </table:table-cell>
          <table:table-cell table:style-name="Tabela16.D1" office:value-type="string">
            <text:p text:style-name="P55">WRZESIEŃ</text:p>
          </table:table-cell>
        </table:table-row>
        <table:table-row table:style-name="Tabela16.2">
          <table:table-cell table:style-name="Tabela16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16.A1" office:value-type="string">
            <text:p text:style-name="P63">Jeżeli tylko pozwoli sytuacja pandemiczna i raport o zanieczyszczeniu powietrza, to wszyscy uczniowie świetlicy mają część zajęć w formie ruchowej. Są to: </text:p>
            <text:list xml:id="list6711774776991617330" text:style-name="L14">
              <text:list-item>
                <text:p text:style-name="P309">zajęcia sportowe prowadzone przez naszych nauczycieli (3 boiska lub 2 sale gimnastyczne),</text:p>
              </text:list-item>
              <text:list-item>
                <text:p text:style-name="P309">zajęcia ogrodowe (w ramach projektu „Ogród z klasą”) w szkolnym ogrodzie, w parku lub sali,</text:p>
              </text:list-item>
              <text:list-item>
                <text:p text:style-name="P309">zajęcia rekreacyjne na placu zabaw i w ogrodzie szkolnym.</text:p>
              </text:list-item>
            </text:list>
          </table:table-cell>
          <table:table-cell table:style-name="Tabela16.A1" office:value-type="string">
            <text:p text:style-name="P63">Jak w maju.</text:p>
          </table:table-cell>
          <table:table-cell table:style-name="Tabela16.D1" office:value-type="string">
            <text:p text:style-name="P63">Jak w maju.</text:p>
          </table:table-cell>
        </table:table-row>
        <table:table-row table:style-name="Tabela16.3">
          <table:table-cell table:style-name="Tabela16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</text:span></text:span><text:soft-page-break/><text:span text:style-name="Domyślna_20_czcionka_20_akapitu"><text:span text:style-name="T7">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</table:table-cell>
          <table:table-cell table:style-name="Tabela16.A1" office:value-type="string">
            <text:list xml:id="list8837653990797525784" text:style-name="L15">
              <text:list-header>
                <text:p text:style-name="P335">Wszystkie przerwy międzylekcyjne w aktywnej formie na zmianę: korytarz, sala gimnastyczna, boisko.</text:p>
                <text:p text:style-name="P335">Projekt STARS, Rowerowy Maj.</text:p>
              </text:list-header>
            </text:list>
            <text:p text:style-name="P188"/>
          </table:table-cell>
          <table:table-cell table:style-name="Tabela16.A1" office:value-type="string">
            <text:p text:style-name="P152">Jak w maju.</text:p>
            <text:p text:style-name="P152">Dodatkowo organizacja jednej wycieczki rowerowej uczniów z rodzicami.</text:p>
            <text:p text:style-name="P152">Organizacja Dnia Sportu.</text:p>
            <text:p text:style-name="P152">Piknik Rodzinny (uwarunkowany sytuacją pandemiczną).</text:p>
            <text:p text:style-name="P152"><text:soft-page-break/></text:p>
          </table:table-cell>
          <table:table-cell table:style-name="Tabela16.D1" office:value-type="string">
            <text:p text:style-name="P152">Jak w maju.</text:p>
          </table:table-cell>
        </table:table-row>
        <table:table-row table:style-name="Tabela16.4">
          <table:table-cell table:style-name="Tabela16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16.A1" office:value-type="string">
            <text:p text:style-name="P63">Trzy boiska dla jednej klasy (specyfika szkoły).</text:p>
            <text:list xml:id="list3392779267948108696" text:style-name="L16">
              <text:list-header>
                <text:p text:style-name="P288"/>
                <text:p text:style-name="P288">Dodatkowo ścieżka zdrowia w parku – bulwary wiślane Dąbie.</text:p>
              </text:list-header>
            </text:list>
          </table:table-cell>
          <table:table-cell table:style-name="Tabela16.A1" office:value-type="string">
            <text:p text:style-name="P63">Jak w maju.</text:p>
          </table:table-cell>
          <table:table-cell table:style-name="Tabela16.D1" office:value-type="string">
            <text:p text:style-name="P63">Jak w maju.</text:p>
          </table:table-cell>
        </table:table-row>
        <table:table-row table:style-name="Tabela16.5">
          <table:table-cell table:style-name="Tabela16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</text:span></text:span><text:span text:style-name="Domyślna_20_czcionka_20_akapitu"><text:span text:style-name="T7">współpraca z Radami Dzielnic, pozyskanie sponsorów.</text:span></text:span></text:p>
            <text:p text:style-name="Normalny"/>
          </table:table-cell>
          <table:table-cell table:style-name="Tabela16.A1" office:value-type="string">
            <text:p text:style-name="P63"/>
          </table:table-cell>
          <table:table-cell table:style-name="Tabela16.A1" office:value-type="string">
            <text:p text:style-name="P63"/>
          </table:table-cell>
          <table:table-cell table:style-name="Tabela16.D1" office:value-type="string">
            <text:p text:style-name="P29"/>
          </table:table-cell>
        </table:table-row>
      </table:table>
      <text:p text:style-name="P51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49"><text:soft-page-break/><text:span text:style-name="Domyślna_20_czcionka_20_akapitu"><text:span text:style-name="T45">Szkoła Podstawowa nr 40</text:span></text:span></text:p>
      <text:p text:style-name="P12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row table:style-name="Tabela17.1">
          <table:table-cell table:style-name="Tabela17.A1" office:value-type="string">
            <text:p text:style-name="P55">Propozycje związane <text:line-break/>z promocją zdrowego stylu życia</text:p>
          </table:table-cell>
          <table:table-cell table:style-name="Tabela17.A1" office:value-type="string">
            <text:p text:style-name="P55">MAJ</text:p>
          </table:table-cell>
          <table:table-cell table:style-name="Tabela17.A1" office:value-type="string">
            <text:p text:style-name="P55">CZERWIEC</text:p>
          </table:table-cell>
          <table:table-cell table:style-name="Tabela17.D1" office:value-type="string">
            <text:p text:style-name="P55">WRZESIEŃ</text:p>
          </table:table-cell>
        </table:table-row>
        <table:table-row table:style-name="Tabela17.2">
          <table:table-cell table:style-name="Tabela17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</text:span></text:span><text:span text:style-name="Domyślna_20_czcionka_20_akapitu"><text:span text:style-name="T7">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17.A1" office:value-type="string">
            <text:p text:style-name="P63">Zajęcia ruchowe ogólnorozwojowe prowadzone przez nauczycieli świetlicy posiadających dodatkowe uprawnienia do prowadzenia zajęć WF i gimnastyki korekcyjnej.</text:p>
          </table:table-cell>
          <table:table-cell table:style-name="Tabela17.A1" office:value-type="string">
            <text:p text:style-name="P63">Zajęcia ruchowe ogólnorozwojowe prowadzone przez nauczycieli świetlicy posiadających dodatkowe uprawnienia do prowadzenia zajęć WF i gimnastyki korekcyjnej.</text:p>
          </table:table-cell>
          <table:table-cell table:style-name="Tabela17.D1" office:value-type="string">
            <text:p text:style-name="P63">Zajęcia ruchowe ogólnorozwojowe prowadzone przez nauczycieli świetlicy posiadających dodatkowe uprawnienia do prowadzenia zajęć WF i gimnastyki korekcyjnej.</text:p>
          </table:table-cell>
        </table:table-row>
        <table:table-row table:style-name="Tabela17.3">
          <table:table-cell table:style-name="Tabela17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</text:span></text:span><text:span text:style-name="Domyślna_20_czcionka_20_akapitu"><text:span text:style-name="T7">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17.A1" office:value-type="string">
            <text:p text:style-name="P150"><text:span text:style-name="Domyślna_20_czcionka_20_akapitu"><text:span text:style-name="T34">Rodzinne rozgrywki sportowe.</text:span></text:span></text:p>
            <text:p text:style-name="P152"/>
            <text:p text:style-name="P152">Długa przerwa na boisku szkolnym.</text:p>
            <text:p text:style-name="P152"/>
          </table:table-cell>
          <table:table-cell table:style-name="Tabela17.A1" office:value-type="string">
            <text:p text:style-name="P152">Rodzinne rozgrywki sportowe.</text:p>
            <text:p text:style-name="P152">Dzień Sportu.</text:p>
            <text:p text:style-name="P152">Długa przerwa na boisku szkolnym.</text:p>
            <text:p text:style-name="P152"/>
          </table:table-cell>
          <table:table-cell table:style-name="Tabela17.D1" office:value-type="string">
            <text:p text:style-name="P152">Rodzinne rozgrywki sportowe.</text:p>
            <text:p text:style-name="P152"/>
            <text:p text:style-name="P150"><text:span text:style-name="Domyślna_20_czcionka_20_akapitu"><text:span text:style-name="T34"><text:s/>Długa przerwa na boisku szkolnym.</text:span></text:span></text:p>
            <text:p text:style-name="P152"/>
          </table:table-cell>
        </table:table-row>
        <table:table-row table:style-name="Tabela17.4">
          <table:table-cell table:style-name="Tabela17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oft-page-break/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17.A1" office:value-type="string">
            <text:p text:style-name="P63">Nie realizujemy 3. i 4. godziny w formie fakultatywnej, ale w ramach realizacji godzin WF możemy korzystać z <text:soft-page-break/>ogólnodostępnych terenów rekreacyjnych (Zakrzówek, miasteczko ruchu drogowego, otwarte siłownie i osiedlowe place zabaw).</text:p>
          </table:table-cell>
          <table:table-cell table:style-name="Tabela17.A1" office:value-type="string">
            <text:p text:style-name="P63">Nie realizujemy 3. i 4. godziny w formie fakultatywnej, ale w ramach realizacji godzin WF możemy korzystać z <text:soft-page-break/>ogólnodostępnych terenów rekreacyjnych (Zakrzówek, miasteczko ruchu drogowego, otwarte siłownie i osiedlowe place zabaw).</text:p>
          </table:table-cell>
          <table:table-cell table:style-name="Tabela17.D1" office:value-type="string">
            <text:p text:style-name="P63">Nie realizujemy 3. i 4. godziny w formie fakultatywnej, ale w ramach realizacji godzin WF możemy korzystać z <text:soft-page-break/>ogólnodostępnych terenów rekreacyjnych (Zakrzówek, miasteczko ruchu drogowego, otwarte siłownie i osiedlowe place zabaw).</text:p>
          </table:table-cell>
        </table:table-row>
        <table:table-row table:style-name="Tabela17.5">
          <table:table-cell table:style-name="Tabela17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17.A1" office:value-type="string">
            <text:p text:style-name="P63">Liga Dzielnicy VIII – powrót.</text:p>
          </table:table-cell>
          <table:table-cell table:style-name="Tabela17.A1" office:value-type="string">
            <text:p text:style-name="P63">Liga Dzielnicy VIII – powrót.</text:p>
          </table:table-cell>
          <table:table-cell table:style-name="Tabela17.D1" office:value-type="string">
            <text:p text:style-name="P29"/>
          </table:table-cell>
        </table:table-row>
      </table:table>
      <text:p text:style-name="P3"/>
      <text:p text:style-name="P1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9"><text:soft-page-break/><text:span text:style-name="Domyślna_20_czcionka_20_akapitu"><text:span text:style-name="T45">Szkoła Podstawowa nr 41 </text:span></text:span></text:p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row table:style-name="Tabela18.1">
          <table:table-cell table:style-name="Tabela18.A1" office:value-type="string">
            <text:p text:style-name="P55">Propozycje związane <text:line-break/>z promocją zdrowego stylu życia</text:p>
          </table:table-cell>
          <table:table-cell table:style-name="Tabela18.A1" office:value-type="string">
            <text:p text:style-name="P55">MAJ</text:p>
          </table:table-cell>
          <table:table-cell table:style-name="Tabela18.A1" office:value-type="string">
            <text:p text:style-name="P55">CZERWIEC</text:p>
          </table:table-cell>
          <table:table-cell table:style-name="Tabela18.D1" office:value-type="string">
            <text:p text:style-name="P55">WRZESIEŃ</text:p>
          </table:table-cell>
        </table:table-row>
        <table:table-row table:style-name="Tabela18.2">
          <table:table-cell table:style-name="Tabela18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18.A1" office:value-type="string">
            <text:p text:style-name="P48">Szkoła jest otwarta na współpracę ze studentami. </text:p>
          </table:table-cell>
          <table:table-cell table:style-name="Tabela18.A1" office:value-type="string">
            <text:p text:style-name="P48">Szkoła jest otwarta na współpracę ze studentami. </text:p>
          </table:table-cell>
          <table:table-cell table:style-name="Tabela18.D1" office:value-type="string">
            <text:p text:style-name="P48">Szkoła jest otwarta na współpracę ze studentami. </text:p>
          </table:table-cell>
        </table:table-row>
        <table:table-row table:style-name="Tabela18.3">
          <table:table-cell table:style-name="Tabela18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18.A1" office:value-type="string">
            <text:p text:style-name="P152"><text:s/></text:p>
          </table:table-cell>
          <table:table-cell table:style-name="Tabela18.A1" office:value-type="string">
            <text:p text:style-name="P152"/>
          </table:table-cell>
          <table:table-cell table:style-name="Tabela18.D1" office:value-type="string">
            <text:p text:style-name="P152"/>
          </table:table-cell>
        </table:table-row>
        <table:table-row table:style-name="Tabela18.4">
          <table:table-cell table:style-name="Tabela18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oft-page-break/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18.A1" office:value-type="string">
            <text:p text:style-name="P63">Wyjścia do pobliskiego parku oraz na orlika.</text:p>
          </table:table-cell>
          <table:table-cell table:style-name="Tabela18.A1" office:value-type="string">
            <text:p text:style-name="P63">Wyjścia do pobliskiego parku oraz na orlika.</text:p>
          </table:table-cell>
          <table:table-cell table:style-name="Tabela18.D1" office:value-type="string">
            <text:p text:style-name="P63">Wyjścia do pobliskiego parku oraz na orlika.</text:p>
          </table:table-cell>
        </table:table-row>
        <table:table-row table:style-name="Tabela18.5">
          <table:table-cell table:style-name="Tabela18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18.A1" office:value-type="string">
            <text:p text:style-name="P63">Organizacja Dnia Sportu na terenie szkoły. </text:p>
          </table:table-cell>
          <table:table-cell table:style-name="Tabela18.A1" office:value-type="string">
            <text:p text:style-name="P87"><text:span text:style-name="T71">Organi</text:span>zacja Dnia Sportu na terenie szkoły.</text:p>
          </table:table-cell>
          <table:table-cell table:style-name="Tabela18.D1" office:value-type="string">
            <text:p text:style-name="P47"><text:s/>Organizacja Dnia Sportu na terenie szkoły.</text:p>
          </table:table-cell>
        </table:table-row>
      </table:table>
      <text:p text:style-name="P80"/>
      <text:p text:style-name="P3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9"><text:span text:style-name="Domyślna_20_czcionka_20_akapitu"><text:span text:style-name="T45">Szkoła Podstawowa Nr 43 </text:span></text:span></text:p>
      <text:p text:style-name="P1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55">Propozycje związane <text:line-break/>z promocją zdrowego stylu życia</text:p>
          </table:table-cell>
          <table:table-cell table:style-name="Tabela19.A1" office:value-type="string">
            <text:p text:style-name="P55">MAJ</text:p>
          </table:table-cell>
          <table:table-cell table:style-name="Tabela19.A1" office:value-type="string">
            <text:p text:style-name="P55">CZERWIEC</text:p>
          </table:table-cell>
          <table:table-cell table:style-name="Tabela19.D1" office:value-type="string">
            <text:p text:style-name="P55">WRZESIEŃ</text:p>
          </table:table-cell>
        </table:table-row>
        <table:table-row table:style-name="Tabela19.2">
          <table:table-cell table:style-name="Tabela19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19.A1" office:value-type="string">
            <text:list xml:id="list60012699188060267" text:style-name="L17">
              <text:list-header>
                <text:p text:style-name="P289">Zabawy ruchowe na placu zabaw i szkolnych boiskach sportowych.</text:p>
              </text:list-header>
            </text:list>
          </table:table-cell>
          <table:table-cell table:style-name="Tabela19.A1" office:value-type="string">
            <text:list xml:id="list8482220428995593381" text:style-name="L18">
              <text:list-header>
                <text:p text:style-name="P290">Zabawy ruchowe na placu zabaw<text:line-break/>i szkolnych boiskach sportowych.</text:p>
              </text:list-header>
            </text:list>
          </table:table-cell>
          <table:table-cell table:style-name="Tabela19.D1" office:value-type="string">
            <text:list xml:id="list3715622595436933187" text:style-name="L19">
              <text:list-header>
                <text:p text:style-name="P291"><text:s/>Zabawy ruchowe na placu zabaw i szkolnych boiskach sportowych.</text:p>
              </text:list-header>
            </text:list>
          </table:table-cell>
        </table:table-row>
        <table:table-row table:style-name="Tabela19.3">
          <table:table-cell table:style-name="Tabela19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</table:table-cell>
          <table:table-cell table:style-name="Tabela19.A1" office:value-type="string">
            <text:list xml:id="list5305586500013509254" text:style-name="L20">
              <text:list-header>
                <text:p text:style-name="P328"><text:span text:style-name="Domyślna_20_czcionka_20_akapitu"><text:span text:style-name="T34">Nordic walking </text:span></text:span><text:span text:style-name="Domyślna_20_czcionka_20_akapitu"><text:span text:style-name="T9">– </text:span></text:span><text:span text:style-name="Domyślna_20_czcionka_20_akapitu"><text:span text:style-name="T34">spacer po Swoszowicach </text:span></text:span><text:span text:style-name="Domyślna_20_czcionka_20_akapitu"><text:span text:style-name="T9">–</text:span></text:span><text:span text:style-name="Domyślna_20_czcionka_20_akapitu"><text:span text:style-name="T34"> poznajemy ciekawe zakątki.</text:span></text:span></text:p>
                <text:p text:style-name="P328"><text:span text:style-name="Domyślna_20_czcionka_20_akapitu"><text:span text:style-name="T34"/></text:span></text:p>
                <text:p text:style-name="P330">Turniej piłki nożnej: </text:p>
              </text:list-header>
            </text:list>
            <text:p text:style-name="P189">rodzice <text:span text:style-name="Domyślna_20_czcionka_20_akapitu"><text:span text:style-name="T7">– </text:span></text:span>dzieci.</text:p>
            <text:list xml:id="list34486302" text:continue-numbering="true" text:style-name="L20">
              <text:list-header>
                <text:p text:style-name="P330"/>
                <text:p text:style-name="P330">Turniej siatkówki: </text:p>
              </text:list-header>
            </text:list>
            <text:p text:style-name="P189">mamy <text:span text:style-name="Domyślna_20_czcionka_20_akapitu"><text:span text:style-name="T7">– </text:span></text:span>córki.</text:p>
            <text:p text:style-name="P189">ojcowie <text:span text:style-name="Domyślna_20_czcionka_20_akapitu"><text:span text:style-name="T7">– </text:span></text:span>synowie.</text:p>
            <text:list xml:id="list34515330" text:continue-numbering="true" text:style-name="L20">
              <text:list-header>
                <text:p text:style-name="P330"/>
                <text:p text:style-name="P330">Fitness dla chętnych na </text:p>
              </text:list-header>
            </text:list>
            <text:p text:style-name="P189">boisku szkolnym, a w razie niepogody w auli.</text:p>
            <text:list xml:id="list34517990" text:continue-numbering="true" text:style-name="L20">
              <text:list-header>
                <text:p text:style-name="P330"/>
                <text:p text:style-name="P330">Aktywne przerwy:</text:p>
              </text:list-header>
            </text:list>
            <text:list xml:id="list6109773040889905902" text:style-name="L21">
              <text:list-item>
                <text:p text:style-name="P331">aula: taniec</text:p>
              </text:list-item>
              <text:list-item>
                <text:p text:style-name="P331">sala gimnastyczna: rzuty <text:soft-page-break/>do kosza, zabawy z odbijaniem piłki, skoki na skakance</text:p>
              </text:list-item>
              <text:list-item>
                <text:p text:style-name="P331">tenis stołowy</text:p>
              </text:list-item>
            </text:list>
          </table:table-cell>
          <table:table-cell table:style-name="Tabela19.A1" office:value-type="string">
            <text:list xml:id="list8498845697131366836" text:style-name="L22">
              <text:list-header>
                <text:p text:style-name="P329"><text:span text:style-name="Domyślna_20_czcionka_20_akapitu"><text:span text:style-name="T34">Wycieczka rowerowa szlakiem siarczanym.</text:span></text:span></text:p>
                <text:p text:style-name="P329"><text:span text:style-name="Domyślna_20_czcionka_20_akapitu"><text:span text:style-name="T34"/></text:span></text:p>
                <text:p text:style-name="P329"><text:span text:style-name="Domyślna_20_czcionka_20_akapitu"><text:span text:style-name="T34">„Dzień Dziecka na sportowo” we współpracy z Radą Rodziców </text:span></text:span><text:span text:style-name="Domyślna_20_czcionka_20_akapitu"><text:span text:style-name="T34"><text:line-break/>i WLKS Krakus Kierownik sekcji piłki nożnej Zbigniew Biłka</text:span></text:span></text:p>
              </text:list-header>
            </text:list>
            <text:p text:style-name="P192">trenerzbigniew@interia.pl </text:p>
            <text:p text:style-name="P191"><text:span text:style-name="Pogrubienie">tel. 691963336, </text:span></text:p>
            <text:p text:style-name="P191"><text:span text:style-name="Pogrubienie">fax: 126547326</text:span></text:p>
            <text:p text:style-name="P191"><text:span text:style-name="Pogrubienie"/></text:p>
            <text:list xml:id="list34494528" text:continue-numbering="true" text:style-name="L22">
              <text:list-header>
                <text:p text:style-name="P332">„Kilometr dla zdrowia” – rodzinny bieg wokół szkoły: mama, tato, dziecko (kategorie: kl. 1<text:span text:style-name="Domyślna_20_czcionka_20_akapitu"><text:span text:style-name="T7">–</text:span></text:span>3, kl. 4<text:span text:style-name="Domyślna_20_czcionka_20_akapitu"><text:span text:style-name="T7">–</text:span></text:span>6, kl. 7<text:span text:style-name="Domyślna_20_czcionka_20_akapitu"><text:span text:style-name="T7">–</text:span></text:span>8).</text:p>
                <text:p text:style-name="P332"/>
              </text:list-header>
            </text:list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list xml:id="list34489105" text:continue-numbering="true" text:style-name="L22">
                    <text:list-header>
                      <text:p text:style-name="P274">Szkolny Festiwal Zdrowia z udziałem rodziców.</text:p>
                      <text:p text:style-name="P332"/>
                      <text:p text:style-name="P332"><text:soft-page-break/>Aktywne przerwy: aula: taniec, sala gimnastyczna/boisko szkolne: rzuty do kosza, zabawy z odbijaniem piłki, skoki na skakance, tenis stołowy.</text:p>
                    </text:list-header>
                  </text:list>
                </table:table-cell>
              </table:table-row>
            </table:table>
            <text:p text:style-name="P157"/>
            <text:p text:style-name="P195"/>
            <text:p text:style-name="P157"/>
          </table:table-cell>
          <table:table-cell table:style-name="Tabela19.D1" office:value-type="string">
            <text:list xml:id="list935751634192549435" text:style-name="L23">
              <text:list-header>
                <text:p text:style-name="P333">Sportowe powitanie jesieni – zabawy rekreacyjne i sportowe dla najmłodszych, konkurencje sportowe dla uczniów klas 4<text:span text:style-name="Domyślna_20_czcionka_20_akapitu"><text:span text:style-name="T7">–</text:span></text:span>8 na świeżym powietrzu.</text:p>
                <text:p text:style-name="P333"/>
                <text:p text:style-name="P333">Szkolna Olimpiada Sportowa.</text:p>
              </text:list-header>
            </text:list>
            <text:p text:style-name="P157"/>
            <text:p text:style-name="P157"/>
          </table:table-cell>
        </table:table-row>
        <table:table-row table:style-name="Tabela19.4">
          <table:table-cell table:style-name="Tabela19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19.A1" office:value-type="string">
            <text:list xml:id="list5200547334534720884" text:style-name="L24">
              <text:list-header>
                <text:p text:style-name="P292">Wycieczki piesze do parku zdrojowego kl. 1<text:span text:style-name="Domyślna_20_czcionka_20_akapitu"><text:span text:style-name="T7">–</text:span></text:span>3 oraz kl. 4<text:span text:style-name="Domyślna_20_czcionka_20_akapitu"><text:span text:style-name="T7">–</text:span></text:span>8.</text:p>
                <text:p text:style-name="P275"/>
                <text:p text:style-name="P292">Zabawy na rolkach.</text:p>
              </text:list-header>
            </text:list>
            <text:p text:style-name="P63"/>
          </table:table-cell>
          <table:table-cell table:style-name="Tabela19.A1" office:value-type="string">
            <text:list xml:id="list8469945071835902753" text:style-name="L25">
              <text:list-header>
                <text:p text:style-name="P293">„Dzień na kółkach – Miasteczko Rowerowe”, Zbigniew Klęk</text:p>
              </text:list-header>
            </text:list>
            <text:p text:style-name="P192">trenerzbigniew@interia.pl </text:p>
            <text:p text:style-name="P191"><text:span text:style-name="Pogrubienie">tel. 691963336, </text:span></text:p>
            <text:p text:style-name="P191"><text:span text:style-name="Pogrubienie">fax: 126547326</text:span></text:p>
            <text:p text:style-name="P63"/>
            <text:p text:style-name="P63"/>
          </table:table-cell>
          <table:table-cell table:style-name="Tabela19.D1" office:value-type="string">
            <text:list xml:id="list2763736656966513778" text:style-name="L26">
              <text:list-header>
                <text:p text:style-name="P294"><text:s/>Spotkanie na hipodromie, współpraca z sekcją jeździecką WLKS Krakus, Jarosław Koziarowski, tel. 507 107 022.</text:p>
              </text:list-header>
            </text:list>
            <text:p text:style-name="P63"/>
            <text:p text:style-name="P190"/>
          </table:table-cell>
        </table:table-row>
        <table:table-row table:style-name="Tabela19.5">
          <table:table-cell table:style-name="Tabela19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19.A1" office:value-type="string">
            <text:p text:style-name="P63"/>
            <text:p text:style-name="P63"/>
          </table:table-cell>
          <table:table-cell table:style-name="Tabela19.A1" office:value-type="string">
            <text:p text:style-name="P63">Turniej „Baw się razem z nami” <text:span text:style-name="Domyślna_20_czcionka_20_akapitu"><text:span text:style-name="T7">–</text:span></text:span> <text:s/>dla najmłodszych z udziałem zaproszonych przedszkolaków z Samorządowego Przedszkola nr 132 zorganizowany przez nauczycieli i uczniów SP 43.</text:p>
            <text:p text:style-name="P63"/>
          </table:table-cell>
          <table:table-cell table:style-name="Tabela19.D1" office:value-type="string">
            <text:p text:style-name="P63">Rajd „Swoszowickie korzenie” we współpracy z Radą Rodziców.</text:p>
          </table:table-cell>
        </table:table-row>
      </table:table>
      <text:p text:style-name="P51"/>
      <text:p text:style-name="P4"/>
      <text:p text:style-name="P4"><text:soft-page-break/></text:p>
      <text:p text:style-name="P1"/>
      <text:p text:style-name="P49"><text:span text:style-name="Domyślna_20_czcionka_20_akapitu"><text:span text:style-name="T45">Szkoła Podstawowa nr 49 </text:span></text:span></text:p>
      <text:p text:style-name="P12"/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row table:style-name="Tabela21.1">
          <table:table-cell table:style-name="Tabela21.A1" office:value-type="string">
            <text:p text:style-name="P55">Propozycje związane <text:line-break/>z promocją zdrowego stylu życia</text:p>
          </table:table-cell>
          <table:table-cell table:style-name="Tabela21.A1" office:value-type="string">
            <text:p text:style-name="P55">MAJ</text:p>
          </table:table-cell>
          <table:table-cell table:style-name="Tabela21.A1" office:value-type="string">
            <text:p text:style-name="P55">CZERWIEC</text:p>
          </table:table-cell>
          <table:table-cell table:style-name="Tabela21.D1" office:value-type="string">
            <text:p text:style-name="P55">WRZESIEŃ</text:p>
          </table:table-cell>
        </table:table-row>
        <table:table-row table:style-name="Tabela21.2">
          <table:table-cell table:style-name="Tabela21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21.A1" office:value-type="string">
            <text:p text:style-name="P63"/>
          </table:table-cell>
          <table:table-cell table:style-name="Tabela21.A1" office:value-type="string">
            <text:p text:style-name="P63"/>
          </table:table-cell>
          <table:table-cell table:style-name="Tabela21.D1" office:value-type="string">
            <text:p text:style-name="P63"/>
          </table:table-cell>
        </table:table-row>
        <table:table-row table:style-name="Tabela21.3">
          <table:table-cell table:style-name="Tabela21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21.A1" office:value-type="string">
            <text:p text:style-name="P152"><text:s/></text:p>
          </table:table-cell>
          <table:table-cell table:style-name="Tabela21.C3" office:value-type="string">
            <text:p text:style-name="P159">Tak</text:p>
          </table:table-cell>
          <table:table-cell table:style-name="Tabela21.D3" office:value-type="string">
            <text:p text:style-name="P159">Tak</text:p>
          </table:table-cell>
        </table:table-row>
        <text:soft-page-break/>
        <table:table-row table:style-name="Tabela21.4">
          <table:table-cell table:style-name="Tabela21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21.A1" office:value-type="string">
            <text:p text:style-name="P63"/>
          </table:table-cell>
          <table:table-cell table:style-name="Tabela21.A1" office:value-type="string">
            <text:p text:style-name="P63"/>
          </table:table-cell>
          <table:table-cell table:style-name="Tabela21.D1" office:value-type="string">
            <text:p text:style-name="P63"/>
          </table:table-cell>
        </table:table-row>
        <table:table-row table:style-name="Tabela21.5">
          <table:table-cell table:style-name="Tabela21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21.A1" office:value-type="string">
            <text:p text:style-name="P63"/>
          </table:table-cell>
          <table:table-cell table:style-name="Tabela21.A1" office:value-type="string">
            <text:p text:style-name="P63"/>
          </table:table-cell>
          <table:table-cell table:style-name="Tabela21.D1" office:value-type="string">
            <text:p text:style-name="P29"/>
          </table:table-cell>
        </table:table-row>
        <table:table-row table:style-name="Tabela21.6">
          <table:table-cell table:style-name="Tabela21.A1" office:value-type="string">
            <text:p text:style-name="P135"><text:span text:style-name="Domyślna_20_czcionka_20_akapitu"><text:span text:style-name="T1">Aktywna świetlica – </text:span></text:span>zajęcia ruchowe prowadzone przez nauczyciela z wykorzystaniem zaplecza sportowego szkoły </text:p>
          </table:table-cell>
          <table:table-cell table:style-name="Tabela21.C3" office:value-type="string">
            <text:p text:style-name="P82">Tak</text:p>
          </table:table-cell>
          <table:table-cell table:style-name="Tabela21.C3" office:value-type="string">
            <text:p text:style-name="P82">Tak</text:p>
          </table:table-cell>
          <table:table-cell table:style-name="Tabela21.D3" office:value-type="string">
            <text:p text:style-name="P82">Tak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49"><text:span text:style-name="Domyślna_20_czcionka_20_akapitu"><text:span text:style-name="T45">Szkoła Podstawowa nr 52 </text:span></text:span></text:p>
      <text:p text:style-name="P12"/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2"/>
        <table:table-row table:style-name="Tabela22.1">
          <table:table-cell table:style-name="Tabela22.A1" office:value-type="string">
            <text:p text:style-name="P55">Propozycje związane <text:line-break/>z promocją zdrowego stylu życia</text:p>
          </table:table-cell>
          <table:table-cell table:style-name="Tabela22.A1" office:value-type="string">
            <text:p text:style-name="P55">MAJ</text:p>
          </table:table-cell>
          <table:table-cell table:style-name="Tabela22.A1" office:value-type="string">
            <text:p text:style-name="P55">CZERWIEC</text:p>
          </table:table-cell>
          <table:table-cell table:style-name="Tabela22.D1" office:value-type="string">
            <text:p text:style-name="P55">WRZESIEŃ</text:p>
          </table:table-cell>
        </table:table-row>
        <table:table-row table:style-name="Tabela22.2">
          <table:table-cell table:style-name="Tabela22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22.A1" office:value-type="string">
            <text:p text:style-name="P197"><text:span text:style-name="Domyślna_20_czcionka_20_akapitu"><text:span text:style-name="T61">Zajęcia ruchowe </text:span></text:span><text:span text:style-name="Domyślna_20_czcionka_20_akapitu"><text:span text:style-name="T30">–</text:span></text:span><text:span text:style-name="Domyślna_20_czcionka_20_akapitu"><text:span text:style-name="T61"> piłka nożna rekreacyjna dla wszystkich chętnych uczestników świetlicy, prowadzone raz w tygodniu w wymiarze 1 godziny (cały czas trwania projektu).</text:span></text:span></text:p>
          </table:table-cell>
          <table:table-cell table:style-name="Tabela22.A1" office:value-type="string">
            <text:p text:style-name="P197"><text:span text:style-name="Domyślna_20_czcionka_20_akapitu"><text:span text:style-name="T51">Projekt Olimpiady dziecięcej – rywalizacja rodziców wraz z dziećmi, zaciskanie więzi:</text:span></text:span></text:p>
            <text:p text:style-name="P197"><text:span text:style-name="Domyślna_20_czcionka_20_akapitu"><text:span text:style-name="T23">–</text:span></text:span><text:span text:style-name="Domyślna_20_czcionka_20_akapitu"><text:span text:style-name="T51"> różnorodne konkursy</text:span></text:span></text:p>
            <text:p text:style-name="P198"><text:span text:style-name="Domyślna_20_czcionka_20_akapitu"><text:span text:style-name="T7">–</text:span></text:span> gry i zabawy</text:p>
            <text:p text:style-name="P198"><text:span text:style-name="Domyślna_20_czcionka_20_akapitu"><text:span text:style-name="T7">–</text:span></text:span> nagrody</text:p>
            <text:p text:style-name="P198"><text:span text:style-name="Domyślna_20_czcionka_20_akapitu"><text:span text:style-name="T7">–</text:span></text:span> strefa relaksu.</text:p>
            <text:p text:style-name="P197"><text:span text:style-name="Domyślna_20_czcionka_20_akapitu"><text:span text:style-name="T51">Uczniowie klas 7 i 8 w roli organizatorów i sędziów.</text:span></text:span></text:p>
          </table:table-cell>
          <table:table-cell table:style-name="Tabela22.D1" office:value-type="string">
            <text:p text:style-name="P63">Olimpiada przedszkolaków we współpracy z Klubem Sportowym Albertus Kraków.</text:p>
            <text:p text:style-name="P63"/>
            <text:p text:style-name="P173"><text:span text:style-name="Domyślna_20_czcionka_20_akapitu"><text:span text:style-name="T52">Uczniowie klas 8 i 7 w roli organizatorów i sędziów.</text:span></text:span></text:p>
          </table:table-cell>
        </table:table-row>
        <table:table-row table:style-name="Tabela22.3">
          <table:table-cell table:style-name="Tabela22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</text:span></text:span><text:soft-page-break/><text:span text:style-name="Domyślna_20_czcionka_20_akapitu"><text:span text:style-name="T7">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22.A1" office:value-type="string">
            <text:p text:style-name="P150"><text:span text:style-name="Domyślna_20_czcionka_20_akapitu"><text:span text:style-name="T40">Kontynu</text:span></text:span><text:span text:style-name="Domyślna_20_czcionka_20_akapitu"><text:span text:style-name="T42">acja ligi szkolnej:</text:span></text:span></text:p>
            <text:p text:style-name="P173"><text:span text:style-name="Domyślna_20_czcionka_20_akapitu"><text:span text:style-name="T23">–</text:span></text:span><text:span text:style-name="Domyślna_20_czcionka_20_akapitu"><text:span text:style-name="T51"> różnorodne dyscypliny (rzuty, biegi, skoki),</text:span></text:span></text:p>
            <text:p text:style-name="P173"><text:span text:style-name="Domyślna_20_czcionka_20_akapitu"><text:span text:style-name="T23">–</text:span></text:span><text:span text:style-name="Domyślna_20_czcionka_20_akapitu"><text:span text:style-name="T51"> stworzenie rankingu (tablica rekordów szkoły).</text:span></text:span></text:p>
            <text:p text:style-name="P162"/>
          </table:table-cell>
          <table:table-cell table:style-name="Tabela22.A1" office:value-type="string">
            <text:p text:style-name="P173"><text:span text:style-name="Domyślna_20_czcionka_20_akapitu"><text:span text:style-name="T51">Turniej piłki nożnej dla klas 6</text:span></text:span><text:span text:style-name="Domyślna_20_czcionka_20_akapitu"><text:span text:style-name="T23">–8</text:span></text:span><text:span text:style-name="Domyślna_20_czcionka_20_akapitu"><text:span text:style-name="T51"> (4 osoby z danego poziomu klas, kapitanowie wybierają drużyny za pomocą rozpisanego przez nauczyciela systemu doboru zawodników – wyrównanie szans).</text:span></text:span></text:p>
          </table:table-cell>
          <table:table-cell table:style-name="Tabela22.D1" office:value-type="string">
            <text:p text:style-name="P174"><text:span text:style-name="Domyślna_20_czcionka_20_akapitu"><text:span text:style-name="T51"><text:s/>Turniej koszykówki dla klas ósmych i młodszych (1</text:span></text:span><text:span text:style-name="Domyślna_20_czcionka_20_akapitu"><text:span text:style-name="T23">-</text:span></text:span><text:span text:style-name="Domyślna_20_czcionka_20_akapitu"><text:span text:style-name="T51">2 osoby z danej klasy, kapitanowie wybierają drużyny za pomocą rozpisanego przez nauczyciela systemu doboru zawodników – wyrównanie szans).</text:span></text:span></text:p>
          </table:table-cell>
        </table:table-row>
        <table:table-row table:style-name="Tabela22.4">
          <table:table-cell table:style-name="Tabela22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22.A1" office:value-type="string">
            <text:p text:style-name="P198">Klasowe, osiedlowe zawody w podchody:</text:p>
            <text:p text:style-name="P198"><text:span text:style-name="Domyślna_20_czcionka_20_akapitu"><text:span text:style-name="T7">–</text:span></text:span> rywalizacja klasowa,</text:p>
            <text:p text:style-name="P198"><text:span text:style-name="Domyślna_20_czcionka_20_akapitu"><text:span text:style-name="T7">–</text:span></text:span> nagrody dla uczestników,</text:p>
            <text:p text:style-name="P197"><text:span text:style-name="Domyślna_20_czcionka_20_akapitu"><text:span text:style-name="T23">–</text:span></text:span><text:span text:style-name="Domyślna_20_czcionka_20_akapitu"><text:span text:style-name="T51"> zwycięski skład na tablicy korkowej.</text:span></text:span></text:p>
            <text:p text:style-name="P175"/>
          </table:table-cell>
          <table:table-cell table:style-name="Tabela22.A1" office:value-type="string">
            <text:p text:style-name="P197"><text:span text:style-name="Domyślna_20_czcionka_20_akapitu"><text:span text:style-name="T51">Wycieczki piesze (sobota, niedziela) we współpracy z polonistami i historykami:</text:span></text:span></text:p>
            <text:p text:style-name="P198"><text:span text:style-name="Domyślna_20_czcionka_20_akapitu"><text:span text:style-name="T7">–</text:span></text:span> zwiedzanie,</text:p>
            <text:p text:style-name="P198"><text:span text:style-name="Domyślna_20_czcionka_20_akapitu"><text:span text:style-name="T7">–</text:span></text:span> odkrywanie nowych miejsc,</text:p>
            <text:p text:style-name="P197"><text:span text:style-name="Domyślna_20_czcionka_20_akapitu"><text:span text:style-name="T23">–</text:span></text:span><text:span text:style-name="Domyślna_20_czcionka_20_akapitu"><text:span text:style-name="T51"> aktywność sportowa,</text:span></text:span></text:p>
            <text:p text:style-name="P197"><text:span text:style-name="Domyślna_20_czcionka_20_akapitu"><text:span text:style-name="T23">–</text:span></text:span><text:span text:style-name="Domyślna_20_czcionka_20_akapitu"><text:span text:style-name="T51"> wykorzystanie infrastruktury do ćwiczeń fizycznych.</text:span></text:span></text:p>
          </table:table-cell>
          <table:table-cell table:style-name="Tabela22.D1" office:value-type="string">
            <text:p text:style-name="P63"/>
          </table:table-cell>
        </table:table-row>
        <table:table-row table:style-name="Tabela22.5">
          <table:table-cell table:style-name="Tabela22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22.A1" office:value-type="string">
            <text:p text:style-name="P173"><text:span text:style-name="Domyślna_20_czcionka_20_akapitu"><text:span text:style-name="T51">Międzyszkolny turniej tenisa stołowego (dzielnica IV) dla </text:span></text:span><text:span text:style-name="Domyślna_20_czcionka_20_akapitu"><text:span text:style-name="T51">klas szóstych i młodszych.</text:span></text:span></text:p>
            <text:p text:style-name="P173"><text:span text:style-name="Domyślna_20_czcionka_20_akapitu"><text:span text:style-name="T51">Uczniowie klasy 8 w roli organizatorów i sędziów.</text:span></text:span></text:p>
          </table:table-cell>
          <table:table-cell table:style-name="Tabela22.A1" office:value-type="string">
            <text:p text:style-name="P173"><text:span text:style-name="Domyślna_20_czcionka_20_akapitu"><text:span text:style-name="T51">Międzyszkolny turniej minipiłki nożnej (dzielnica IV lub okoliczne również) dla klas szóstych i młodszych.</text:span></text:span></text:p>
            <text:p text:style-name="P173"><text:span text:style-name="Domyślna_20_czcionka_20_akapitu"><text:span text:style-name="T51">Uczniowie klas 8 i 7 w roli organizatorów i sędziów.</text:span></text:span></text:p>
            <text:p text:style-name="P176">Pokaz szkolne grupy cher <text:span text:style-name="Domyślna_20_czcionka_20_akapitu"><text:span text:style-name="T7">–</text:span></text:span> Grupa Taneczna LIA</text:p>
          </table:table-cell>
          <table:table-cell table:style-name="Tabela22.D1" office:value-type="string">
            <text:p text:style-name="P173"><text:span text:style-name="Domyślna_20_czcionka_20_akapitu"><text:span text:style-name="T51"><text:s/>Międzyszkolny turniej szachów (dzielnica IV) dla klas </text:span></text:span><text:span text:style-name="Domyślna_20_czcionka_20_akapitu"><text:span text:style-name="T51">szóstych i młodszych.</text:span></text:span>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50"><text:span text:style-name="Domyślna_20_czcionka_20_akapitu"><text:span text:style-name="T45">Szkoła Podstawowa nr 55 </text:span></text:span></text:p>
      <text:p text:style-name="P50"><text:span text:style-name="Domyślna_20_czcionka_20_akapitu"><text:span text:style-name="T45"/>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61">Propozycje związane <text:line-break/>z promocją zdrowego stylu życia</text:p>
          </table:table-cell>
          <table:table-cell table:style-name="Tabela23.A1" office:value-type="string">
            <text:p text:style-name="P61">MAJ</text:p>
          </table:table-cell>
          <table:table-cell table:style-name="Tabela23.A1" office:value-type="string">
            <text:p text:style-name="P61">CZERWIEC</text:p>
          </table:table-cell>
          <table:table-cell table:style-name="Tabela23.D1" office:value-type="string">
            <text:p text:style-name="P61">WRZESIEŃ</text:p>
          </table:table-cell>
        </table:table-row>
        <table:table-row table:style-name="Tabela23.2">
          <table:table-cell table:style-name="Tabela23.A1" office:value-type="string">
            <text:p text:style-name="P94"><text:span text:style-name="Domyślna_20_czcionka_20_akapitu1"><text:span text:style-name="T20">„Aktywna świetlica”</text:span></text:span><text:span text:style-name="Domyślna_20_czcionka_20_akapitu"><text:span text:style-name="T24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24">działania prowadzone w ramach dotychczasowej współpracy na przykład przy </text:span></text:span><text:span text:style-name="Domyślna_20_czcionka_20_akapitu1"><text:span text:style-name="T24">organizacji praktyk studenckich).</text:span></text:span></text:p>
          </table:table-cell>
          <table:table-cell table:style-name="Tabela23.A1" office:value-type="string">
            <text:p text:style-name="P73"/>
          </table:table-cell>
          <table:table-cell table:style-name="Tabela23.A1" office:value-type="string">
            <text:p text:style-name="P73"/>
          </table:table-cell>
          <table:table-cell table:style-name="Tabela23.D1" office:value-type="string">
            <text:p text:style-name="P73"/>
          </table:table-cell>
        </table:table-row>
        <table:table-row table:style-name="Tabela23.3">
          <table:table-cell table:style-name="Tabela23.A1" office:value-type="string">
            <text:p text:style-name="P134"><text:span text:style-name="Domyślna_20_czcionka_20_akapitu"><text:span text:style-name="T3">„Szkoła w ruchu, ruch w szkole”, „Poznajmy się w ruchu”</text:span></text:span><text:span text:style-name="Domyślna_20_czcionka_20_akapitu"><text:span text:style-name="T59"> – różnego rodzaju aktywności sportowe (np. biegi, nordic walking, <text:s/>wycieczki rowerowe, mecze, treningi fitness) organizowane przy współpracy </text:span></text:span><text:span text:style-name="Domyślna_20_czcionka_20_akapitu"><text:span text:style-name="T59"><text:line-break/>z radami rodziców dla dzieci i ich rodzin (popołudnia, weekendy) – </text:span></text:span><text:span text:style-name="Domyślna_20_czcionka_20_akapitu"><text:span text:style-name="T59"><text:line-break/></text:span></text:span><text:span text:style-name="Domyślna_20_czcionka_20_akapitu"><text:span text:style-name="T24">na przykład Dni Rodziny Krakowskiej, Dzień Dziecka – organizacja na sportowo, sportowa sobota przy szkole – wspólne ćwiczenia.</text:span></text:span></text:p>
            <text:p text:style-name="P134"><text:span text:style-name="Domyślna_20_czcionka_20_akapitu"><text:span text:style-name="T49"><text:s/></text:span></text:span><text:span text:style-name="Domyślna_20_czcionka_20_akapitu"><text:span text:style-name="T24">Aktywne przerwy międzylekcyjne</text:span></text:span></text:p>
            <text:p text:style-name="P72"><text:soft-page-break/></text:p>
          </table:table-cell>
          <table:table-cell table:style-name="Tabela23.A1" office:value-type="string">
            <text:p text:style-name="P155">Kampania „Rowerowy Maj” organizowana przez Urząd Miasta Krakowa.</text:p>
          </table:table-cell>
          <table:table-cell table:style-name="Tabela23.A1" office:value-type="string">
            <text:p text:style-name="P151"><text:span text:style-name="Domyślna_20_czcionka_20_akapitu"><text:span text:style-name="T36">Festyn rekreacyjno-sportowy z okazji Dnia Dziecka corocznie organizowany przez Szkołę Podstawową nr 55 w Krakowie przy współpracy z Radą </text:span></text:span><text:span text:style-name="Domyślna_20_czcionka_20_akapitu"><text:span text:style-name="T36">Dz</text:span></text:span><text:span text:style-name="T37">ielnicy.</text:span></text:p>
          </table:table-cell>
          <table:table-cell table:style-name="Tabela23.D1" office:value-type="string">
            <text:p text:style-name="P155"/>
          </table:table-cell>
        </table:table-row>
        <table:table-row table:style-name="Tabela23.4">
          <table:table-cell table:style-name="Tabela23.A1" office:value-type="string">
            <text:p text:style-name="P146"><text:span text:style-name="Domyślna_20_czcionka_20_akapitu1"><text:span text:style-name="T20">„Tu też można ćwiczyć”</text:span></text:span><text:span text:style-name="Domyślna_20_czcionka_20_akapitu"><text:span text:style-name="T24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24"> poza szkolnymi boiskami.</text:span></text:span></text:p>
            <text:p text:style-name="P72"/>
          </table:table-cell>
          <table:table-cell table:style-name="Tabela23.A1" office:value-type="string">
            <text:p text:style-name="P73">Treningi hulajnogowo-rowerowe w miasteczku rowerowym przy Szkole Podstawowej nr 55 w Krakowie organizowane w ramach lekcji WF we współpracy ze stowarzyszeniem Kraków Miastem Rowerów.</text:p>
          </table:table-cell>
          <table:table-cell table:style-name="Tabela23.A1" office:value-type="string">
            <text:p text:style-name="P73">Udostępnianie nowych zewnętrznych obiektów sportowych (boisk) przy Szkole Podstawowej nr 55 w Krakowie.</text:p>
          </table:table-cell>
          <table:table-cell table:style-name="Tabela23.D1" office:value-type="string">
            <text:p text:style-name="P73"/>
          </table:table-cell>
        </table:table-row>
        <table:table-row table:style-name="Tabela23.5">
          <table:table-cell table:style-name="Tabela23.A1" office:value-type="string">
            <text:p text:style-name="P139"><text:span text:style-name="Domyślna_20_czcionka_20_akapitu"><text:span text:style-name="T3">Organizacja turniejów międzyszkolnych</text:span></text:span><text:span text:style-name="Domyślna_20_czcionka_20_akapitu"><text:span text:style-name="T59"> w różnych dyscyplinach sportu pod ogólnym ha</text:span></text:span><text:span text:style-name="Domyślna_20_czcionka_20_akapitu"><text:span text:style-name="T59">słem: „Złap formę po pandemii” –</text:span></text:span><text:span text:style-name="Domyślna_20_czcionka_20_akapitu"><text:span text:style-name="T24"> współpraca z Radami Dzielnic, pozyskanie sponsorów.</text:span></text:span></text:p>
            <text:p text:style-name="P72"/>
          </table:table-cell>
          <table:table-cell table:style-name="Tabela23.A1" office:value-type="string">
            <text:p text:style-name="P73"/>
          </table:table-cell>
          <table:table-cell table:style-name="Tabela23.A1" office:value-type="string">
            <text:p text:style-name="P73"/>
          </table:table-cell>
          <table:table-cell table:style-name="Tabela23.D1" office:value-type="string">
            <text:p text:style-name="P30"/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50"><text:span text:style-name="Domyślna_20_czcionka_20_akapitu"><text:span text:style-name="T45">Szkoła Podstawowa nr 78 </text:span></text:span></text:p>
      <text:p text:style-name="P13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61">Propozycje związane <text:line-break/>z promocją zdrowego stylu życia</text:p>
          </table:table-cell>
          <table:table-cell table:style-name="Tabela24.A1" office:value-type="string">
            <text:p text:style-name="P61">MAJ</text:p>
          </table:table-cell>
          <table:table-cell table:style-name="Tabela24.A1" office:value-type="string">
            <text:p text:style-name="P61">CZERWIEC</text:p>
          </table:table-cell>
          <table:table-cell table:style-name="Tabela24.D1" office:value-type="string">
            <text:p text:style-name="P61">WRZESIEŃ</text:p>
          </table:table-cell>
        </table:table-row>
        <table:table-row table:style-name="Tabela24.2">
          <table:table-cell table:style-name="Tabela24.A1" office:value-type="string">
            <text:p text:style-name="P94"><text:span text:style-name="Domyślna_20_czcionka_20_akapitu1"><text:span text:style-name="T20">„Aktywna świetlica”</text:span></text:span><text:span text:style-name="Domyślna_20_czcionka_20_akapitu"><text:span text:style-name="T24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24">działania prowadzone w ramach dotychczasowej współpracy na przykład przy organizacji praktyk studenckich).</text:span></text:span></text:p>
          </table:table-cell>
          <table:table-cell table:style-name="Tabela24.A1" office:value-type="string">
            <text:p text:style-name="P73"/>
          </table:table-cell>
          <table:table-cell table:style-name="Tabela24.A1" office:value-type="string">
            <text:p text:style-name="P73"/>
          </table:table-cell>
          <table:table-cell table:style-name="Tabela24.D1" office:value-type="string">
            <text:p text:style-name="P73"/>
          </table:table-cell>
        </table:table-row>
        <table:table-row table:style-name="Tabela24.3">
          <table:table-cell table:style-name="Tabela24.A1" office:value-type="string">
            <text:p text:style-name="P134"><text:span text:style-name="Domyślna_20_czcionka_20_akapitu"><text:span text:style-name="T3">„Szkoła w ruchu, ruch w szkole”, „Poznajmy się w ruchu”</text:span></text:span><text:span text:style-name="Domyślna_20_czcionka_20_akapitu"><text:span text:style-name="T59"> – różnego rodzaju aktywności sportowe (np. biegi, nordic walking, <text:s/>wycieczki rowerowe, mecze, treningi fitness) organizowane przy współpracy </text:span></text:span><text:span text:style-name="Domyślna_20_czcionka_20_akapitu"><text:span text:style-name="T59"><text:line-break/>z radami rodziców dla dzieci i ich rodzin (popołudnia, weekendy) – </text:span></text:span><text:span text:style-name="Domyślna_20_czcionka_20_akapitu"><text:span text:style-name="T59"><text:line-break/></text:span></text:span><text:span text:style-name="Domyślna_20_czcionka_20_akapitu"><text:span text:style-name="T24">na przykład Dni Rodziny Krakowskiej, Dzień Dziecka – organizacja na sportowo, sportowa sobota przy szkole – wspólne ćwiczenia.</text:span></text:span></text:p>
            <text:p text:style-name="P134"><text:soft-page-break/><text:span text:style-name="Domyślna_20_czcionka_20_akapitu"><text:span text:style-name="T24">Aktywne przerwy międzylekcyjne.</text:span></text:span></text:p>
            <text:p text:style-name="P72"/>
          </table:table-cell>
          <table:table-cell table:style-name="Tabela24.A1" office:value-type="string">
            <text:p text:style-name="P151"><text:span text:style-name="Domyślna_20_czcionka_20_akapitu"><text:span text:style-name="T36">Bieg po Zdrowie o puchar Dyrektora Szkoły Podstawowej nr 78 w Krakowie </text:span></text:span><text:span text:style-name="Domyślna_20_czcionka_20_akapitu"><text:span text:style-name="T10">– </text:span></text:span><text:span text:style-name="T36">dla dzieci.</text:span></text:p>
            <text:p text:style-name="P155"/>
            <text:p text:style-name="P155"/>
            <text:p text:style-name="P151"><text:span text:style-name="Domyślna_20_czcionka_20_akapitu"><text:span text:style-name="T36">Bieg po Zdrowie o puchar Dyrektora Szkoły Podstawowej nr 78 w Krakowie </text:span></text:span><text:span text:style-name="Domyślna_20_czcionka_20_akapitu"><text:span text:style-name="T10">– </text:span></text:span><text:span text:style-name="Domyślna_20_czcionka_20_akapitu"><text:span text:style-name="T36">dla rodziców,</text:span></text:span> <text:span text:style-name="Domyślna_20_czcionka_20_akapitu"><text:span text:style-name="T36">druga sobota maja.</text:span></text:span></text:p>
          </table:table-cell>
          <table:table-cell table:style-name="Tabela24.A1" office:value-type="string">
            <text:p text:style-name="P155">Festyn Rodzinny w II lokalizacji szkoły, ul. Łuczanowicka 2a.</text:p>
          </table:table-cell>
          <table:table-cell table:style-name="Tabela24.D1" office:value-type="string">
            <text:p text:style-name="P155"/>
          </table:table-cell>
        </table:table-row>
        <table:table-row table:style-name="Tabela24.4">
          <table:table-cell table:style-name="Tabela24.A1" office:value-type="string">
            <text:p text:style-name="P148"><text:span text:style-name="Domyślna_20_czcionka_20_akapitu1"><text:span text:style-name="T20">„Tu też można ćwiczyć”</text:span></text:span><text:span text:style-name="Domyślna_20_czcionka_20_akapitu"><text:span text:style-name="T24"> – realizacja 3. i 4. godziny WF z wykorzystaniem rekreacyjnych terenów miasta (biegi, rowery, wycieczki </text:span></text:span><text:span text:style-name="Domyślna_20_czcionka_20_akapitu"><text:span text:style-name="T24">piesze). Takie działanie mogłoby dodatkowo przynieść w perspektywie efekt zainteresowania aktywnością i odwiedzaniem tych miejsc przez rodziny uczniów (uczeń jako propagator idei wśród najbliższego </text:span></text:span><text:span text:style-name="Domyślna_20_czcionka_20_akapitu"><text:span text:style-name="T24">otoczenia) – zajęcia WF</text:span></text:span><text:span text:style-name="Domyślna_20_czcionka_20_akapitu1"><text:span text:style-name="T24"> poza szkolnymi boiskami.</text:span></text:span></text:p>
            <text:p text:style-name="P73"/>
          </table:table-cell>
          <table:table-cell table:style-name="Tabela24.A1" office:value-type="string">
            <text:p text:style-name="P73"/>
          </table:table-cell>
          <table:table-cell table:style-name="Tabela24.A1" office:value-type="string">
            <text:p text:style-name="P73"/>
          </table:table-cell>
          <table:table-cell table:style-name="Tabela24.D1" office:value-type="string">
            <text:p text:style-name="P73"/>
          </table:table-cell>
        </table:table-row>
        <table:table-row table:style-name="Tabela24.5">
          <table:table-cell table:style-name="Tabela24.A1" office:value-type="string">
            <text:p text:style-name="P134"><text:span text:style-name="Domyślna_20_czcionka_20_akapitu"><text:span text:style-name="T3">Organizacja turniejów międzyszkolnych</text:span></text:span><text:span text:style-name="Domyślna_20_czcionka_20_akapitu"><text:span text:style-name="T59"> w różnych dyscyplinach sportu pod ogólnym hasłem: „Złap formę po pandemii” –</text:span></text:span><text:span text:style-name="Domyślna_20_czcionka_20_akapitu"><text:span text:style-name="T24"> współpraca z Radami Dzielnic, pozyskanie sponsorów.</text:span></text:span></text:p>
            <text:p text:style-name="P73"/>
          </table:table-cell>
          <table:table-cell table:style-name="Tabela24.A1" office:value-type="string">
            <text:p text:style-name="P73"/>
          </table:table-cell>
          <table:table-cell table:style-name="Tabela24.A1" office:value-type="string">
            <text:p text:style-name="P73">Turniej piłki nożnej – szkoły podstawowe dzielnicy XVII. </text:p>
          </table:table-cell>
          <table:table-cell table:style-name="Tabela24.D1" office:value-type="string">
            <text:p text:style-name="P36">Turniej piłki siatkowej – szkoły podstawowe dzielnicy XVII. </text:p>
          </table:table-cell>
        </table:table-row>
      </table:table>
      <text:p text:style-name="P52"/>
      <text:p text:style-name="P263"><text:span text:style-name="Domyślna_20_czcionka_20_akapitu"><text:span text:style-name="T39">Szkoła Podstawowa nr 80</text:span></text:span></text:p>
      <text:p text:style-name="P124"><text:span text:style-name="Domyślna_20_czcionka_20_akapitu"><text:span text:style-name="T39"/></text:span></text:p>
      <table:table table:name="Tabela25" table:style-name="Tabela25">
        <table:table-column table:style-name="Tabela25.A"/>
        <table:table-column table:style-name="Tabela25.B" table:number-columns-repeated="2"/>
        <table:table-column table:style-name="Tabela25.D"/>
        <table:table-row table:style-name="Tabela25.1">
          <table:table-cell table:style-name="Tabela25.A1" office:value-type="string">
            <text:p text:style-name="P124"><text:span text:style-name="Domyślna_20_czcionka_20_akapitu"><text:span text:style-name="T39">Propozycje związane </text:span></text:span><text:span text:style-name="Domyślna_20_czcionka_20_akapitu"><text:span text:style-name="T39"><text:line-break/>z promocją zdrowego stylu życia</text:span></text:span></text:p>
          </table:table-cell>
          <table:table-cell table:style-name="Tabela25.A1" office:value-type="string">
            <text:p text:style-name="P124"><text:span text:style-name="Domyślna_20_czcionka_20_akapitu"><text:span text:style-name="T39">MAJ</text:span></text:span></text:p>
          </table:table-cell>
          <table:table-cell table:style-name="Tabela25.A1" office:value-type="string">
            <text:p text:style-name="P124"><text:span text:style-name="Domyślna_20_czcionka_20_akapitu"><text:span text:style-name="T39">CZERWIEC</text:span></text:span></text:p>
          </table:table-cell>
          <table:table-cell table:style-name="Tabela25.A1" office:value-type="string">
            <text:p text:style-name="P124"><text:span text:style-name="Domyślna_20_czcionka_20_akapitu"><text:span text:style-name="T39">WRZESIEŃ</text:span></text:span></text:p>
          </table:table-cell>
        </table:table-row>
        <table:table-row table:style-name="Tabela25.2">
          <table:table-cell table:style-name="Tabela25.A2" office:value-type="string">
            <text:p text:style-name="P94"><text:span text:style-name="Domyślna_20_czcionka_20_akapitu1"><text:span text:style-name="T11">„Aktywna świetlica”</text:span></text:span><text:span text:style-name="Domyślna_20_czcionka_20_akapitu"><text:span text:style-name="T9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9">działania prowadzone w ramach dotychczasowej współpracy na przykład przy organizacji praktyk studenckich).</text:span></text:span></text:p>
          </table:table-cell>
          <table:table-cell table:style-name="Tabela25.A2" office:value-type="string">
            <text:p text:style-name="P114"><text:s/>„W świetlicy szybko złapiesz formę” <text:span text:style-name="Domyślna_20_czcionka_20_akapitu"><text:span text:style-name="T7">–</text:span></text:span> cykl zajęć ruchowych na szkolnym placu zabaw, siłowni zewnętrznej oraz boiskach szkolnych.</text:p>
            <text:p text:style-name="P113"/>
            <text:p text:style-name="P113"/>
          </table:table-cell>
          <table:table-cell table:style-name="Tabela25.A2" office:value-type="string">
            <text:p text:style-name="P114">„Świetlicowo-sportowy zawrót głowy” <text:span text:style-name="Domyślna_20_czcionka_20_akapitu"><text:span text:style-name="T7">– </text:span></text:span>turnieje <text:s/>sportowe oraz konkursy indywidualne na szkolnym placu zabaw oraz boiskach szkolnych.</text:p>
            <text:p text:style-name="P113"/>
          </table:table-cell>
          <table:table-cell table:style-name="Tabela25.A2" office:value-type="string">
            <text:p text:style-name="P114"><text:s/>„Świetlica pod gołym niebem” – zajęcia ruchowe na szkolnym placu zabaw oraz boiskach szkolnych z wykorzystaniem <text:s/>urządzeń pomocnych w doskonaleniu <text:s/>umiejętności motorycznych, takich jak np.: koordynacja ruchowa, zmysł równowagi. Zabawy grupowe, współzawodnictwo, relaks.</text:p>
            <text:p text:style-name="P113"/>
          </table:table-cell>
        </table:table-row>
        <table:table-row table:style-name="Tabela25.3">
          <table:table-cell table:style-name="Tabela25.A3" table:number-rows-spanned="3" office:value-type="string">
            <text:p text:style-name="P121"><text:span text:style-name="Domyślna_20_czcionka_20_akapitu"><text:span text:style-name="T39">„Szkoła w ruchu, ruch w szkole”, „Poznajmy się w ruchu”</text:span></text:span><text:span text:style-name="Domyślna_20_czcionka_20_akapitu"><text:span text:style-name="T34"> – różnego rodzaju aktywności sportowe (np. biegi, nordic walking, wycieczki rowerowe, mecze, treningi fitness) organizowane przy współpracy z radami rodziców dla dzieci i ich rodzin (popołudnia, weekendy) – </text:span></text:span><text:span text:style-name="Domyślna_20_czcionka_20_akapitu"><text:span text:style-name="T9">na przykład Dni Rodziny Krakowskiej, Dzień Dziecka – organizacja na sportowo, sportowa sobota przy szkole – wspólne ćwiczenia.</text:span></text:span></text:p>
            <text:p text:style-name="P121"><text:span text:style-name="Domyślna_20_czcionka_20_akapitu"><text:span text:style-name="T9"/></text:span></text:p>
            <text:p text:style-name="P121"><text:span text:style-name="Domyślna_20_czcionka_20_akapitu"><text:span text:style-name="T9"><text:s/>Aktywne przerwy międzylekcyjne.</text:span></text:span></text:p>
          </table:table-cell>
          <table:table-cell table:style-name="Tabela25.A2" office:value-type="string">
            <text:p text:style-name="Normalny">Udział w kampanii „Rowerowy Maj”, m.in.</text:p>
            <text:list xml:id="list6843565042024354857" text:style-name="L27">
              <text:list-item>
                <text:p text:style-name="P320">spotkanie z serwisantem rowerowym; </text:p>
              </text:list-item>
              <text:list-item>
                <text:p text:style-name="P320">doskonalenie jazdy <text:span text:style-name="Domyślna_20_czcionka_20_akapitu"><text:span text:style-name="T7">–</text:span></text:span> zajęcia z instruktorem na alejkach, w terenie i w miasteczku rowerowym; </text:p>
              </text:list-item>
              <text:list-item>
                <text:p text:style-name="P320">wycieczki rowerowe ścieżkami rowerowymi, np. wzdłuż Wisły.</text:p>
              </text:list-item>
            </text:list>
          </table:table-cell>
          <table:table-cell table:style-name="Tabela25.A2" office:value-type="string">
            <text:p text:style-name="P114"><text:s/>Piknik rodzinny – sportowa sobota w szkole.</text:p>
          </table:table-cell>
          <table:table-cell table:style-name="Tabela25.A2" office:value-type="string">
            <text:p text:style-name="P114">Poznajmy się w ruchu – organizacja całodziennych wycieczek turystyczno-rekreacyjnych dla uczniów klas 1–8.</text:p>
            <text:p text:style-name="P130"/>
            <text:p text:style-name="P114"/>
          </table:table-cell>
        </table:table-row>
        <table:table-row table:style-name="Tabela25.4">
          <table:covered-table-cell/>
          <table:table-cell table:style-name="Tabela25.A1" office:value-type="string">
            <text:p text:style-name="P63"><text:s/>„Szkolny Trójbój Lekkoatletyczny” dla klas 4–8.</text:p>
          </table:table-cell>
          <table:table-cell table:style-name="Tabela25.A2" office:value-type="string">
            <text:p text:style-name="P114"><text:s/>„W zdrowym ciele, zdrowy duch” – Dzień Sportu dla uczniów klas 1–3.</text:p>
          </table:table-cell>
          <table:table-cell table:style-name="Tabela25.A1" office:value-type="string">
            <text:p text:style-name="P199"/>
          </table:table-cell>
        </table:table-row>
        <table:table-row table:style-name="Tabela25.5">
          <table:covered-table-cell/>
          <table:table-cell table:style-name="Tabela25.A3" office:value-type="string">
            <text:p text:style-name="P63">Organizowanie aktywnych przerw międzylekcyjnych dla uczniów klas 1–3 – zabawy ruchowe przy muzyce .</text:p>
          </table:table-cell>
          <table:table-cell table:style-name="Tabela25.A3" office:value-type="string">
            <text:p text:style-name="P200"><text:span text:style-name="Domyślna_20_czcionka_20_akapitu"><text:span text:style-name="T34">Organizowanie aktywnych przerw międzylekcyjnych dla uczniów klas 1–3 – zabawy ruchowe przy muzyce.</text:span></text:span></text:p>
          </table:table-cell>
          <table:table-cell table:style-name="Tabela25.A3" office:value-type="string">
            <text:p text:style-name="P200"><text:span text:style-name="Domyślna_20_czcionka_20_akapitu"><text:span text:style-name="T34">Organizowanie aktywnych przerw międzylekcyjnych dla uczniów klas 1–3 – zabawy ruchowe przy muzyce.</text:span></text:span></text:p>
          </table:table-cell>
        </table:table-row>
        <text:soft-page-break/>
        <table:table-row table:style-name="Tabela25.6">
          <table:table-cell table:style-name="Tabela25.A2" office:value-type="string">
            <text:p text:style-name="P95"><text:span text:style-name="Domyślna_20_czcionka_20_akapitu1"><text:span text:style-name="T11">„Tu też można ćwiczyć”</text:span></text:span><text:span text:style-name="Domyślna_20_czcionka_20_akapitu"><text:span text:style-name="T9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9"> poza szkolnymi boiskami.</text:span></text:span></text:p>
          </table:table-cell>
          <table:table-cell table:style-name="Tabela25.A1" office:value-type="string">
            <text:p text:style-name="P117"/>
          </table:table-cell>
          <table:table-cell table:style-name="Tabela25.A1" office:value-type="string">
            <text:p text:style-name="P117"/>
          </table:table-cell>
          <table:table-cell table:style-name="Tabela25.A1" office:value-type="string">
            <text:p text:style-name="P117"/>
          </table:table-cell>
        </table:table-row>
        <table:table-row table:style-name="Tabela25.7">
          <table:table-cell table:style-name="Tabela25.A2" office:value-type="string">
            <text:p text:style-name="P121"><text:span text:style-name="Domyślna_20_czcionka_20_akapitu"><text:span text:style-name="T39"><text:s/>Organizacja turniejów międzyszkolnych <text:s text:c="2"/></text:span></text:span><text:span text:style-name="Domyślna_20_czcionka_20_akapitu"><text:span text:style-name="T34">w różnych dyscyplinach sportu pod ogólnym hasłem: „Złap formę po pandemii” –</text:span></text:span><text:span text:style-name="Domyślna_20_czcionka_20_akapitu"><text:span text:style-name="T9"> współpraca z Radami Dzielnic, pozyskanie sponsorów</text:span></text:span></text:p>
          </table:table-cell>
          <table:table-cell table:style-name="Tabela25.A1" office:value-type="string">
            <text:p text:style-name="P114"/>
          </table:table-cell>
          <table:table-cell table:style-name="Tabela25.A2" office:value-type="string">
            <text:p text:style-name="P125">Turniej sportowy dla <text:s/>przedszkolaków z Samorządowych Przedszkoli: 46, 88, 94, 99, 104 – pozyskanie środków finansowych z Rady Dzielnicy XVIII Miasta Krakowa.</text:p>
          </table:table-cell>
          <table:table-cell table:style-name="Tabela25.A1" office:value-type="string">
            <text:p text:style-name="P117"/>
          </table:table-cell>
        </table:table-row>
      </table:table>
      <text:p text:style-name="P126"/>
      <text:p text:style-name="P52"/>
      <text:p text:style-name="P52"/>
      <text:p text:style-name="P49"><text:span text:style-name="Domyślna_20_czcionka_20_akapitu"><text:span text:style-name="T45">Szkoła Podstawowa nr 82 </text:span></text:span></text:p>
      <text:p text:style-name="P12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row table:style-name="Tabela26.1">
          <table:table-cell table:style-name="Tabela26.A1" office:value-type="string">
            <text:p text:style-name="P55">Propozycje związane <text:line-break/>z promocją zdrowego stylu życia</text:p>
          </table:table-cell>
          <table:table-cell table:style-name="Tabela26.A1" office:value-type="string">
            <text:p text:style-name="P55">MAJ</text:p>
          </table:table-cell>
          <table:table-cell table:style-name="Tabela26.A1" office:value-type="string">
            <text:p text:style-name="P55">CZERWIEC</text:p>
          </table:table-cell>
          <table:table-cell table:style-name="Tabela26.D1" office:value-type="string">
            <text:p text:style-name="P55">WRZESIEŃ</text:p>
          </table:table-cell>
        </table:table-row>
        <table:table-row table:style-name="Tabela26.2">
          <table:table-cell table:style-name="Tabela26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26.A1" office:value-type="string">
            <text:p text:style-name="P63">Zajęcia ruchowe z wykorzystaniem infrastruktury sportowej szkoły prowadzone w ramach zajęć świetlicowych przy wsparciu nauczycieli WF zatrudnionych w placówce.</text:p>
          </table:table-cell>
          <table:table-cell table:style-name="Tabela26.A1" office:value-type="string">
            <text:p text:style-name="P63">Zajęcia ruchowe z wykorzystaniem infrastruktury sportowej szkoły prowadzone w ramach zajęć świetlicowych przy wsparciu nauczycieli WF zatrudnionych w placówce.</text:p>
          </table:table-cell>
          <table:table-cell table:style-name="Tabela26.D1" office:value-type="string">
            <text:p text:style-name="P63">Zajęcia ruchowe z wykorzystaniem infrastruktury sportowej szkoły prowadzone w ramach zajęć świetlicowych przy</text:p>
            <text:p text:style-name="P63">wsparciu nauczycieli WF zatrudnionych w placówce.</text:p>
          </table:table-cell>
        </table:table-row>
        <text:soft-page-break/>
        <table:table-row table:style-name="Tabela26.3">
          <table:table-cell table:style-name="Tabela26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26.A1" office:value-type="string">
            <text:p text:style-name="P64"><text:span text:style-name="Domyślna_20_czcionka_20_akapitu"><text:span text:style-name="T7">Aktywne przerwy międzylekcyjne.</text:span></text:span></text:p>
          </table:table-cell>
          <table:table-cell table:style-name="Tabela26.A1" office:value-type="string">
            <text:p text:style-name="P64"><text:span text:style-name="Domyślna_20_czcionka_20_akapitu"><text:span text:style-name="T7">Aktywne przerwy międzylekcyjne.</text:span></text:span></text:p>
          </table:table-cell>
          <table:table-cell table:style-name="Tabela26.D1" office:value-type="string">
            <text:p text:style-name="P64"><text:span text:style-name="Domyślna_20_czcionka_20_akapitu"><text:span text:style-name="T7">Aktywne przerwy międzylekcyjne.</text:span></text:span></text:p>
          </table:table-cell>
        </table:table-row>
        <table:table-row table:style-name="Tabela26.4">
          <table:table-cell table:style-name="Tabela26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26.A1" office:value-type="string">
            <text:p text:style-name="P63"/>
          </table:table-cell>
          <table:table-cell table:style-name="Tabela26.A1" office:value-type="string">
            <text:p text:style-name="P63"/>
          </table:table-cell>
          <table:table-cell table:style-name="Tabela26.D1" office:value-type="string">
            <text:p text:style-name="P63"/>
          </table:table-cell>
        </table:table-row>
        <table:table-row table:style-name="Tabela26.5">
          <table:table-cell table:style-name="Tabela26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><text:soft-page-break/></text:p>
          </table:table-cell>
          <table:table-cell table:style-name="Tabela26.A1" office:value-type="string">
            <text:p text:style-name="P63">Organizacja turniejów międzyszkolnych,<text:span text:style-name="Domyślna_20_czcionka_20_akapitu"><text:span text:style-name="T7"> współpraca z Radami Dzielnic.</text:span></text:span></text:p>
          </table:table-cell>
          <table:table-cell table:style-name="Tabela26.A1" office:value-type="string">
            <text:p text:style-name="P63">Organizacja turniejów międzyszkolnych,<text:span text:style-name="Domyślna_20_czcionka_20_akapitu"><text:span text:style-name="T7"> współpraca z Radami Dzielnic.</text:span></text:span></text:p>
          </table:table-cell>
          <table:table-cell table:style-name="Tabela26.D1" office:value-type="string">
            <text:p text:style-name="P63">Organizacja turniejów międzyszkolnych,<text:span text:style-name="Domyślna_20_czcionka_20_akapitu"><text:span text:style-name="T7"> współpraca z Radami Dzielnic.</text:span></text:span> </text:p>
          </table:table-cell>
        </table:table-row>
      </table:table>
      <text:p text:style-name="P51"/>
      <text:p text:style-name="P1"/>
      <text:p text:style-name="P1"/>
      <text:p text:style-name="P49"><text:span text:style-name="Domyślna_20_czcionka_20_akapitu"><text:span text:style-name="T45">Szkoła Podstawowa nr 86 </text:span></text:span></text:p>
      <text:p text:style-name="P12"/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row table:style-name="Tabela27.1">
          <table:table-cell table:style-name="Tabela27.A1" office:value-type="string">
            <text:p text:style-name="P55">Propozycje związane <text:line-break/>z promocją zdrowego stylu życia</text:p>
          </table:table-cell>
          <table:table-cell table:style-name="Tabela27.A1" office:value-type="string">
            <text:p text:style-name="P55">MAJ</text:p>
          </table:table-cell>
          <table:table-cell table:style-name="Tabela27.A1" office:value-type="string">
            <text:p text:style-name="P55">CZERWIEC</text:p>
          </table:table-cell>
          <table:table-cell table:style-name="Tabela27.D1" office:value-type="string">
            <text:p text:style-name="P55">WRZESIEŃ</text:p>
          </table:table-cell>
        </table:table-row>
        <table:table-row table:style-name="Tabela27.2">
          <table:table-cell table:style-name="Tabela27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27.A1" office:value-type="string">
            <text:p text:style-name="P63">Zajęcia ruchowe są organizowane na zewnątrz codziennie przy znośnych warunków pogodowych i wystarczająco czystym powietrzu.</text:p>
          </table:table-cell>
          <table:table-cell table:style-name="Tabela27.A1" office:value-type="string">
            <text:p text:style-name="P63">Zajęcia ruchowe są organizowane na zewnątrz codziennie przy znośnych warunków pogodowych i wystarczająco czystym powietrzu.</text:p>
          </table:table-cell>
          <table:table-cell table:style-name="Tabela27.D1" office:value-type="string">
            <text:p text:style-name="P63"><text:s/>Zajęcia ruchowe są <text:s/>organizowane na zewnątrz codziennie przy znośnych warunków pogodowych i wystarczająco czystym powietrzu.</text:p>
          </table:table-cell>
        </table:table-row>
        <table:table-row table:style-name="Tabela27.3">
          <table:table-cell table:style-name="Tabela27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><text:soft-page-break/></text:p>
          </table:table-cell>
          <table:table-cell table:style-name="Tabela27.A1" office:value-type="string">
            <text:p text:style-name="P152"><text:s/>Uczniowie mają specjalną 45-minutową przerwę, którą przy znośnych warunkach pogodowych i wystarczająco czystym powietrzu spędzają na boisku szkolnym.</text:p>
            <text:p text:style-name="P165"/>
            <text:p text:style-name="P158"/>
          </table:table-cell>
          <table:table-cell table:style-name="Tabela27.A1" office:value-type="string">
            <text:p text:style-name="P150"><text:span text:style-name="Domyślna_20_czcionka_20_akapitu"><text:span text:style-name="T34">Uczniowie mają specjalną 45-minutową przerwę, którą przy znośnych warunkach pogodowych i wystarczająco czystym powietrzu spędzają na boisku szkolnym.</text:span></text:span></text:p>
            <text:p text:style-name="P152">Dzień Dziecka na sportowo zostanie rozegrany, jeśli tylko to będzie możliwe.</text:p>
            <text:p text:style-name="P152"/>
            <text:p text:style-name="P152"/>
          </table:table-cell>
          <table:table-cell table:style-name="Tabela27.D1" office:value-type="string">
            <text:p text:style-name="P150"><text:span text:style-name="Domyślna_20_czcionka_20_akapitu"><text:span text:style-name="T54"/></text:span></text:p>
          </table:table-cell>
        </table:table-row>
        <table:table-row table:style-name="Tabela27.4">
          <table:table-cell table:style-name="Tabela27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27.A1" office:value-type="string">
            <text:p text:style-name="P83">W tym roku zajęcia 3. i 4. godziny WF są realizowane w planie lekcji. Jeśli to tylko możliwe, zajęcia WF są organizowane na boiskach szkolnych i pobliskich terenach zielonych.</text:p>
          </table:table-cell>
          <table:table-cell table:style-name="Tabela27.A1" office:value-type="string">
            <text:p text:style-name="P83">W tym roku zajęcia 3. i 4. godziny WF są realizowane w planie lekcji. Jeśli to tylko możliwe, zajęcia WF są organizowane na boiskach szkolnych i pobliskich terenach zielonych.</text:p>
          </table:table-cell>
          <table:table-cell table:style-name="Tabela27.D1" office:value-type="string">
            <text:p text:style-name="P81"/>
          </table:table-cell>
        </table:table-row>
        <table:table-row table:style-name="Tabela27.5">
          <table:table-cell table:style-name="Tabela27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27.A1" office:value-type="string">
            <text:p text:style-name="P68"/>
          </table:table-cell>
          <table:table-cell table:style-name="Tabela27.A1" office:value-type="string">
            <text:p text:style-name="P68"/>
          </table:table-cell>
          <table:table-cell table:style-name="Tabela27.D1" office:value-type="string">
            <text:p text:style-name="P68"/>
          </table:table-cell>
        </table:table-row>
      </table:table>
      <text:p text:style-name="P4"/>
      <text:p text:style-name="P2"/>
      <text:p text:style-name="P38"/>
      <text:p text:style-name="P38"/>
      <text:p text:style-name="P37"/>
      <text:p text:style-name="P38"/>
      <text:p text:style-name="P38"/>
      <text:p text:style-name="P38"/>
      <text:p text:style-name="P38"/>
      <text:p text:style-name="P38"/>
      <text:p text:style-name="P64"><text:soft-page-break/><text:span text:style-name="Domyślna_20_czcionka_20_akapitu"><text:span text:style-name="T25">Szkoła Podstawowa nr 88</text:span></text:span></text:p>
      <text:p text:style-name="P2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64"><text:span text:style-name="Domyślna_20_czcionka_20_akapitu"><text:span text:style-name="T15">Propozycje związane </text:span></text:span><text:span text:style-name="Domyślna_20_czcionka_20_akapitu"><text:span text:style-name="T15"><text:line-break/>z promocją zdrowego stylu życia</text:span></text:span></text:p>
          </table:table-cell>
          <table:table-cell table:style-name="Tabela28.A1" office:value-type="string">
            <text:p text:style-name="P64"><text:span text:style-name="Domyślna_20_czcionka_20_akapitu"><text:span text:style-name="T15">MAJ</text:span></text:span></text:p>
          </table:table-cell>
          <table:table-cell table:style-name="Tabela28.A1" office:value-type="string">
            <text:p text:style-name="P64"><text:span text:style-name="Domyślna_20_czcionka_20_akapitu"><text:span text:style-name="T15">CZERWIEC</text:span></text:span></text:p>
          </table:table-cell>
          <table:table-cell table:style-name="Tabela28.D1" office:value-type="string">
            <text:p text:style-name="P64"><text:span text:style-name="Domyślna_20_czcionka_20_akapitu"><text:span text:style-name="T15">WRZESIEŃ</text:span></text:span></text:p>
          </table:table-cell>
        </table:table-row>
        <table:table-row table:style-name="Tabela28.2">
          <table:table-cell table:style-name="Tabela28.A1" office:value-type="string">
            <text:p text:style-name="P94"><text:span text:style-name="Domyślna_20_czcionka_20_akapitu1"><text:span text:style-name="T14">„Aktywna świetlica”</text:span></text:span><text:span text:style-name="Domyślna_20_czcionka_20_akapitu"><text:span text:style-name="T21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21">działania prowadzone w ramach dotychczasowej współpracy na przykład przy organizacji praktyk studenckich).</text:span></text:span></text:p>
          </table:table-cell>
          <table:table-cell table:style-name="Tabela28.A1" office:value-type="string">
            <text:p text:style-name="P193">Zabawa ruchowa „Poszukiwanie skarbu <text:span text:style-name="Domyślna_20_czcionka_20_akapitu"><text:span text:style-name="T7">–</text:span></text:span> Poszukiwanie czterolistnej koniczyny”.</text:p>
            <text:p text:style-name="P63">Zajęcia prowadzone na terenie zielonym szkoły, boisku wielofunkcyjnym oraz w okolicznych parkach.</text:p>
            <text:p text:style-name="P194"/>
          </table:table-cell>
          <table:table-cell table:style-name="Tabela28.A1" office:value-type="string">
            <text:p text:style-name="P193">Dzień Latawca (plus praca plastyczna: wykonanie latawca).</text:p>
            <text:p text:style-name="P63">Zajęcia prowadzone na terenie zielonym szkoły, boisku wielofunkcyjnym oraz w okolicznych parkach.</text:p>
            <text:p text:style-name="P194"/>
          </table:table-cell>
          <table:table-cell table:style-name="Tabela28.D1" office:value-type="string">
            <text:p text:style-name="P193">Dzień pustej klasy (wszystkie zajęcia świetlicowe odbywają się na zewnątrz).</text:p>
            <text:p text:style-name="P63">Zajęcia prowadzone na terenie zielonym szkoły, boisku wielofunkcyjnym oraz w okolicznych parkach.</text:p>
          </table:table-cell>
        </table:table-row>
        <table:table-row table:style-name="Tabela28.3">
          <table:table-cell table:style-name="Tabela28.A1" office:value-type="string">
            <text:p text:style-name="P131"><text:span text:style-name="Domyślna_20_czcionka_20_akapitu"><text:span text:style-name="T15">„Szkoła w ruchu, ruch w szkole”, „Poznajmy się w ruchu”</text:span></text:span><text:span text:style-name="Domyślna_20_czcionka_20_akapitu"><text:span text:style-name="T21"> – różnego rodzaju aktywności sportowe (np. biegi, nordic walking,  wycieczki rowerowe, mecze, treningi fitness) organizowane przy współpracy </text:span></text:span><text:span text:style-name="Domyślna_20_czcionka_20_akapitu"><text:span text:style-name="T21"><text:line-break/>z radami rodziców dla dzieci i ich rodzin (popołudnia, weekendy) – </text:span></text:span><text:span text:style-name="Domyślna_20_czcionka_20_akapitu"><text:span text:style-name="T21"><text:line-break/>na przykład Dni Rodziny Krakowskiej, Dzień Dziecka – organizacja na sportowo, sportowa sobota przy szkole – wspólne ćwiczenia.</text:span></text:span></text:p>
            <text:p text:style-name="P131"><text:span text:style-name="Domyślna_20_czcionka_20_akapitu"><text:span text:style-name="T21">Aktywne przerwy międzylekcyjne.</text:span></text:span></text:p>
          </table:table-cell>
          <table:table-cell table:style-name="Tabela28.A1" office:value-type="string">
            <text:p text:style-name="P169"><text:span text:style-name="Domyślna_20_czcionka_20_akapitu"><text:span text:style-name="T21">Marszobiegi po Łąkach Nowohuckich, aktywne przerwy, gry terenowe, lekcje w terenie.</text:span></text:span></text:p>
            <text:p text:style-name="P169"><text:span text:style-name="Domyślna_20_czcionka_20_akapitu"><text:span text:style-name="T21">Trening fitness na świeżym powietrzu. </text:span></text:span></text:p>
            <text:p text:style-name="P22"/>
            <text:p text:style-name="P140"/>
          </table:table-cell>
          <table:table-cell table:style-name="Tabela28.A1" office:value-type="string">
            <text:p text:style-name="P132"><text:span text:style-name="Domyślna_20_czcionka_20_akapitu"><text:span text:style-name="T21">Aktywne przerwy międzylekcyjne, gry terenowe, lekcje w terenie.</text:span></text:span></text:p>
            <text:p text:style-name="P22"/>
            <text:p text:style-name="P132"><text:span text:style-name="Domyślna_20_czcionka_20_akapitu"><text:span text:style-name="T21">Święto Szkoły – połączone z aktywnością fizyczną.</text:span></text:span></text:p>
          </table:table-cell>
          <table:table-cell table:style-name="Tabela28.D1" office:value-type="string">
            <text:p text:style-name="P132"><text:span text:style-name="Domyślna_20_czcionka_20_akapitu"><text:span text:style-name="T21">Aktywne przerwy międzylekcyjne, gry terenowe, lekcje w terenie.</text:span></text:span></text:p>
          </table:table-cell>
        </table:table-row>
        <table:table-row table:style-name="Tabela28.4">
          <table:table-cell table:style-name="Tabela28.A1" office:value-type="string">
            <text:p text:style-name="P146"><text:span text:style-name="Domyślna_20_czcionka_20_akapitu1"><text:span text:style-name="T14">„Tu też można ćwiczyć”</text:span></text:span><text:span text:style-name="Domyślna_20_czcionka_20_akapitu"><text:span text:style-name="T21"> – realizacja 3. i 4. godziny WF z wykorzystaniem rekreacyjnych terenów miasta </text:span></text:span><text:span text:style-name="Domyślna_20_czcionka_20_akapitu"><text:span text:style-name="T21">(biegi, rowery, wycieczki piesze). Takie działanie mogłoby dodatkowo </text:span></text:span><text:soft-page-break/><text:span text:style-name="Domyślna_20_czcionka_20_akapitu"><text:span text:style-name="T21">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21"> poza szkolnymi boiskami.</text:span></text:span></text:p>
          </table:table-cell>
          <table:table-cell table:style-name="Tabela28.A1" office:value-type="string">
            <text:p text:style-name="P63"><text:span text:style-name="Domyślna_20_czcionka_20_akapitu"><text:span text:style-name="T21">Majowe bieganie w parku Zalew Nowohucki (w określony dzień tygodnia).</text:span></text:span></text:p>
          </table:table-cell>
          <table:table-cell table:style-name="Tabela28.A1" office:value-type="string">
            <text:p text:style-name="P132"><text:span text:style-name="Domyślna_20_czcionka_20_akapitu"><text:span text:style-name="T21">Dzień Dziecka – organizacja na sportowo n-le WF.</text:span></text:span></text:p>
          </table:table-cell>
          <table:table-cell table:style-name="Tabela28.D1" office:value-type="string">
            <text:p text:style-name="P22">Zawody integracyjne dla klas IV.</text:p>
            <text:p text:style-name="P22">Zajęcia WF na terenach zielonych wokół szkoły.</text:p>
            <text:p text:style-name="P22"/>
          </table:table-cell>
        </table:table-row>
        <table:table-row table:style-name="Tabela28.5">
          <table:table-cell table:style-name="Tabela28.A1" office:value-type="string">
            <text:p text:style-name="P131"><text:span text:style-name="Domyślna_20_czcionka_20_akapitu"><text:span text:style-name="T15">Organizacja turniejów międzyszkolnych</text:span></text:span><text:span text:style-name="Domyślna_20_czcionka_20_akapitu"><text:span text:style-name="T21"> w różnych dyscyplinach sportu pod ogólnym hasłem: „Złap formę po pandemii” – współpraca z Radami Dzielnic, pozyskanie sponsorów.</text:span></text:span></text:p>
            <text:p text:style-name="P21"/>
          </table:table-cell>
          <table:table-cell table:style-name="Tabela28.A1" office:value-type="string">
            <text:p text:style-name="P21"/>
          </table:table-cell>
          <table:table-cell table:style-name="Tabela28.A1" office:value-type="string">
            <text:p text:style-name="Normalny"><text:span text:style-name="Domyślna_20_czcionka_20_akapitu"><text:span text:style-name="T21">Międzyszkolny turniej piłki nożnej. </text:span></text:span></text:p>
          </table:table-cell>
          <table:table-cell table:style-name="Tabela28.D1" office:value-type="string">
            <text:p text:style-name="P21"/>
          </table:table-cell>
        </table:table-row>
      </table:table>
      <text:p text:style-name="P4"/>
      <text:p text:style-name="P2"/>
      <text:p text:style-name="P2"/>
      <text:p text:style-name="P2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0"><text:soft-page-break/><text:span text:style-name="Domyślna_20_czcionka_20_akapitu"><text:span text:style-name="T45">Szkoła Podstawowa nr 91 </text:span></text:span></text:p>
      <text:p text:style-name="P13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61">Propozycje związane <text:line-break/>z promocją zdrowego stylu życia</text:p>
          </table:table-cell>
          <table:table-cell table:style-name="Tabela29.A1" office:value-type="string">
            <text:p text:style-name="P61">MAJ</text:p>
          </table:table-cell>
          <table:table-cell table:style-name="Tabela29.A1" office:value-type="string">
            <text:p text:style-name="P61">CZERWIEC</text:p>
          </table:table-cell>
          <table:table-cell table:style-name="Tabela29.D1" office:value-type="string">
            <text:p text:style-name="P61">WRZESIEŃ</text:p>
          </table:table-cell>
        </table:table-row>
        <table:table-row table:style-name="Tabela29.2">
          <table:table-cell table:style-name="Tabela29.A1" office:value-type="string">
            <text:p text:style-name="P94"><text:span text:style-name="Domyślna_20_czcionka_20_akapitu1"><text:span text:style-name="T20">„Aktywna świetlica”</text:span></text:span><text:span text:style-name="Domyślna_20_czcionka_20_akapitu"><text:span text:style-name="T24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24">działania prowadzone w ramach dotychczasowej współpracy na przykład przy organizacji praktyk studenckich).</text:span></text:span></text:p>
          </table:table-cell>
          <table:table-cell table:style-name="Tabela29.A1" office:value-type="string">
            <text:p text:style-name="P73">Uczniowie klas 1<text:span text:style-name="Domyślna_20_czcionka_20_akapitu"><text:span text:style-name="T21">–</text:span></text:span>3 przez cały rok szkolny (IX–VI) biorą udział w zajęciach LDK – Lekkoatletyka dla Każdego oraz w Akademii Piłki Ręcznej.</text:p>
          </table:table-cell>
          <table:table-cell table:style-name="Tabela29.A1" office:value-type="string">
            <text:p text:style-name="P73">Uczniowie klas 1<text:span text:style-name="Domyślna_20_czcionka_20_akapitu"><text:span text:style-name="T21">–</text:span></text:span>3 przez cały rok szkolny (IX–VI) biorą udział w zajęciach LDK – Lekkoatletyka dla Każdego oraz w Akademii Piłki Ręcznej. </text:p>
            <text:p text:style-name="P73"/>
            <text:p text:style-name="P73">Jak co roku, planujemy turniej gry w dwa ognie dla klas 3 SP.</text:p>
          </table:table-cell>
          <table:table-cell table:style-name="Tabela29.D1" office:value-type="string">
            <text:p text:style-name="P73">Uczniowie klas 1<text:span text:style-name="Domyślna_20_czcionka_20_akapitu"><text:span text:style-name="T21">–</text:span></text:span>3 przez cały rok szkolny (IX–VI) biorą udział w zajęciach LDK – Lekkoatletyka dla Każdego oraz w Akademii Piłki Ręcznej.</text:p>
          </table:table-cell>
        </table:table-row>
        <table:table-row table:style-name="Tabela29.3">
          <table:table-cell table:style-name="Tabela29.A1" office:value-type="string">
            <text:p text:style-name="P134"><text:span text:style-name="Domyślna_20_czcionka_20_akapitu"><text:span text:style-name="T3">„Szkoła w ruchu, ruch w szkole”, „Poznajmy się w ruchu”</text:span></text:span><text:span text:style-name="Domyślna_20_czcionka_20_akapitu"><text:span text:style-name="T59"> – różnego rodzaju aktywności sportowe (np. biegi, nordic walking, <text:s/>wycieczki rowerowe, mecze, treningi fitness) organizowane przy współpracy </text:span></text:span><text:span text:style-name="Domyślna_20_czcionka_20_akapitu"><text:span text:style-name="T59"><text:line-break/></text:span></text:span><text:span text:style-name="Domyślna_20_czcionka_20_akapitu"><text:span text:style-name="T59">z radami rodziców dla dzieci i ich rodzin (popołudnia, weekendy) – </text:span></text:span><text:span text:style-name="Domyślna_20_czcionka_20_akapitu"><text:span text:style-name="T59"><text:line-break/></text:span></text:span><text:span text:style-name="Domyślna_20_czcionka_20_akapitu"><text:span text:style-name="T24">na przykład Dni Rodziny Krakowskiej, Dzień Dziecka – organizacja na sportowo, sportowa sobota przy szkole – wspólne ćwiczenia.</text:span></text:span></text:p>
            <text:p text:style-name="P134"><text:span text:style-name="Domyślna_20_czcionka_20_akapitu"><text:span text:style-name="T24">A</text:span></text:span><text:span text:style-name="Domyślna_20_czcionka_20_akapitu"><text:span text:style-name="T24">ktywne przerwy międzylekcyjne</text:span></text:span></text:p>
            <text:p text:style-name="P72"/>
          </table:table-cell>
          <table:table-cell table:style-name="Tabela29.A1" office:value-type="string">
            <text:p text:style-name="P155">Corocznie w maju SP 91 jest organizatorem Międzynarodowego Mityngu Krak w lekkiej atletyce, zawody odbywają się na stadionie krakowskiej AWF. W tym roku planowane są na 8 maja. Zawody dają możliwość integracji na świeżym powietrzu, wspólnego kibicowania młodym sportowcom, a najlepszym zawodnikom / uczniom naszej szkoły sprawdzenie się w rywalizacji na wysokim poziomie sportowym. W marcu / kwietniu jesteśmy organizatorami największego turnieju piłki ręcznej w Polsce – Lajkonik Cup.</text:p>
          </table:table-cell>
          <table:table-cell table:style-name="Tabela29.A1" office:value-type="string">
            <text:p text:style-name="P155">Czerwiec jest miesiącem w którym planujemy wycieczki rowerowe – w ramach programu STARS „Rowerem do szkoły”.</text:p>
          </table:table-cell>
          <table:table-cell table:style-name="Tabela29.D1" office:value-type="string">
            <text:p text:style-name="P155">We wrześniu SP 91 jest organizatorem Mistrzostw Szkoły w biegach przełajowych – zawody corocznie odbywają się na terenach zielonych „Na Skarpie” w okolicach NCK. </text:p>
            <text:p text:style-name="P155">Wszyscy uczniowie naszej szkoły są uczestnikami wydarzenia, odbywa się również bieg dla nauczycieli. Wszyscy mają okazję spędzić czas na rywalizacji sportowej oraz kulturalnie dopingując swoich kolegów i koleżanki.</text:p>
          </table:table-cell>
        </table:table-row>
        <text:soft-page-break/>
        <table:table-row table:style-name="Tabela29.4">
          <table:table-cell table:style-name="Tabela29.A1" office:value-type="string">
            <text:p text:style-name="P146"><text:span text:style-name="Domyślna_20_czcionka_20_akapitu1"><text:span text:style-name="T20">„Tu też można ćwiczyć”</text:span></text:span><text:span text:style-name="Domyślna_20_czcionka_20_akapitu"><text:span text:style-name="T24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24"> poza szkolnymi boiskami.</text:span></text:span></text:p>
            <text:p text:style-name="P72"/>
          </table:table-cell>
          <table:table-cell table:style-name="Tabela29.A1" office:value-type="string">
            <text:p text:style-name="P73">Nauczyciele SP 91 regularnie korzystają z infrastruktury sportowej oraz terenów sportowo-rekreacyjnych znajdujących się okolicach naszej placówki. W ramach 3.-4. godziny WF w przypadku klas ogólnych niesportowych oraz godzin fakultatywnych dla klas sportowych korzystamy z Łąk Nowohuckich, zalewu nowohuckiego, ale także boisk typu orlik (os. Centrum E) czy też os. Kolorowe. W czasie epidemii jest to model pracy mocno praktykowany przez nauczycieli.</text:p>
          </table:table-cell>
          <table:table-cell table:style-name="Tabela29.A1" office:value-type="string">
            <text:p text:style-name="P73">Nauczyciele SP 91 regularnie korzystają z infrastruktury sportowej oraz terenów sportowo-rekreacyjnych znajdujących się okolicach naszej placówki. W ramach 3.-4. godziny WF w przypadku klas ogólnych niesportowych oraz godzin fakultatywnych dla klas sportowych korzystamy z Łąk Nowohuckich, zalewu nowohuckiego, ale także boisk typu Orlik (os. Centrum E) czy też os. Kolorowe. W czasie epidemii jest to model pracy mocno praktykowany przez nauczycieli.</text:p>
          </table:table-cell>
          <table:table-cell table:style-name="Tabela29.D1" office:value-type="string">
            <text:p text:style-name="P73">Nauczyciele SP 91 regularnie korzystają z infrastruktury sportowej oraz terenów sportowo-rekreacyjnych znajdujących się okolicach naszej placówki. W ramach 3.-4. godziny WF w przypadku klas ogólnych niesportowych oraz godzin fakultatywnych dla klas sportowych korzystamy z Łąk Nowohuckich, zalewu nowohuckiego, ale także boisk typu Orlik (os. Centrum E) czy też os. Kolorowe. W czasie epidemii jest to model pracy mocno praktykowany przez nauczycieli.</text:p>
          </table:table-cell>
        </table:table-row>
        <table:table-row table:style-name="Tabela29.5">
          <table:table-cell table:style-name="Tabela29.A1" office:value-type="string">
            <text:p text:style-name="P139"><text:span text:style-name="Domyślna_20_czcionka_20_akapitu"><text:span text:style-name="T3">Organizacja turniejów międzyszkolnych</text:span></text:span><text:span text:style-name="Domyślna_20_czcionka_20_akapitu"><text:span text:style-name="T59"> w różnych dyscyplinach sportu pod ogólnym hasłem: „Złap formę po pandemii” –</text:span></text:span><text:span text:style-name="Domyślna_20_czcionka_20_akapitu"><text:span text:style-name="T24"> współpraca z Radami Dzielnic, pozyskanie sponsorów.</text:span></text:span></text:p>
            <text:p text:style-name="P72"/>
          </table:table-cell>
          <table:table-cell table:style-name="Tabela29.A1" office:value-type="string">
            <text:p text:style-name="P63"><text:span text:style-name="Domyślna_20_czcionka_20_akapitu"><text:span text:style-name="T59">Ze względu na udział niemal wszystkich dzieci w naszej szkole we współzawodnictwie sportowym organizowanym przez polskie związki sportowe (ZPRP, PZLA, PZP) </text:span></text:span><text:span text:style-name="Domyślna_20_czcionka_20_akapitu"><text:span text:style-name="T24">nie planujemy dodatkowych międzyszkolnych turniejów.</text:span></text:span><text:span text:style-name="Domyślna_20_czcionka_20_akapitu"><text:span text:style-name="T55"> </text:span></text:span><text:span text:style-name="Domyślna_20_czcionka_20_akapitu"><text:span text:style-name="T59">Bierzemy udział we współzawodnictwie w ramach Krakowskiej Olimpiady Młodzieży, zajmując w niej zawsze czołowe miejsca zarówno w klasach 4-6, jak i 7-8.</text:span></text:span></text:p>
          </table:table-cell>
          <table:table-cell table:style-name="Tabela29.A1" office:value-type="string">
            <text:p text:style-name="P63"><text:span text:style-name="Domyślna_20_czcionka_20_akapitu"><text:span text:style-name="T59">Ze względu na udział niemal wszystkich dzieci w naszej szkole we współzawodnictwie sportowym organizowanym przez polskie związki sportowe (ZPRP, PZLA, PZP)</text:span></text:span><text:span text:style-name="Domyślna_20_czcionka_20_akapitu"><text:span text:style-name="T55"> </text:span></text:span><text:span text:style-name="Domyślna_20_czcionka_20_akapitu"><text:span text:style-name="T24">nie planujemy dodatkowych międzyszkolnych turniejów.</text:span></text:span><text:span text:style-name="Domyślna_20_czcionka_20_akapitu"><text:span text:style-name="T55"> </text:span></text:span><text:span text:style-name="Domyślna_20_czcionka_20_akapitu"><text:span text:style-name="T59">Bierzemy udział we współzawodnictwie w ramach Krakowskiej Olimpiady Młodzieży, zajmując w niej zawsze czołowe miejsca zarówno w klasach 4-6, jak i 7-8.</text:span></text:span></text:p>
          </table:table-cell>
          <table:table-cell table:style-name="Tabela29.D1" office:value-type="string">
            <text:p text:style-name="P63"><text:span text:style-name="Domyślna_20_czcionka_20_akapitu"><text:span text:style-name="T59">Ze względu na udział niemal wszystkich dzieci w naszej szkole we współzawodnictwie sportowym organizowanym przez polskie związki sportowe (ZPRP, PZLA, PZP) </text:span></text:span><text:span text:style-name="Domyślna_20_czcionka_20_akapitu"><text:span text:style-name="T24">nie planujemy dodatkowych międzyszkolnych turniejów.</text:span></text:span><text:span text:style-name="Domyślna_20_czcionka_20_akapitu"><text:span text:style-name="T55"> </text:span></text:span><text:span text:style-name="Domyślna_20_czcionka_20_akapitu"><text:span text:style-name="T59">Bierzemy udział we współzawodnictwie w ramach Krakowskiej Olimpiady Młodzieży, zajmując w niej zawsze czołowe miejsca zarówno w klasach 4-6, jak i 7-8.</text:span></text:span></text:p>
          </table:table-cell>
        </table:table-row>
      </table:table>
      <text:p text:style-name="P52"/>
      <text:p text:style-name="P52"/>
      <text:p text:style-name="P52"/>
      <text:p text:style-name="P52"><text:soft-page-break/></text:p>
      <text:p text:style-name="P49"><text:span text:style-name="Domyślna_20_czcionka_20_akapitu"><text:span text:style-name="T45">Szkoła Podstawowa nr 92 </text:span></text:span></text:p>
      <text:p text:style-name="P12"/>
      <table:table table:name="Tabela30" table:style-name="Tabela30">
        <table:table-column table:style-name="Tabela30.A"/>
        <table:table-column table:style-name="Tabela30.B"/>
        <table:table-column table:style-name="Tabela30.C" table:number-columns-repeated="2"/>
        <table:table-row table:style-name="Tabela30.1">
          <table:table-cell table:style-name="Tabela30.A1" office:value-type="string">
            <text:p text:style-name="P55">Propozycje związane <text:line-break/>z promocją zdrowego stylu życia</text:p>
          </table:table-cell>
          <table:table-cell table:style-name="Tabela30.A1" office:value-type="string">
            <text:p text:style-name="P55">MAJ</text:p>
          </table:table-cell>
          <table:table-cell table:style-name="Tabela30.A1" office:value-type="string">
            <text:p text:style-name="P55">CZERWIEC</text:p>
          </table:table-cell>
          <table:table-cell table:style-name="Tabela30.D1" office:value-type="string">
            <text:p text:style-name="P55">WRZESIEŃ</text:p>
          </table:table-cell>
        </table:table-row>
        <table:table-row table:style-name="Tabela30.2">
          <table:table-cell table:style-name="Tabela30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30.A1" office:value-type="string">
            <text:p text:style-name="P63"/>
          </table:table-cell>
          <table:table-cell table:style-name="Tabela30.A1" office:value-type="string">
            <text:p text:style-name="P63"/>
          </table:table-cell>
          <table:table-cell table:style-name="Tabela30.D1" office:value-type="string">
            <text:p text:style-name="P63">Możliwa współpraca ze świetlicą w ramach praktyk pedagogicznych ze studentami AWF w Krakowie.</text:p>
          </table:table-cell>
        </table:table-row>
        <table:table-row table:style-name="Tabela30.3">
          <table:table-cell table:style-name="Tabela30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30.A1" office:value-type="string">
            <text:p text:style-name="P152">Wycieczki rowerowe.</text:p>
            <text:p text:style-name="P152">Wycieczka piesza do Parku Lotników dla klas siódmych. </text:p>
          </table:table-cell>
          <table:table-cell table:style-name="Tabela30.A1" office:value-type="string">
            <text:p text:style-name="P152">Wycieczki rowerowe.</text:p>
            <text:p text:style-name="P152">Zabawa terenowa w podchody klasy siódme.</text:p>
            <text:p text:style-name="P152">Przerwy taneczne na sali gimnastycznej z propozycją prostych układów tanecznych.</text:p>
          </table:table-cell>
          <table:table-cell table:style-name="Tabela30.D1" office:value-type="string">
            <text:p text:style-name="P152">Wycieczki rowerowe.</text:p>
            <text:p text:style-name="P152"/>
          </table:table-cell>
        </table:table-row>
        <table:table-row table:style-name="Tabela30.4">
          <table:table-cell table:style-name="Tabela30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oft-page-break/><text:span text:style-name="Domyślna_20_czcionka_20_akapitu"><text:span text:style-name="T7">miasta (biegi, rowery, wycieczki piesze). Takie działanie mogłoby dodatkowo przynieść w perspektywie efekt zainteresowania aktywnością i odwiedzaniem tych miejsc przez rodziny uczniów (uczeń jako propagator idei wśród najbliższego otoczenia) – zajęcia WF </text:span></text:span><text:span text:style-name="Domyślna_20_czcionka_20_akapitu1"><text:span text:style-name="T7">poza szkolnymi boiskami.</text:span></text:span></text:p>
            <text:p text:style-name="Normalny"/>
          </table:table-cell>
          <table:table-cell table:style-name="Tabela30.A1" office:value-type="string">
            <text:p text:style-name="P63">Zabawy grup świetlicowych oraz klas 1<text:span text:style-name="Domyślna_20_czcionka_20_akapitu"><text:span text:style-name="T21">–</text:span></text:span>3 na terenach parków miejskich i placów <text:soft-page-break/>zabaw.</text:p>
            <text:p text:style-name="P63">Lekcje wychowawcze i spotkania z uczniami klas 4<text:span text:style-name="Domyślna_20_czcionka_20_akapitu"><text:span text:style-name="T21">–</text:span></text:span>8 przeprowadzane na świeżym powietrzu z zajęciami sportowymi i rekreacyjnymi.</text:p>
          </table:table-cell>
          <table:table-cell table:style-name="Tabela30.A1" office:value-type="string">
            <text:p text:style-name="P152">Zabawy grup świetlicowych i klas 1<text:span text:style-name="Domyślna_20_czcionka_20_akapitu"><text:span text:style-name="T21">–</text:span></text:span>3 na terenach parków <text:soft-page-break/>miejskich i placów zabaw.</text:p>
            <text:p text:style-name="P152">Lekcje wychowawcze i spotkania z uczniami klas 4<text:span text:style-name="Domyślna_20_czcionka_20_akapitu"><text:span text:style-name="T21">–</text:span></text:span>8 przeprowadzane na świeżym powietrzu z zajęciami sportowymi i rekreacyjnymi.</text:p>
          </table:table-cell>
          <table:table-cell table:style-name="Tabela30.D1" office:value-type="string">
            <text:p text:style-name="P63">Zabawy grup świetlicowych i klas 1<text:span text:style-name="Domyślna_20_czcionka_20_akapitu"><text:span text:style-name="T21">–</text:span></text:span>3 na terenach parków miejskich i placów zabaw.</text:p>
            <text:p text:style-name="P63"><text:soft-page-break/></text:p>
            <text:p text:style-name="P63">Lekcje wychowawcze i spotkania z uczniami klas 4<text:span text:style-name="Domyślna_20_czcionka_20_akapitu"><text:span text:style-name="T21">–</text:span></text:span>8 przeprowadzane na świeżym powietrzu z zajęciami sportowymi i rekreacyjnymi.</text:p>
          </table:table-cell>
        </table:table-row>
        <table:table-row table:style-name="Tabela30.5">
          <table:table-cell table:style-name="Tabela30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30.A1" office:value-type="string">
            <text:p text:style-name="P63"/>
          </table:table-cell>
          <table:table-cell table:style-name="Tabela30.A1" office:value-type="string">
            <text:p text:style-name="P63"/>
          </table:table-cell>
          <table:table-cell table:style-name="Tabela30.D1" office:value-type="string">
            <text:p text:style-name="P29"/>
          </table:table-cell>
        </table:table-row>
      </table:table>
      <text:p text:style-name="P5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9"><text:soft-page-break/><text:span text:style-name="Domyślna_20_czcionka_20_akapitu"><text:span text:style-name="T45">Szkoła Podstawowa nr 93</text:span></text:span></text:p>
      <text:p text:style-name="P12"/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2"/>
        <table:table-row table:style-name="Tabela31.1">
          <table:table-cell table:style-name="Tabela31.A1" office:value-type="string">
            <text:p text:style-name="P55">Propozycje związane <text:line-break/>z promocją zdrowego stylu życia</text:p>
          </table:table-cell>
          <table:table-cell table:style-name="Tabela31.A1" office:value-type="string">
            <text:p text:style-name="P55">MAJ</text:p>
          </table:table-cell>
          <table:table-cell table:style-name="Tabela31.A1" office:value-type="string">
            <text:p text:style-name="P55">CZERWIEC</text:p>
          </table:table-cell>
          <table:table-cell table:style-name="Tabela31.D1" office:value-type="string">
            <text:p text:style-name="P55">WRZESIEŃ</text:p>
          </table:table-cell>
        </table:table-row>
        <table:table-row table:style-name="Tabela31.2">
          <table:table-cell table:style-name="Tabela31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</text:span></text:span><text:span text:style-name="Domyślna_20_czcionka_20_akapitu1"><text:span text:style-name="T7">w ramach dotychczasowej współpracy na przykład przy organizacji praktyk studenckich).</text:span></text:span></text:p>
          </table:table-cell>
          <table:table-cell table:style-name="Tabela31.A1" office:value-type="string">
            <text:p text:style-name="P63">Cykliczne zajęcia ruchowe organizowane przez wychowawców świetlicy (np. gra w dwa ognie, minikoszykówka, tor przeszkód).</text:p>
          </table:table-cell>
          <table:table-cell table:style-name="Tabela31.A1" office:value-type="string">
            <text:p text:style-name="P63">Miesiąc sportu w świetlicy szkolnej – zajęcia ruchowe z podopiecznymi świetlicy prowadzone przez wychowawców przynajmniej jeden raz w tygodniu z wykorzystaniem infrastruktury sportowej szkoły. Propozycje aktywności:</text:p>
            <text:list xml:id="list784173264213379052" text:style-name="L28">
              <text:list-header>
                <text:p text:style-name="P295"><text:span text:style-name="Domyślna_20_czcionka_20_akapitu"><text:span text:style-name="T21">– </text:span></text:span>miniturniej w grę w klasy,</text:p>
                <text:p text:style-name="P295"><text:span text:style-name="Domyślna_20_czcionka_20_akapitu"><text:span text:style-name="T21">– </text:span></text:span>zabawy ruchowe na boisku szkolnym,</text:p>
                <text:p text:style-name="P295"><text:span text:style-name="Domyślna_20_czcionka_20_akapitu"><text:span text:style-name="T21">– </text:span></text:span>zajęcia relaksacyjne na świeżym powietrzu.</text:p>
              </text:list-header>
            </text:list>
          </table:table-cell>
          <table:table-cell table:style-name="Tabela31.D1" office:value-type="string">
            <text:p text:style-name="P63">Kontynuacja cyklicznych zajęć ruchowych organizowanych przez wychowawców świetlicy.</text:p>
          </table:table-cell>
        </table:table-row>
        <table:table-row table:style-name="Tabela31.3">
          <table:table-cell table:style-name="Tabela31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31.A1" office:value-type="string">
            <text:p text:style-name="P152"><text:s/></text:p>
          </table:table-cell>
          <table:table-cell table:style-name="Tabela31.A1" office:value-type="string">
            <text:p text:style-name="P152">Dzień Dziecka na sportowo.</text:p>
          </table:table-cell>
          <table:table-cell table:style-name="Tabela31.D1" office:value-type="string">
            <text:p text:style-name="P152"><text:s/>Piknik sportowy dla przedszkolaków.</text:p>
          </table:table-cell>
        </table:table-row>
        <text:soft-page-break/>
        <table:table-row table:style-name="Tabela31.4">
          <table:table-cell table:style-name="Tabela31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31.A1" office:value-type="string">
            <text:p text:style-name="P63"/>
          </table:table-cell>
          <table:table-cell table:style-name="Tabela31.A1" office:value-type="string">
            <text:p text:style-name="P63"/>
          </table:table-cell>
          <table:table-cell table:style-name="Tabela31.D1" office:value-type="string">
            <text:p text:style-name="P63"/>
          </table:table-cell>
        </table:table-row>
        <table:table-row table:style-name="Tabela31.5">
          <table:table-cell table:style-name="Tabela31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31.A1" office:value-type="string">
            <text:p text:style-name="P63">Międzyszkolny turniej piłki nożnej.</text:p>
          </table:table-cell>
          <table:table-cell table:style-name="Tabela31.A1" office:value-type="string">
            <text:p text:style-name="P63">Międzyszkolny turniej piłki nożnej.</text:p>
          </table:table-cell>
          <table:table-cell table:style-name="Tabela31.D1" office:value-type="string">
            <text:p text:style-name="P29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11"><text:soft-page-break/><text:span text:style-name="Domyślna_20_czcionka_20_akapitu1"><text:span text:style-name="T62"><text:s text:c="115"/></text:span></text:span><text:span text:style-name="Domyślna_20_czcionka_20_akapitu1"><text:span text:style-name="T1">Szkoła Podstawowa nr 95 </text:span></text:span></text:p>
      <text:p text:style-name="P104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05">Propozycje związane <text:line-break/>z promocją zdrowego stylu życia</text:p>
          </table:table-cell>
          <table:table-cell table:style-name="Tabela32.A1" office:value-type="string">
            <text:p text:style-name="P105">MAJ</text:p>
          </table:table-cell>
          <table:table-cell table:style-name="Tabela32.A1" office:value-type="string">
            <text:p text:style-name="P105">CZERWIEC</text:p>
          </table:table-cell>
          <table:table-cell table:style-name="Tabela32.A1" office:value-type="string">
            <text:p text:style-name="P105">WRZESIEŃ</text:p>
          </table:table-cell>
        </table:table-row>
        <table:table-row table:style-name="Tabela32.2">
          <table:table-cell table:style-name="Tabela32.A1" office:value-type="string">
            <text:p text:style-name="P94"><text:span text:style-name="Domyślna_20_czcionka_20_akapitu1"><text:span text:style-name="T17">„Aktywna świetlica”</text:span></text:span><text:span text:style-name="Domyślna_20_czcionka_20_akapitu1"><text:span text:style-name="T7"> – zajęcia ruchowe z wykorzystaniem infrastruktury sportowej szkoły prowadzone w ramach zajęć świetlicowych przy wsparciu studentów AWF (jeśli warunki na to pozwolą, działania prowadzone w ramach dotychczasowej współpracy na przykład przy organizacji praktyk studenckich).</text:span></text:span></text:p>
          </table:table-cell>
          <table:table-cell table:style-name="Tabela32.A1" office:value-type="string">
            <text:p text:style-name="P109">Świetlicowy projekt sportowy <text:s/>„W zdrowym ciele zdrowy duch” <text:span text:style-name="Domyślna_20_czcionka_20_akapitu"><text:span text:style-name="T21">–</text:span></text:span> realizowany przez wychowawców świetlicy.</text:p>
            <text:p text:style-name="P109"/>
            <text:p text:style-name="P109">Cykl zajęć dla grup świetlicowych „Na boisko!”.</text:p>
          </table:table-cell>
          <table:table-cell table:style-name="Tabela32.A1" office:value-type="string">
            <text:p text:style-name="P109">Świetlicowy projekt sportowy „W zdrowym ciele zdrowy duch” <text:span text:style-name="Domyślna_20_czcionka_20_akapitu"><text:span text:style-name="T21">–</text:span></text:span> realizowany przez wychowawców świetlicy.</text:p>
            <text:p text:style-name="P109"/>
            <text:p text:style-name="P109"><text:s/>Cykl zajęć dla grup świetlicowych „Na boisko!”.</text:p>
          </table:table-cell>
          <table:table-cell table:style-name="Tabela32.A1" office:value-type="string">
            <text:p text:style-name="P109">Praktyki studentów AWF, praktyka pedagogiczna <text:span text:style-name="Domyślna_20_czcionka_20_akapitu"><text:span text:style-name="T21">–</text:span></text:span> zajęcia sportowe na świetlicy. </text:p>
            <text:p text:style-name="P109"/>
            <text:p text:style-name="P109"><text:s/>Cykl zajęć dla grup świetlicowych „Na boisko!”.</text:p>
          </table:table-cell>
        </table:table-row>
        <table:table-row table:style-name="Tabela32.3">
          <table:table-cell table:style-name="Tabela32.A1" office:value-type="string">
            <text:p text:style-name="P145"><text:span text:style-name="Domyślna_20_czcionka_20_akapitu1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1"><text:span text:style-name="T7">na przykład Dni Rodziny Krakowskiej, Dzień Dziecka – organizacja na sportowo, sportowa sobota przy szkole – wspólne ćwiczenia.</text:span></text:span></text:p>
            <text:p text:style-name="P145"><text:span text:style-name="Domyślna_20_czcionka_20_akapitu1"><text:span text:style-name="T48"><text:s/></text:span></text:span><text:span text:style-name="Domyślna_20_czcionka_20_akapitu1"><text:span text:style-name="T7">Aktywne przerwy międzylekcyjne.</text:span></text:span></text:p>
          </table:table-cell>
          <table:table-cell table:style-name="Tabela32.A1" office:value-type="string">
            <text:p text:style-name="P152"><text:s/>Aktywne przerwy na świeżym powietrzu. </text:p>
            <text:p text:style-name="P152"><text:s/>Rowerowe tory przeszkód <text:s/>na terenie rekreacyjnym szkoły.</text:p>
            <text:p text:style-name="P152"><text:s/>Lekcje WF na boisku szkolnym.</text:p>
            <text:p text:style-name="P152">Udział w akcji „Rowerowy Maj” <text:span text:style-name="Domyślna_20_czcionka_20_akapitu"><text:span text:style-name="T21">–</text:span></text:span> przyjazd do szkoły na rowerze lub hulajnodze.</text:p>
            <text:p text:style-name="P152"/>
          </table:table-cell>
          <table:table-cell table:style-name="Tabela32.A1" office:value-type="string">
            <text:p text:style-name="P152"><text:s/>Aktywne przerwy na świeżym <text:s/>powietrzu.</text:p>
            <text:p text:style-name="P152"><text:s/>Przejazd rowerowy przez Kraków.</text:p>
            <text:p text:style-name="P152"><text:s/>Lekcje WF na boisku szkolnym.</text:p>
            <text:p text:style-name="P152">Dzień sportu lub festyn rekreacyjno-sportowy <text:span text:style-name="Domyślna_20_czcionka_20_akapitu"><text:span text:style-name="T21">–</text:span></text:span> gry i zabawy na boiskach i placu rekreacyjnym.</text:p>
          </table:table-cell>
          <table:table-cell table:style-name="Tabela32.A1" office:value-type="string">
            <text:p text:style-name="P152"><text:s/>Aktywne przerwy na świeżym powietrzu.</text:p>
            <text:p text:style-name="P152"><text:s/>Wycieczka rowerowa dla chętnych.</text:p>
            <text:p text:style-name="P152">Lekcje WF na boisku szkolnym.</text:p>
          </table:table-cell>
        </table:table-row>
        <table:table-row table:style-name="Tabela32.4">
          <table:table-cell table:style-name="Tabela32.A1" office:value-type="string">
            <text:p text:style-name="P148"><text:span text:style-name="Domyślna_20_czcionka_20_akapitu1"><text:span text:style-name="T17">„Tu też można ćwiczyć”</text:span></text:span><text:span text:style-name="Domyślna_20_czcionka_20_akapitu1"><text:span text:style-name="T7"> – realizacja 3. i 4. godziny WF z wykorzystaniem rekreacyjnych terenów miasta (biegi, rowery, wycieczki piesze). Takie działanie mogłoby dodatkowo przynieść w perspektywie efekt zaintere</text:span></text:span><text:soft-page-break/><text:span text:style-name="Domyślna_20_czcionka_20_akapitu1"><text:span text:style-name="T7">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</table:table-cell>
          <table:table-cell table:style-name="Tabela32.A1" office:value-type="string">
            <text:p text:style-name="P109"/>
          </table:table-cell>
          <table:table-cell table:style-name="Tabela32.A1" office:value-type="string">
            <text:p text:style-name="P109"/>
          </table:table-cell>
          <table:table-cell table:style-name="Tabela32.A1" office:value-type="string">
            <text:p text:style-name="P152">Wycieczka rowerowa dla chętnych dzieci z rodzicami.</text:p>
            <text:p text:style-name="P109"/>
          </table:table-cell>
        </table:table-row>
        <table:table-row table:style-name="Tabela32.5">
          <table:table-cell table:style-name="Tabela32.A1" office:value-type="string">
            <text:p text:style-name="P145"><text:span text:style-name="Domyślna_20_czcionka_20_akapitu1"><text:span text:style-name="T1">Organizacja turniejów międzyszkolnych</text:span></text:span> w różnych dyscyplinach sportu pod ogólnym hasłem: „Złap formę po pandemii” –<text:span text:style-name="Domyślna_20_czcionka_20_akapitu1"><text:span text:style-name="T7"> współpraca z Radami Dzielnic, pozyskanie sponsorów.</text:span></text:span></text:p>
          </table:table-cell>
          <table:table-cell table:style-name="Tabela32.A1" office:value-type="string">
            <text:p text:style-name="P109"/>
          </table:table-cell>
          <table:table-cell table:style-name="Tabela32.A1" office:value-type="string">
            <text:p text:style-name="P109">Współpraca ze Szkołami III Dzielnicy oraz Radą III Dzielnicy w ramach organizacji turniejów międzyszkolnych z piłki nożnej.</text:p>
          </table:table-cell>
          <table:table-cell table:style-name="Tabela32.A1" office:value-type="string">
            <text:p text:style-name="P102">Szkolny miniturniej piłki nożnej lub koszykówki na poszczególnych poziomach klas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9"><text:span text:style-name="Domyślna_20_czcionka_20_akapitu"><text:span text:style-name="T45">Szkoła Podstawowa z Oddziałami Integracyjnymi nr 98</text:span></text:span></text:p>
      <text:p text:style-name="P12"/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2"/>
        <table:table-row table:style-name="Tabela33.1">
          <table:table-cell table:style-name="Tabela33.A1" office:value-type="string">
            <text:p text:style-name="P55">Propozycje związane <text:line-break/>z promocją zdrowego stylu życia</text:p>
          </table:table-cell>
          <table:table-cell table:style-name="Tabela33.A1" office:value-type="string">
            <text:p text:style-name="P55">MAJ</text:p>
          </table:table-cell>
          <table:table-cell table:style-name="Tabela33.A1" office:value-type="string">
            <text:p text:style-name="P55">CZERWIEC</text:p>
          </table:table-cell>
          <table:table-cell table:style-name="Tabela33.D1" office:value-type="string">
            <text:p text:style-name="P55">WRZESIEŃ</text:p>
          </table:table-cell>
        </table:table-row>
        <table:table-row table:style-name="Tabela33.2">
          <table:table-cell table:style-name="Tabela33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33.A1" office:value-type="string">
            <text:list xml:id="list192748548713197750" text:style-name="L29">
              <text:list-header>
                <text:p text:style-name="P310">Tory przeszkód.</text:p>
                <text:p text:style-name="P310"/>
                <text:p text:style-name="P310">Gry i zabawy zręcznościowe.</text:p>
                <text:p text:style-name="P310"/>
                <text:p text:style-name="P310">Gry zespołowe.</text:p>
                <text:p text:style-name="P310"/>
                <text:p text:style-name="P310">Placyk zabaw – swobodna aktywność.</text:p>
              </text:list-header>
            </text:list>
            <text:p text:style-name="P63"/>
            <text:p text:style-name="P63"/>
          </table:table-cell>
          <table:table-cell table:style-name="Tabela33.A1" office:value-type="string">
            <text:list xml:id="list34493386" text:continue-numbering="true" text:style-name="L29">
              <text:list-header>
                <text:p text:style-name="P310">Zajęcia rytmiczno-taneczne, np. just dance, aerobic.</text:p>
                <text:p text:style-name="P310"/>
                <text:p text:style-name="P310">Zabawy i gry ruchowe.<text:line-break/></text:p>
              </text:list-header>
            </text:list>
          </table:table-cell>
          <table:table-cell table:style-name="Tabela33.D1" office:value-type="string">
            <text:list xml:id="list34497691" text:continue-numbering="true" text:style-name="L29">
              <text:list-header>
                <text:p text:style-name="P310"><text:s/>Gry wymagające współpracy zespołu: np. dwa ognie, rybki w sieci, koszykówka, siatkówka.</text:p>
                <text:p text:style-name="P310"/>
                <text:p text:style-name="P310"><text:s/>Gry wymagające sprawności indywidualnej: np. ogień-woda, wyścigi, tenis stołowy.</text:p>
              </text:list-header>
            </text:list>
          </table:table-cell>
        </table:table-row>
        <text:soft-page-break/>
        <table:table-row table:style-name="Tabela33.3">
          <table:table-cell table:style-name="Tabela33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33.A1" office:value-type="string">
            <text:p text:style-name="P152"><text:s/></text:p>
          </table:table-cell>
          <table:table-cell table:style-name="Tabela33.A1" office:value-type="string">
            <text:p text:style-name="P152">Dzień Dziecka na sportowo.</text:p>
          </table:table-cell>
          <table:table-cell table:style-name="Tabela33.D1" office:value-type="string">
            <text:p text:style-name="P152"/>
          </table:table-cell>
        </table:table-row>
        <table:table-row table:style-name="Tabela33.4">
          <table:table-cell table:style-name="Tabela33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33.A1" office:value-type="string">
            <text:p text:style-name="P63"/>
          </table:table-cell>
          <table:table-cell table:style-name="Tabela33.A1" office:value-type="string">
            <text:p text:style-name="P63">Zajęcia rekreacyjne nad Zalewem Nowohuckim.</text:p>
          </table:table-cell>
          <table:table-cell table:style-name="Tabela33.D1" office:value-type="string">
            <text:p text:style-name="P63"/>
          </table:table-cell>
        </table:table-row>
        <table:table-row table:style-name="Tabela33.5">
          <table:table-cell table:style-name="Tabela33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><text:soft-page-break/></text:p>
          </table:table-cell>
          <table:table-cell table:style-name="Tabela33.A1" office:value-type="string">
            <text:p text:style-name="P63"/>
          </table:table-cell>
          <table:table-cell table:style-name="Tabela33.A1" office:value-type="string">
            <text:p text:style-name="P63"/>
          </table:table-cell>
          <table:table-cell table:style-name="Tabela33.D1" office:value-type="string">
            <text:p text:style-name="P29"/>
          </table:table-cell>
        </table:table-row>
      </table:table>
      <text:p text:style-name="P51"/>
      <text:p text:style-name="P51"/>
      <text:p text:style-name="P49"><text:span text:style-name="Domyślna_20_czcionka_20_akapitu"><text:span text:style-name="T1">Szkoła Podstawowa nr 100</text:span></text:span></text:p>
      <text:p text:style-name="P12"/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2"/>
        <table:table-row table:style-name="Tabela34.1">
          <table:table-cell table:style-name="Tabela34.A1" office:value-type="string">
            <text:p text:style-name="P55">Propozycje związane <text:line-break/>z promocją zdrowego stylu życia</text:p>
          </table:table-cell>
          <table:table-cell table:style-name="Tabela34.A1" office:value-type="string">
            <text:p text:style-name="P55">MAJ</text:p>
          </table:table-cell>
          <table:table-cell table:style-name="Tabela34.A1" office:value-type="string">
            <text:p text:style-name="P55">CZERWIEC</text:p>
          </table:table-cell>
          <table:table-cell table:style-name="Tabela34.D1" office:value-type="string">
            <text:p text:style-name="P55">WRZESIEŃ</text:p>
          </table:table-cell>
        </table:table-row>
        <table:table-row table:style-name="Tabela34.2">
          <table:table-cell table:style-name="Tabela34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34.A1" office:value-type="string">
            <text:p text:style-name="P63">Zajęcia ruchowe, gry i zabawy na boiskach szkolnych, sali zabaw i sali gimnastycznej realizowane w ramach świetlicy szkolnej dla klas 1<text:span text:style-name="Domyślna_20_czcionka_20_akapitu"><text:span text:style-name="T21">–</text:span></text:span>6.</text:p>
            <text:p text:style-name="P63"/>
            <text:p text:style-name="P63">Zajęcia cheerleaders.</text:p>
            <text:p text:style-name="P63"/>
            <text:p text:style-name="P63">Zajęcia z gimnastyki korekcyjnej dla klas 1<text:span text:style-name="Domyślna_20_czcionka_20_akapitu"><text:span text:style-name="T21">–</text:span></text:span>3.</text:p>
            <text:p text:style-name="P63"/>
            <text:p text:style-name="P63">Zajęcia podnoszące możliwości motoryczne w klasach 1.</text:p>
          </table:table-cell>
          <table:table-cell table:style-name="Tabela34.A1" office:value-type="string">
            <text:p text:style-name="P63">Zajęcia ruchowe, gry i zabawy na boiskach szkolnych, sali zabaw i sali gimnastycznej realizowane w ramach świetlicy szkolnej dla klas 1<text:span text:style-name="Domyślna_20_czcionka_20_akapitu"><text:span text:style-name="T21">–</text:span></text:span>6.</text:p>
            <text:p text:style-name="P63"/>
            <text:p text:style-name="P63">Zajęcia cheerleaders.</text:p>
            <text:p text:style-name="P63"/>
            <text:p text:style-name="P63">Zajęcia z gimnastyki korekcyjnej dla klas 1<text:span text:style-name="Domyślna_20_czcionka_20_akapitu"><text:span text:style-name="T21">–</text:span></text:span>3.</text:p>
            <text:p text:style-name="P63"/>
            <text:p text:style-name="P63">Zajęcia podnoszące możliwości motoryczne w klasach 1.</text:p>
          </table:table-cell>
          <table:table-cell table:style-name="Tabela34.D1" office:value-type="string">
            <text:p text:style-name="P63"><text:s/>Zajęcia ruchowe, gry i zabawy na boiskach szkolnych, sali zabaw i sali gimnastycznej realizowane w ramach świetlicy szkolnej dla klas 1<text:span text:style-name="Domyślna_20_czcionka_20_akapitu"><text:span text:style-name="T21">–</text:span></text:span>6.</text:p>
            <text:p text:style-name="P63"/>
            <text:p text:style-name="P63"><text:s/>Zajęcia cheerleaders.</text:p>
            <text:p text:style-name="P63"/>
            <text:p text:style-name="P63"><text:s/>Zajęcia z gimnastyki korekcyjnej dla klas 1<text:span text:style-name="Domyślna_20_czcionka_20_akapitu"><text:span text:style-name="T21">–</text:span></text:span>3.</text:p>
            <text:p text:style-name="P63"/>
            <text:p text:style-name="P63"><text:s/>Zajęcia podnoszące możliwości motoryczne w klasach 1.</text:p>
          </table:table-cell>
        </table:table-row>
        <table:table-row table:style-name="Tabela34.3">
          <table:table-cell table:style-name="Tabela34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</text:span></text:span><text:soft-page-break/><text:span text:style-name="Domyślna_20_czcionka_20_akapitu"><text:span text:style-name="T7">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34.A1" office:value-type="string">
            <text:p text:style-name="P152">Aktywne przerwy międzylekcyjne organizowane przez nauczycieli WF (małe turnieje 2x2 i 3x3).</text:p>
            <text:p text:style-name="P152">Zajęcia taneczne – nowoczesne formy gimnastyczne.</text:p>
            <text:p text:style-name="P152">Zachęcanie do brania udziału w wydarzeniach, zajęciach sportowych organizowanych na terenie szkoły i poza nią, <text:soft-page-break/>motywacja ze strony nauczyciela, zachęcanie do zdrowej i zbilansowanej diety (lekcje tematyczne), prowadzenie zajęć o tematyce prozdrowotnej, zdrowe żywienie, piramida żywieniowa, formy aktywnego wypoczynku, radzenie sobie ze stresem.</text:p>
            <text:p text:style-name="P152">Szkoła objęta ministerialnym programem nadzorowanym przez Polski Związek Koszykówki – SMOK (Szkolne Młodzieżowe Ośrodki Koszykówki) – dla dzieci klas 1<text:span text:style-name="Domyślna_20_czcionka_20_akapitu"><text:span text:style-name="T21">–</text:span></text:span>5, 4 x w tygodniu 1,5 godz. oraz KOSSM (Koszykarskie Ośrodki Sportowego Szkolenia Młodzieży) – dla chłopców klas 6<text:span text:style-name="Domyślna_20_czcionka_20_akapitu"><text:span text:style-name="T21">–</text:span></text:span>8 – 4 x w tygodniu 1,5 godz.</text:p>
            <text:p text:style-name="P152">Prowadzenie zajęć z minikoszykówki dla dziewcząt i chłopców klas 1<text:span text:style-name="Domyślna_20_czcionka_20_akapitu"><text:span text:style-name="T21">–</text:span></text:span>3 przy współpracy z klubami TS Wisła i Stowarzyszenie Krakowska Koszykówka Młodzieżowa (dla każdej grupy 2x w tygodniu).</text:p>
          </table:table-cell>
          <table:table-cell table:style-name="Tabela34.A1" office:value-type="string">
            <text:p text:style-name="P152">Aktywne przerwy międzylekcyjne organizowane przez nauczycieli WF (małe turnieje 2x2 i 3x3).</text:p>
            <text:p text:style-name="P152">Zajęcia taneczne – nowoczesne formy gimnastyczne.</text:p>
            <text:p text:style-name="P152">Zachęcanie do brania udziału w wydarzeniach, zajęciach sportowych organizowanych na terenie szkoły i poza nią, <text:soft-page-break/>motywacja ze strony nauczyciela, zachęcanie do zdrowej i zbilansowanej diety (lekcje tematyczne), prowadzenie zajęć o tematyce prozdrowotnej, zdrowe żywienie, piramida żywieniowa, formy aktywnego wypoczynku, radzenie sobie ze stresem.</text:p>
            <text:p text:style-name="P152">Szkoła objęta ministerialnym programem nadzorowanym przez Polski Związek Koszykówki – SMOK (Szkolne Młodzieżowe Ośrodki Koszykówki) – dla dzieci klas 1<text:span text:style-name="Domyślna_20_czcionka_20_akapitu"><text:span text:style-name="T21">–</text:span></text:span>5, 4 x w tygodniu 1,5 godz. <text:s/>oraz KOSSM (Koszykarskie Ośrodki Sportowego Szkolenia Młodzieży) – dla chłopców klas 6<text:span text:style-name="Domyślna_20_czcionka_20_akapitu"><text:span text:style-name="T21">–</text:span></text:span>8 – 4 x w tygodniu 1,5 godz.</text:p>
            <text:p text:style-name="P152">Prowadzenie zajęć z minikoszykówki dla dziewcząt i chłopców klas 1<text:span text:style-name="Domyślna_20_czcionka_20_akapitu"><text:span text:style-name="T21">–</text:span></text:span>3 przy współpracy z klubami TS Wisła i Stowarzyszenie Krakowska Koszykówka Młodzieżowa (dla każdej grupy 2x w tygodniu).</text:p>
            <text:p text:style-name="P152">Organizacja szkolnego Dnia Sportu z okazji Dnia Dziecka.</text:p>
          </table:table-cell>
          <table:table-cell table:style-name="Tabela34.D1" office:value-type="string">
            <text:p text:style-name="P152"><text:s/>Aktywne przerwy międzylekcyjne organizowane przez nauczycieli WF (małe turnieje 2x2 i 3x3).</text:p>
            <text:p text:style-name="P152"><text:s/>Zajęcia taneczne – nowoczesne formy gimnastyczne.</text:p>
            <text:p text:style-name="P152"><text:s/>Zachęcanie do brania udziału w wydarzeniach, zajęciach sportowych organizowanych na terenie szkoły i poza nią, motywacja ze <text:soft-page-break/>strony nauczyciela, zachęcanie do zdrowej i zbilansowanej diety (lekcje tematyczne), prowadzenie zajęć o tematyce prozdrowotnej, zdrowe żywienie, piramida żywieniowa, formy aktywnego wypoczynku, radzenie sobie ze stresem.</text:p>
            <text:p text:style-name="P152"><text:s/>Szkoła objęta ministerialnym programem nadzorowanym przez Polski Związek Koszykówki – SMOK (Szkolne Młodzieżowe Ośrodki Koszykówki) – dla dzieci klas 1<text:span text:style-name="Domyślna_20_czcionka_20_akapitu"><text:span text:style-name="T21">–</text:span></text:span>5, 4 x w tygodniu 1,5 godz. <text:s/>oraz KOSSM (Koszykarskie Ośrodki Sportowego Szkolenia Młodzieży) – dla chłopców klas 6<text:span text:style-name="Domyślna_20_czcionka_20_akapitu"><text:span text:style-name="T21">–</text:span></text:span>8 – 4 x w tygodniu 1,5 godz.</text:p>
            <text:p text:style-name="P152"><text:s/>Prowadzenie zajęć z minikoszykówki dla dziewcząt i chłopców klas 1<text:span text:style-name="Domyślna_20_czcionka_20_akapitu"><text:span text:style-name="T21">–</text:span></text:span>3 przy współpracy z klubami TS Wisła i Stowarzyszenie Krakowska Koszykówka Młodzieżowa (dla każdej grupy 2x w tygodniu).</text:p>
          </table:table-cell>
        </table:table-row>
        <table:table-row table:style-name="Tabela34.4">
          <table:table-cell table:style-name="Tabela34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oft-page-break/><text:span text:style-name="Domyślna_20_czcionka_20_akapitu"><text:span text:style-name="T7">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34.A1" office:value-type="string">
            <text:p text:style-name="P63">Wycieczki piesze do pobliskiego Parku Lotników przy AWF Kraków, <text:soft-page-break/>korzystanie z ich infrastruktury sportowej.</text:p>
            <text:p text:style-name="P63"/>
            <text:p text:style-name="P63">Zabawy w podchody, biegi na orientację.</text:p>
            <text:p text:style-name="P63"/>
            <text:p text:style-name="P63">Klasy 3 – cotygodniowe zajęcia na basenie.</text:p>
          </table:table-cell>
          <table:table-cell table:style-name="Tabela34.A1" office:value-type="string">
            <text:p text:style-name="P63">Wycieczki piesze do pobliskiego Parku Lotników przy AWF Kraków, <text:soft-page-break/>korzystanie z ich infrastruktury sportowej.</text:p>
            <text:p text:style-name="P63"/>
            <text:p text:style-name="P63">Zabawy w podchody, biegi na orientację.</text:p>
            <text:list xml:id="list7851744788498910" text:style-name="L30">
              <text:list-header>
                <text:p text:style-name="P311"/>
              </text:list-header>
            </text:list>
            <text:p text:style-name="P63">Klasy 3 – cotygodniowe zajęcia na basenie.</text:p>
          </table:table-cell>
          <table:table-cell table:style-name="Tabela34.D1" office:value-type="string">
            <text:p text:style-name="P63"><text:s/>Wycieczki piesze do pobliskiego Parku Lotników przy AWF Kraków, korzystanie z ich <text:soft-page-break/>infrastruktury sportowej.</text:p>
            <text:p text:style-name="P63"/>
            <text:p text:style-name="P63"><text:s/>Zabawy w podchody, biegi na orientację.</text:p>
            <text:p text:style-name="P63"/>
            <text:p text:style-name="P63"><text:s/>Klasy 3 – cotygodniowe zajęcia na basenie.</text:p>
          </table:table-cell>
        </table:table-row>
        <table:table-row table:style-name="Tabela34.5">
          <table:table-cell table:style-name="Tabela34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34.A1" office:value-type="string">
            <text:p text:style-name="P63">Udział w rozgrywkach organizowanych przez KOZkosz.</text:p>
            <text:p text:style-name="P63"/>
            <text:p text:style-name="P63">Udział dzieci z klas 1<text:span text:style-name="Domyślna_20_czcionka_20_akapitu"><text:span text:style-name="T21">–</text:span></text:span>3 w turniejach ligi CanPack organizowanych przez TS Wisła.</text:p>
            <text:p text:style-name="P63"/>
            <text:p text:style-name="P63">Udział w Igrzyskach Dzieci i Igrzyskach Młodzieży Szkolnej.</text:p>
          </table:table-cell>
          <table:table-cell table:style-name="Tabela34.A1" office:value-type="string">
            <text:p text:style-name="P63">Udział w rozgrywkach organizowanych przez KOZkosz.</text:p>
            <text:p text:style-name="P63"/>
            <text:p text:style-name="P63">Udział dzieci z klas 1<text:span text:style-name="Domyślna_20_czcionka_20_akapitu"><text:span text:style-name="T21">–</text:span></text:span>3 w turniejach ligi CanPack organizowanych przez TS Wisła.</text:p>
            <text:p text:style-name="P63"/>
            <text:p text:style-name="P63"><text:span text:style-name="Domyślna_20_czcionka_20_akapitu"><text:span text:style-name="T31">Udział</text:span></text:span><text:span text:style-name="Domyślna_20_czcionka_20_akapitu"><text:span text:style-name="T56"> </text:span></text:span>w Igrzyskach Dzieci i Igrzyskach Młodzieży Szkolnej.</text:p>
            <text:p text:style-name="P63"/>
            <text:p text:style-name="P31">Organizacja szkolnego turnieju „Tańcz, tańcz, tańcz…”.</text:p>
          </table:table-cell>
          <table:table-cell table:style-name="Tabela34.D1" office:value-type="string">
            <text:p text:style-name="P63"><text:s/>Udział w rozgrywkach organizowanych przez KOZkosz.</text:p>
            <text:p text:style-name="P63"><text:s/></text:p>
            <text:p text:style-name="P63"><text:s/>Udział dzieci z klas 1<text:span text:style-name="Domyślna_20_czcionka_20_akapitu"><text:span text:style-name="T21">–</text:span></text:span>3 w turniejach ligi CanPack organizowanych przez TS Wisła.</text:p>
            <text:p text:style-name="P63"/>
            <text:p text:style-name="P63"><text:span text:style-name="Domyślna_20_czcionka_20_akapitu"><text:span text:style-name="T7"><text:s/>Udział w Igrzyskach Dzieci i Igrzyskach Młodzieży Szkolnej.</text:span></text:span></text:p>
            <text:p text:style-name="P31"><text:s/>Planowana organizacja turnieju dla klas 1<text:span text:style-name="Domyślna_20_czcionka_20_akapitu"><text:span text:style-name="T50">–</text:span></text:span>3 w minikoszykówce, który nie odbył się z powodów epidemiologicznych.</text:p>
            <text:p text:style-name="P31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4"><text:span text:style-name="Domyślna_20_czcionka_20_akapitu"><text:span text:style-name="T13">Szkoła Podstawowa nr 101 </text:span></text:span></text:p>
      <text:p text:style-name="P40"><text:soft-pag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32">Propozycje związane <text:line-break/>z promocją zdrowego stylu życia</text:p>
          </table:table-cell>
          <table:table-cell table:style-name="Tabela35.A1" office:value-type="string">
            <text:p text:style-name="P32">MAJ</text:p>
          </table:table-cell>
          <table:table-cell table:style-name="Tabela35.A1" office:value-type="string">
            <text:p text:style-name="P32">CZERWIEC</text:p>
          </table:table-cell>
          <table:table-cell table:style-name="Tabela35.D1" office:value-type="string">
            <text:p text:style-name="P32">WRZESIEŃ</text:p>
          </table:table-cell>
        </table:table-row>
        <table:table-row table:style-name="Tabela35.2">
          <table:table-cell table:style-name="Tabela35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35.A1" office:value-type="string">
            <text:p text:style-name="Normalny"/>
          </table:table-cell>
          <table:table-cell table:style-name="Tabela35.A1" office:value-type="string">
            <text:p text:style-name="Normalny"/>
          </table:table-cell>
          <table:table-cell table:style-name="Tabela35.D1" office:value-type="string">
            <text:p text:style-name="P25"/>
          </table:table-cell>
        </table:table-row>
        <table:table-row table:style-name="Tabela35.3">
          <table:table-cell table:style-name="Tabela35.A1" office:value-type="string">
            <text:p text:style-name="P132"><text:span text:style-name="Domyślna_20_czcionka_20_akapitu"><text:span text:style-name="T17">„Szkoła w ruchu, ruch w szkole”, „Poznajmy się w ruchu”</text:span></text:span><text:span text:style-name="Domyślna_20_czcionka_20_akapitu"><text:span text:style-name="T7"> – różnego rodzaju aktywności sportowe (np. biegi, nordic walking, <text:s/>wycieczki rowerowe, mecze, treningi fitness) organizowane przy współpracy </text:span></text:span><text:span text:style-name="Domyślna_20_czcionka_20_akapitu"><text:span text:style-name="T7"><text:line-break/>z radami rodziców dla dzieci i ich rodzin (popołudnia, weekendy) – </text:span></text:span><text:span text:style-name="Domyślna_20_czcionka_20_akapitu"><text:span text:style-name="T7"><text:line-break/>na przykład Dni Rodziny </text:span></text:span><text:span text:style-name="Domyślna_20_czcionka_20_akapitu"><text:span text:style-name="T7">Krakowskiej, Dzień Dziecka – organizacja na sportowo, sportowa sobota przy szkole – wspólne </text:span></text:span><text:span text:style-name="Domyślna_20_czcionka_20_akapitu"><text:span text:style-name="T7">ćwiczenia.</text:span></text:span></text:p>
            <text:p text:style-name="P132"><text:span text:style-name="Domyślna_20_czcionka_20_akapitu"><text:span text:style-name="T7">Aktywne przerwy międzylekcyjne.</text:span></text:span></text:p>
            <text:p text:style-name="P25"/>
          </table:table-cell>
          <table:table-cell table:style-name="Tabela35.A1" office:value-type="string">
            <text:p text:style-name="P170"><text:s/>„Aktywna stojedynka” <text:span text:style-name="Domyślna_20_czcionka_20_akapitu"><text:span text:style-name="T50">–</text:span></text:span> rodzinny konkurs aktywności fizycznej.</text:p>
            <text:p text:style-name="P169">Rajd rowerowy „Rodzinny STARS”.</text:p>
            <text:p text:style-name="P170"/>
            <text:p text:style-name="P169"/>
          </table:table-cell>
          <table:table-cell table:style-name="Tabela35.A1" office:value-type="string">
            <text:p text:style-name="P63">„Aktywna stojedynka” <text:span text:style-name="Domyślna_20_czcionka_20_akapitu"><text:span text:style-name="T21">–</text:span></text:span> rodzinny konkurs aktywności fizycznej.</text:p>
            <text:p text:style-name="P63"/>
            <text:p text:style-name="P63">Festyn rodzinny na sportowo.</text:p>
          </table:table-cell>
          <table:table-cell table:style-name="Tabela35.D1" office:value-type="string">
            <text:p text:style-name="P63"><text:s/>Rodzinny turniej piłki ręcznej.</text:p>
          </table:table-cell>
        </table:table-row>
        <table:table-row table:style-name="Tabela35.4">
          <table:table-cell table:style-name="Tabela35.A1" office:value-type="string">
            <text:p text:style-name="P148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</text:span></text:span><text:span text:style-name="Domyślna_20_czcionka_20_akapitu"><text:span text:style-name="T7">dodatkowo przynieść w perspekty</text:span></text:span><text:soft-page-break/><text:span text:style-name="Domyślna_20_czcionka_20_akapitu"><text:span text:style-name="T7">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31"/>
          </table:table-cell>
          <table:table-cell table:style-name="Tabela35.A1" office:value-type="string">
            <text:p text:style-name="P25"/>
          </table:table-cell>
          <table:table-cell table:style-name="Tabela35.A1" office:value-type="string">
            <text:p text:style-name="P25"/>
          </table:table-cell>
          <table:table-cell table:style-name="Tabela35.D1" office:value-type="string">
            <text:p text:style-name="P25"/>
          </table:table-cell>
        </table:table-row>
        <table:table-row table:style-name="Tabela35.5">
          <table:table-cell table:style-name="Tabela35.A1" office:value-type="string">
            <text:p text:style-name="P132"><text:span text:style-name="Domyślna_20_czcionka_20_akapitu"><text:span text:style-name="T17">Organizacja turniejów międzyszkolnych</text:span></text:span><text:span text:style-name="Domyślna_20_czcionka_20_akapitu"><text:span text:style-name="T7"> w różnych dyscyplinach sportu pod ogólnym hasłem: „Złap formę po pandemii” – współpraca z Radami Dzielnic, pozyskanie sponsorów.</text:span></text:span></text:p>
            <text:p text:style-name="P31"/>
          </table:table-cell>
          <table:table-cell table:style-name="Tabela35.A1" office:value-type="string">
            <text:p text:style-name="P25"/>
          </table:table-cell>
          <table:table-cell table:style-name="Tabela35.A1" office:value-type="string">
            <text:p text:style-name="P25"/>
          </table:table-cell>
          <table:table-cell table:style-name="Tabela35.D1" office:value-type="string">
            <text:p text:style-name="P28"/>
          </table:table-cell>
        </table:table-row>
      </table:table>
      <text:p text:style-name="P25"/>
      <text:p text:style-name="P25"/>
      <text:p text:style-name="P2"/>
      <text:p text:style-name="P49"><text:span text:style-name="Domyślna_20_czcionka_20_akapitu"><text:span text:style-name="T1">Szkoła Podstawowa nr 104</text:span></text:span></text:p>
      <text:p text:style-name="P12"/>
      <table:table table:name="Tabela36" table:style-name="Tabela36">
        <table:table-column table:style-name="Tabela36.A"/>
        <table:table-column table:style-name="Tabela36.B"/>
        <table:table-column table:style-name="Tabela36.C" table:number-columns-repeated="2"/>
        <table:table-row table:style-name="Tabela36.1">
          <table:table-cell table:style-name="Tabela36.A1" office:value-type="string">
            <text:p text:style-name="P55">Propozycje związane <text:line-break/>z promocją zdrowego stylu życia</text:p>
          </table:table-cell>
          <table:table-cell table:style-name="Tabela36.A1" office:value-type="string">
            <text:p text:style-name="P55">MAJ</text:p>
          </table:table-cell>
          <table:table-cell table:style-name="Tabela36.A1" office:value-type="string">
            <text:p text:style-name="P55">CZERWIEC</text:p>
          </table:table-cell>
          <table:table-cell table:style-name="Tabela36.D1" office:value-type="string">
            <text:p text:style-name="P55">WRZESIEŃ</text:p>
          </table:table-cell>
        </table:table-row>
        <table:table-row table:style-name="Tabela36.2">
          <table:table-cell table:style-name="Tabela36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36.A1" office:value-type="string">
            <text:p text:style-name="P63">Współpraca z „Polonia Kraków” zawody piłki nożnej klasy 1<text:span text:style-name="Domyślna_20_czcionka_20_akapitu"><text:span text:style-name="T21">–</text:span></text:span>3.</text:p>
          </table:table-cell>
          <table:table-cell table:style-name="Tabela36.A1" office:value-type="string">
            <text:p text:style-name="Normalny"/>
          </table:table-cell>
          <table:table-cell table:style-name="Tabela36.D1" office:value-type="string">
            <text:p text:style-name="Normalny"/>
          </table:table-cell>
        </table:table-row>
        <text:soft-page-break/>
        <table:table-row table:style-name="Tabela36.3">
          <table:table-cell table:style-name="Tabela36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36.A1" office:value-type="string">
            <text:p text:style-name="P169"><text:span text:style-name="Domyślna_20_czcionka_20_akapitu"><text:span text:style-name="T50">Dzień Rodziny </text:span></text:span><text:span text:style-name="Domyślna_20_czcionka_20_akapitu"><text:span text:style-name="T21">– </text:span></text:span><text:span text:style-name="Domyślna_20_czcionka_20_akapitu"><text:span text:style-name="T50">zawody sportowe dla uczniów klas 1</text:span></text:span><text:span text:style-name="Domyślna_20_czcionka_20_akapitu"><text:span text:style-name="T21">–</text:span></text:span><text:span text:style-name="Domyślna_20_czcionka_20_akapitu"><text:span text:style-name="T50">8 i rodziców.</text:span></text:span></text:p>
            <text:p text:style-name="P201"><text:span text:style-name="Domyślna_20_czcionka_20_akapitu"><text:span text:style-name="T50">Dzień Dziecka „Piknik ze Stoczwórką”.</text:span></text:span></text:p>
          </table:table-cell>
          <table:table-cell table:style-name="Tabela36.A1" office:value-type="string">
            <text:p text:style-name="P168"/>
          </table:table-cell>
          <table:table-cell table:style-name="Tabela36.D1" office:value-type="string">
            <text:p text:style-name="P168"/>
          </table:table-cell>
        </table:table-row>
        <table:table-row table:style-name="Tabela36.4">
          <table:table-cell table:style-name="Tabela36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36.A1" office:value-type="string">
            <text:p text:style-name="P63"><text:s/>Wycieczki rowerowe w ramach programu „Rowerowy Maj". </text:p>
          </table:table-cell>
          <table:table-cell table:style-name="Tabela36.A1" office:value-type="string">
            <text:p text:style-name="Normalny"/>
          </table:table-cell>
          <table:table-cell table:style-name="Tabela36.D1" office:value-type="string">
            <text:p text:style-name="Normalny"/>
          </table:table-cell>
        </table:table-row>
        <table:table-row table:style-name="Tabela36.5">
          <table:table-cell table:style-name="Tabela36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P63"><text:soft-page-break/></text:p>
          </table:table-cell>
          <table:table-cell table:style-name="Tabela36.A1" office:value-type="string">
            <text:p text:style-name="P63">Zawody sportowe dla uczniów klas 4<text:span text:style-name="Domyślna_20_czcionka_20_akapitu"><text:span text:style-name="T21">–</text:span></text:span>6:<text:span text:style-name="Domyślna_20_czcionka_20_akapitu"><text:span text:style-name="T21"> </text:span></text:span>piłka nożna i siatkówka.</text:p>
          </table:table-cell>
          <table:table-cell table:style-name="Tabela36.A1" office:value-type="string">
            <text:p text:style-name="Normalny"/>
          </table:table-cell>
          <table:table-cell table:style-name="Tabela36.D1" office:value-type="string">
            <text:p text:style-name="Normalny"/>
          </table:table-cell>
        </table:table-row>
      </table:table>
      <text:p text:style-name="P51"/>
      <text:p text:style-name="P1"/>
      <text:p text:style-name="P1"/>
      <text:p text:style-name="P1"/>
      <text:p text:style-name="P1"/>
      <text:p text:style-name="P1"/>
      <text:p text:style-name="P49"><text:span text:style-name="Domyślna_20_czcionka_20_akapitu"><text:span text:style-name="T45">Szkoła Podstawowa z Oddziałami Integracyjnymi nr 107</text:span></text:span></text:p>
      <text:p text:style-name="P12"/>
      <table:table table:name="Tabela37" table:style-name="Tabela37">
        <table:table-column table:style-name="Tabela37.A"/>
        <table:table-column table:style-name="Tabela37.B"/>
        <table:table-column table:style-name="Tabela37.C" table:number-columns-repeated="2"/>
        <table:table-row table:style-name="Tabela37.1">
          <table:table-cell table:style-name="Tabela37.A1" office:value-type="string">
            <text:p text:style-name="P55">Propozycje związane <text:line-break/>z promocją zdrowego stylu życia</text:p>
          </table:table-cell>
          <table:table-cell table:style-name="Tabela37.A1" office:value-type="string">
            <text:p text:style-name="P55">MAJ</text:p>
          </table:table-cell>
          <table:table-cell table:style-name="Tabela37.A1" office:value-type="string">
            <text:p text:style-name="P55">CZERWIEC</text:p>
          </table:table-cell>
          <table:table-cell table:style-name="Tabela37.D1" office:value-type="string">
            <text:p text:style-name="P55">WRZESIEŃ</text:p>
          </table:table-cell>
        </table:table-row>
        <table:table-row table:style-name="Tabela37.2">
          <table:table-cell table:style-name="Tabela37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37.A1" office:value-type="string">
            <text:p text:style-name="P63"/>
          </table:table-cell>
          <table:table-cell table:style-name="Tabela37.A1" office:value-type="string">
            <text:p text:style-name="P87">Tak</text:p>
          </table:table-cell>
          <table:table-cell table:style-name="Tabela37.D1" office:value-type="string">
            <text:p text:style-name="P63"/>
          </table:table-cell>
        </table:table-row>
        <table:table-row table:style-name="Tabela37.3">
          <table:table-cell table:style-name="Tabela37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</text:span></text:span><text:soft-page-break/><text:span text:style-name="Domyślna_20_czcionka_20_akapitu"><text:span text:style-name="T7">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37.A1" office:value-type="string">
            <text:p text:style-name="P152"><text:s/></text:p>
          </table:table-cell>
          <table:table-cell table:style-name="Tabela37.A1" office:value-type="string">
            <text:p text:style-name="P152"/>
          </table:table-cell>
          <table:table-cell table:style-name="Tabela37.D1" office:value-type="string">
            <text:p text:style-name="P160"><text:s/>tak</text:p>
          </table:table-cell>
        </table:table-row>
        <table:table-row table:style-name="Tabela37.4">
          <table:table-cell table:style-name="Tabela37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37.A1" office:value-type="string">
            <text:p text:style-name="P63"/>
          </table:table-cell>
          <table:table-cell table:style-name="Tabela37.A1" office:value-type="string">
            <text:p text:style-name="P63"/>
          </table:table-cell>
          <table:table-cell table:style-name="Tabela37.D1" office:value-type="string">
            <text:p text:style-name="P63"/>
          </table:table-cell>
        </table:table-row>
        <table:table-row table:style-name="Tabela37.5">
          <table:table-cell table:style-name="Tabela37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37.A1" office:value-type="string">
            <text:p text:style-name="P63"/>
          </table:table-cell>
          <table:table-cell table:style-name="Tabela37.A1" office:value-type="string">
            <text:p text:style-name="P63"/>
          </table:table-cell>
          <table:table-cell table:style-name="Tabela37.D1" office:value-type="string">
            <text:p text:style-name="P63"><text:span text:style-name="Domyślna_20_czcionka_20_akapitu"><text:span text:style-name="T31"><text:s/>Tak </text:span></text:span>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3"/>
      <text:p text:style-name="P3"/>
      <text:p text:style-name="P1"/>
      <text:p text:style-name="P1"><text:soft-page-break/></text:p>
      <text:p text:style-name="P49"><text:span text:style-name="Domyślna_20_czcionka_20_akapitu"><text:span text:style-name="T1">Szkoła Podstawowa nr 111</text:span></text:span></text:p>
      <text:p text:style-name="P12"/>
      <table:table table:name="Tabela38" table:style-name="Tabela38">
        <table:table-column table:style-name="Tabela38.A"/>
        <table:table-column table:style-name="Tabela38.B"/>
        <table:table-column table:style-name="Tabela38.C" table:number-columns-repeated="2"/>
        <table:table-row table:style-name="Tabela38.1">
          <table:table-cell table:style-name="Tabela38.A1" office:value-type="string">
            <text:p text:style-name="P55">Propozycje związane <text:line-break/>z promocją zdrowego stylu życia</text:p>
          </table:table-cell>
          <table:table-cell table:style-name="Tabela38.A1" office:value-type="string">
            <text:p text:style-name="P55">MAJ</text:p>
          </table:table-cell>
          <table:table-cell table:style-name="Tabela38.A1" office:value-type="string">
            <text:p text:style-name="P55">CZERWIEC</text:p>
          </table:table-cell>
          <table:table-cell table:style-name="Tabela38.D1" office:value-type="string">
            <text:p text:style-name="P55">WRZESIEŃ</text:p>
          </table:table-cell>
        </table:table-row>
        <table:table-row table:style-name="Tabela38.2">
          <table:table-cell table:style-name="Tabela38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38.A1" office:value-type="string">
            <text:p text:style-name="P63">Gry i zabawy z wykorzystaniem dostępnej infrastruktury <text:span text:style-name="Domyślna_20_czcionka_20_akapitu"><text:span text:style-name="T21">–</text:span></text:span> plac zabaw, bieżnia, boisko do gry w piłkę nożną i koszykową (rzut piłką do celu, bieg z przeszkodami, bieg na czas na bieżni, gra w kręgle, rzuty do kosza, rzuty do celu piłką z obręczami, hula hop).</text:p>
            <text:p text:style-name="P63"/>
            <text:p text:style-name="P63"/>
            <text:p text:style-name="P63"/>
          </table:table-cell>
          <table:table-cell table:style-name="Tabela38.A1" office:value-type="string">
            <text:p text:style-name="P63">Zawody sportowe z wykorzystaniem tunelu.</text:p>
            <text:p text:style-name="P63"/>
            <text:p text:style-name="P63">Mecz piłki nożnej.</text:p>
            <text:p text:style-name="P63"/>
            <text:p text:style-name="P63">Zabawy z chustą animacyjną.</text:p>
            <text:p text:style-name="P63"/>
            <text:p text:style-name="P63">Bicie świetlicowych rekordów</text:p>
            <text:p text:style-name="P63">(skoki na skakance, kapki, odbijanie piłki, skok w dal, kozłowanie).</text:p>
          </table:table-cell>
          <table:table-cell table:style-name="Tabela38.D1" office:value-type="string">
            <text:p text:style-name="P63"><text:s/>Pomoc studentów AWF w prowadzeniu zabaw ruchowych na świeżym powietrzu dla dzieci ze świetlicy szkolnej.</text:p>
            <text:p text:style-name="P63"/>
            <text:p text:style-name="P63">Realizacja zadań zaplanowanych w maju i czerwcu. </text:p>
          </table:table-cell>
        </table:table-row>
        <table:table-row table:style-name="Tabela38.3">
          <table:table-cell table:style-name="Tabela38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38.A1" office:value-type="string">
            <text:p text:style-name="P152">Organizacja zawodów szkolnych propagujących aktywność fizyczną związaną z wioślarstwem i wioślarstwem halowym.</text:p>
            <text:p text:style-name="P152">Mistrzostwa Miasta Krakowa – etap szkolny.</text:p>
            <text:p text:style-name="P152">Organizator: nauczyciele WF w SP 111.</text:p>
            <text:p text:style-name="P152">Termin: 12.05.2021 r. g. 9<text:span text:style-name="Domyślna_20_czcionka_20_akapitu"><text:span text:style-name="T21">–</text:span></text:span>12 Miejsce: SP 111.</text:p>
            <text:p text:style-name="P152">Aktywne przerwy międzylekcyjne na boiskach szkolnych <text:soft-page-break/>przy muzyce.</text:p>
          </table:table-cell>
          <table:table-cell table:style-name="Tabela38.A1" office:value-type="string">
            <text:p text:style-name="P152">Organizacja zawodów szkolnych propagujących aktywność fizyczną związaną z wioślarstwem i wioślarstwem halowym. Współorganizator: KS AZS AWF Kraków.</text:p>
            <text:p text:style-name="P152">Mistrzostwa Miasta Krakowa – finał – termin do uzgodnienia.</text:p>
            <text:p text:style-name="P152">Organizator: KS AZS AWF Kraków – przystań wioślarska ul. Kościuszki 27 Kraków.</text:p>
            <text:p text:style-name="P152">Aktywne przerwy międzylekcyjne na boiskach szkolnych <text:soft-page-break/>przy muzyce.</text:p>
          </table:table-cell>
          <table:table-cell table:style-name="Tabela38.D1" office:value-type="string"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>Aktywne przerwy międzylekcyjne na boiskach szkolnych przy muzyce.</text:p>
          </table:table-cell>
        </table:table-row>
        <table:table-row table:style-name="Tabela38.4">
          <table:table-cell table:style-name="Tabela38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38.A1" office:value-type="string">
            <text:p text:style-name="P63"/>
          </table:table-cell>
          <table:table-cell table:style-name="Tabela38.A1" office:value-type="string">
            <text:p text:style-name="P63"/>
            <text:p text:style-name="P63">Organizacja lekcji na terenach rekreacyjny przy Bagrach - lekcje WF z siatkówki plażowej dla chętnych dzieci wraz z ich rodzicami.</text:p>
            <text:p text:style-name="P63">Termin: 21.06.2021 r. g. 10.30<text:span text:style-name="Domyślna_20_czcionka_20_akapitu"><text:span text:style-name="T21">–</text:span></text:span>15.30.</text:p>
            <text:p text:style-name="P63">Organizator: Marceli Gabryel –nauczyciel WF.</text:p>
          </table:table-cell>
          <table:table-cell table:style-name="Tabela38.D1" office:value-type="string">
            <text:p text:style-name="P63"/>
          </table:table-cell>
        </table:table-row>
        <table:table-row table:style-name="Tabela38.5">
          <table:table-cell table:style-name="Tabela38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</text:span></text:span><text:span text:style-name="Domyślna_20_czcionka_20_akapitu"><text:span text:style-name="T7">zyskanie sponsorów.</text:span></text:span></text:p>
            <text:p text:style-name="P63"/>
          </table:table-cell>
          <table:table-cell table:style-name="Tabela38.A1" office:value-type="string">
            <text:p text:style-name="P63"/>
            <text:p text:style-name="P63">Organizacja turnieju koszykówki 3x3 w ramach Dnia Dziecka.</text:p>
            <text:p text:style-name="P63">Termin: 31.05<text:span text:style-name="Domyślna_20_czcionka_20_akapitu"><text:span text:style-name="T21">–</text:span></text:span>02.06.2021 r.</text:p>
            <text:p text:style-name="P63"><text:span text:style-name="Domyślna_20_czcionka_20_akapitu"><text:span text:style-name="T21">–</text:span></text:span> nauczyciele wychowania fizycznego, podczas lekcji.</text:p>
          </table:table-cell>
          <table:table-cell table:style-name="Tabela38.A1" office:value-type="string">
            <text:p text:style-name="P63"/>
            <text:p text:style-name="P63">Organizacja turnieju piłki siatkówkowej w ramach Szkolnego Dnia Sportu.</text:p>
            <text:p text:style-name="P63">Termin: 24.06.2021 r.</text:p>
            <text:p text:style-name="P63"><text:span text:style-name="Domyślna_20_czcionka_20_akapitu"><text:span text:style-name="T21">–</text:span></text:span> nauczyciele wychowania fizycznego, podczas lekcji.</text:p>
          </table:table-cell>
          <table:table-cell table:style-name="Tabela38.D1" office:value-type="string">
            <text:p text:style-name="P29"/>
            <text:p text:style-name="P63"><text:span text:style-name="Domyślna_20_czcionka_20_akapitu"><text:span text:style-name="T7">Współorganizacja Familiady „Tor 2021” wraz z Zarządem Dzielnicy XII </text:span></text:span><text:span text:style-name="Domyślna_20_czcionka_20_akapitu"><text:span text:style-name="T21">–</text:span></text:span><text:span text:style-name="Domyślna_20_czcionka_20_akapitu"><text:span text:style-name="T7"> nauczyciele wychowania fizycznego, </text:span></text:span><text:span text:style-name="Domyślna_20_czcionka_20_akapitu"><text:span text:style-name="T17">sobota.</text:span></text:span></text:p>
          </table:table-cell>
        </table:table-row>
      </table:table>
      <text:p text:style-name="P51"/>
      <text:p text:style-name="P51"/>
      <text:p text:style-name="P1"/>
      <text:p text:style-name="P3"/>
      <text:p text:style-name="P1"/>
      <text:p text:style-name="P49"><text:span text:style-name="Domyślna_20_czcionka_20_akapitu"><text:span text:style-name="T45">Szkoła Podstawowa nr 114</text:span></text:span></text:p>
      <text:p text:style-name="P12"/>
      <table:table table:name="Tabela39" table:style-name="Tabela39">
        <table:table-column table:style-name="Tabela39.A"/>
        <table:table-column table:style-name="Tabela39.B"/>
        <table:table-column table:style-name="Tabela39.C" table:number-columns-repeated="2"/>
        <text:soft-page-break/>
        <table:table-row table:style-name="Tabela39.1">
          <table:table-cell table:style-name="Tabela39.A1" office:value-type="string">
            <text:p text:style-name="P55">Propozycje związane <text:line-break/>z promocją zdrowego stylu życia</text:p>
          </table:table-cell>
          <table:table-cell table:style-name="Tabela39.A1" office:value-type="string">
            <text:p text:style-name="P55">MAJ</text:p>
          </table:table-cell>
          <table:table-cell table:style-name="Tabela39.A1" office:value-type="string">
            <text:p text:style-name="P55">CZERWIEC</text:p>
          </table:table-cell>
          <table:table-cell table:style-name="Tabela39.D1" office:value-type="string">
            <text:p text:style-name="P55">WRZESIEŃ</text:p>
          </table:table-cell>
        </table:table-row>
        <table:table-row table:style-name="Tabela39.2">
          <table:table-cell table:style-name="Tabela39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</text:span></text:span><text:span text:style-name="Domyślna_20_czcionka_20_akapitu1"><text:span text:style-name="T7">organizacji praktyk studenckich).</text:span></text:span></text:p>
          </table:table-cell>
          <table:table-cell table:style-name="Tabela39.A1" office:value-type="string">
            <text:p text:style-name="P63"/>
          </table:table-cell>
          <table:table-cell table:style-name="Tabela39.A1" office:value-type="string">
            <text:p text:style-name="P63"/>
          </table:table-cell>
          <table:table-cell table:style-name="Tabela39.D1" office:value-type="string">
            <text:p text:style-name="P63"/>
          </table:table-cell>
        </table:table-row>
        <table:table-row table:style-name="Tabela39.3">
          <table:table-cell table:style-name="Tabela39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39.A1" office:value-type="string">
            <text:p text:style-name="P152"><text:s/></text:p>
          </table:table-cell>
          <table:table-cell table:style-name="Tabela39.A1" office:value-type="string">
            <text:p text:style-name="P152"/>
          </table:table-cell>
          <table:table-cell table:style-name="Tabela39.D1" office:value-type="string">
            <text:p text:style-name="P152"/>
          </table:table-cell>
        </table:table-row>
        <table:table-row table:style-name="Tabela39.4">
          <table:table-cell table:style-name="Tabela39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piesze). Takie działanie mogłoby dodatkowo przynieść w perspekty</text:span></text:span><text:soft-page-break/><text:span text:style-name="Domyślna_20_czcionka_20_akapitu"><text:span text:style-name="T7">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39.A1" office:value-type="string">
            <text:p text:style-name="P63">Ścieżki biegowe w Parku Lotników Polskich.</text:p>
            <text:p text:style-name="P63"/>
            <text:p text:style-name="P63">Wycieczka rowerowa do parku Jordana.</text:p>
            <text:p text:style-name="P63"/>
            <text:p text:style-name="P63">Uczestnictwo w akcji <text:soft-page-break/>Rowerowy Maj.</text:p>
          </table:table-cell>
          <table:table-cell table:style-name="Tabela39.A1" office:value-type="string">
            <text:p text:style-name="P63">Siłownia plenerowa (outdoorowa) os. Wieczysta.</text:p>
            <text:p text:style-name="P63"/>
            <text:p text:style-name="P63">Ścieżki biegowe w Parku Lotników Polskich.</text:p>
            <text:p text:style-name="P63"/>
          </table:table-cell>
          <table:table-cell table:style-name="Tabela39.D1" office:value-type="string">
            <text:p text:style-name="P63"><text:s/>Drabinki workout w Parku Lotników Polskich.</text:p>
            <text:p text:style-name="P63"/>
            <text:p text:style-name="P63">Wycieczka rowerowa nad Zalew Nowohucki.</text:p>
          </table:table-cell>
        </table:table-row>
        <table:table-row table:style-name="Tabela39.5">
          <table:table-cell table:style-name="Tabela39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P63"/>
          </table:table-cell>
          <table:table-cell table:style-name="Tabela39.A1" office:value-type="string">
            <text:p text:style-name="P63"/>
          </table:table-cell>
          <table:table-cell table:style-name="Tabela39.A1" office:value-type="string">
            <text:p text:style-name="P63"/>
          </table:table-cell>
          <table:table-cell table:style-name="Tabela39.D1" office:value-type="string">
            <text:p text:style-name="P29"/>
          </table:table-cell>
        </table:table-row>
      </table:table>
      <text:p text:style-name="P51"/>
      <text:p text:style-name="P51"/>
      <text:p text:style-name="P1"/>
      <text:p text:style-name="P1"/>
      <text:p text:style-name="P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9"><text:span text:style-name="Domyślna_20_czcionka_20_akapitu"><text:span text:style-name="T1">Szkoła Podstawowa nr 117 </text:span></text:span></text:p>
      <text:p text:style-name="P12"/>
      <table:table table:name="Tabela40" table:style-name="Tabela40">
        <table:table-column table:style-name="Tabela40.A"/>
        <table:table-column table:style-name="Tabela40.B"/>
        <table:table-column table:style-name="Tabela40.C" table:number-columns-repeated="2"/>
        <text:soft-page-break/>
        <table:table-row table:style-name="Tabela40.1">
          <table:table-cell table:style-name="Tabela40.A1" office:value-type="string">
            <text:p text:style-name="P55">Propozycje związane <text:line-break/>z promocją zdrowego stylu życia</text:p>
          </table:table-cell>
          <table:table-cell table:style-name="Tabela40.A1" office:value-type="string">
            <text:p text:style-name="P55">MAJ</text:p>
            <text:p text:style-name="P55"/>
            <text:p text:style-name="P55"/>
          </table:table-cell>
          <table:table-cell table:style-name="Tabela40.A1" office:value-type="string">
            <text:p text:style-name="P55">CZERWIEC</text:p>
          </table:table-cell>
          <table:table-cell table:style-name="Tabela40.D1" office:value-type="string">
            <text:p text:style-name="P55">WRZESIEŃ</text:p>
          </table:table-cell>
        </table:table-row>
        <table:table-row table:style-name="Tabela40.2">
          <table:table-cell table:style-name="Tabela40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</text:span></text:span><text:span text:style-name="Domyślna_20_czcionka_20_akapitu"><text:span text:style-name="T7">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40.A1" office:value-type="string">
            <text:p text:style-name="P63"/>
            <text:p text:style-name="P63"/>
            <text:p text:style-name="P63">Zajęcia ruchowe z wykorzystaniem infrastruktury sportowej szkoły prowadzone w ramach zajęć świetlicowych. </text:p>
          </table:table-cell>
          <table:table-cell table:style-name="Tabela40.A1" office:value-type="string">
            <text:p text:style-name="P63"/>
            <text:p text:style-name="P63"/>
            <text:p text:style-name="P63">Zajęcia ruchowe z wykorzystaniem infrastruktury sportowej szkoły prowadzone w ramach zajęć świetlicowych przy wsparciu studentów AWF.</text:p>
          </table:table-cell>
          <table:table-cell table:style-name="Tabela40.D1" office:value-type="string">
            <text:p text:style-name="P63"/>
            <text:p text:style-name="P63"/>
            <text:p text:style-name="P63"><text:s/>Zajęcia ruchowe z wykorzystaniem infrastruktury sportowej szkoły prowadzone w ramach zajęć świetlicowych przy wsparciu studentów AWF.</text:p>
          </table:table-cell>
        </table:table-row>
        <table:table-row table:style-name="Tabela40.3">
          <table:table-cell table:style-name="Tabela40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</table:table-cell>
          <table:table-cell table:style-name="Tabela40.A1" office:value-type="string">
            <text:p text:style-name="P63"/>
            <text:p text:style-name="P63"/>
            <text:p text:style-name="P63">Wycieczki rowerowe, mecze, pływanie, organizowane przy współpracy z radami rodziców dla dzieci i ich rodzin.</text:p>
            <text:p text:style-name="P63"/>
          </table:table-cell>
          <table:table-cell table:style-name="Tabela40.A1" office:value-type="string">
            <text:p text:style-name="P63"/>
            <text:p text:style-name="P63"/>
            <text:p text:style-name="P63">Wycieczki rowerowe, mecze, pływanie, organizowane przy współpracy z radami rodziców dla dzieci i ich rodzin.</text:p>
            <text:p text:style-name="P63"/>
          </table:table-cell>
          <table:table-cell table:style-name="Tabela40.D1" office:value-type="string">
            <text:p text:style-name="P63"/>
            <text:p text:style-name="P63"/>
            <text:p text:style-name="P63"><text:s/>Wycieczki rowerowe, mecze, pływanie, organizowane przy współpracy z radami rodziców dla dzieci i ich rodzin.</text:p>
            <text:p text:style-name="P63"/>
          </table:table-cell>
        </table:table-row>
        <table:table-row table:style-name="Tabela40.4">
          <table:table-cell table:style-name="Tabela40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piesze). Takie działanie mogłoby </text:span></text:span><text:span text:style-name="Domyślna_20_czcionka_20_akapitu"><text:span text:style-name="T7">dodatkowo przynieść w perspektywie efekt zainteresowania aktyw</text:span></text:span><text:soft-page-break/><text:span text:style-name="Domyślna_20_czcionka_20_akapitu"><text:span text:style-name="T7">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40.A1" office:value-type="string">
            <text:p text:style-name="P63"/>
            <text:p text:style-name="P63"/>
            <text:p text:style-name="P63"/>
            <text:p text:style-name="P63">Realizacja 4. godziny WF z wykorzystaniem rekreacyjnych terenów miasta (biegi, zielona siłownia).</text:p>
          </table:table-cell>
          <table:table-cell table:style-name="Tabela40.A1" office:value-type="string">
            <text:p text:style-name="P63"/>
            <text:p text:style-name="P63"/>
            <text:p text:style-name="P63"/>
            <text:p text:style-name="P63">Realizacja 4. godziny WF z wykorzystaniem rekreacyjnych terenów miasta (biegi, zielona siłownia).</text:p>
          </table:table-cell>
          <table:table-cell table:style-name="Tabela40.D1" office:value-type="string">
            <text:p text:style-name="P63"/>
            <text:p text:style-name="P63"/>
            <text:p text:style-name="P63"/>
            <text:p text:style-name="P63"><text:s/>Realizacja 4. godziny WF z wykorzystaniem rekreacyjnych terenów miasta (biegi, zielona siłownia).</text:p>
          </table:table-cell>
        </table:table-row>
        <table:table-row table:style-name="Tabela40.5">
          <table:table-cell table:style-name="Tabela40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40.A1" office:value-type="string">
            <text:p text:style-name="P64"/>
            <text:p text:style-name="P64"/>
            <text:p text:style-name="P64"/>
          </table:table-cell>
          <table:table-cell table:style-name="Tabela40.A1" office:value-type="string">
            <text:p text:style-name="P63"/>
          </table:table-cell>
          <table:table-cell table:style-name="Tabela40.D1" office:value-type="string">
            <text:p text:style-name="P64"/>
            <text:p text:style-name="P64"/>
            <text:p text:style-name="P273">TAK</text:p>
          </table:table-cell>
        </table:table-row>
      </table:table>
      <text:p text:style-name="P51"/>
      <text:p text:style-name="P5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9"><text:span text:style-name="Domyślna_20_czcionka_20_akapitu"><text:span text:style-name="T1">Szkoła Podstawowa nr 119</text:span></text:span></text:p>
      <text:p text:style-name="P12"/>
      <table:table table:name="Tabela41" table:style-name="Tabela41">
        <table:table-column table:style-name="Tabela41.A"/>
        <table:table-column table:style-name="Tabela41.B"/>
        <table:table-column table:style-name="Tabela41.C" table:number-columns-repeated="2"/>
        <text:soft-page-break/>
        <table:table-row table:style-name="Tabela41.1">
          <table:table-cell table:style-name="Tabela41.A1" office:value-type="string">
            <text:p text:style-name="P55">Propozycje związane <text:line-break/>z promocją zdrowego stylu życia</text:p>
          </table:table-cell>
          <table:table-cell table:style-name="Tabela41.A1" office:value-type="string">
            <text:p text:style-name="P55">MAJ</text:p>
          </table:table-cell>
          <table:table-cell table:style-name="Tabela41.A1" office:value-type="string">
            <text:p text:style-name="P55">CZERWIEC</text:p>
          </table:table-cell>
          <table:table-cell table:style-name="Tabela41.D1" office:value-type="string">
            <text:p text:style-name="P55">WRZESIEŃ</text:p>
          </table:table-cell>
        </table:table-row>
        <table:table-row table:style-name="Tabela41.2">
          <table:table-cell table:style-name="Tabela41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41.A1" office:value-type="string">
            <text:p text:style-name="P63"/>
          </table:table-cell>
          <table:table-cell table:style-name="Tabela41.A1" office:value-type="string">
            <text:p text:style-name="P63"/>
          </table:table-cell>
          <table:table-cell table:style-name="Tabela41.D1" office:value-type="string">
            <text:p text:style-name="P63"><text:s/>Cykliczne zajęcia ruchowe prowadzone w świetlicy szkolnej z wykorzystaniem infrastruktury sportowej.</text:p>
          </table:table-cell>
        </table:table-row>
        <table:table-row table:style-name="Tabela41.3">
          <table:table-cell table:style-name="Tabela41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41.A1" office:value-type="string">
            <text:p text:style-name="P152"><text:s/></text:p>
          </table:table-cell>
          <table:table-cell table:style-name="Tabela41.A1" office:value-type="string">
            <text:p text:style-name="P152"/>
          </table:table-cell>
          <table:table-cell table:style-name="Tabela41.D1" office:value-type="string">
            <text:p text:style-name="P152"/>
          </table:table-cell>
        </table:table-row>
        <table:table-row table:style-name="Tabela41.4">
          <table:table-cell table:style-name="Tabela41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</text:span></text:span><text:span text:style-name="Domyślna_20_czcionka_20_akapitu"><text:span text:style-name="T7">piesze). Takie działanie mogłoby dodatkowo przynieść w perspekty</text:span></text:span><text:soft-page-break/><text:span text:style-name="Domyślna_20_czcionka_20_akapitu"><text:span text:style-name="T7">wie efekt zainteresowania aktywnością i odwiedzaniem tych miejsc przez rodziny uczniów (uczeń jako propagator idei wśród najbliższego </text:span></text:span><text:span text:style-name="Domyślna_20_czcionka_20_akapitu"><text:span text:style-name="T7">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41.A1" office:value-type="string">
            <text:p text:style-name="P63"/>
          </table:table-cell>
          <table:table-cell table:style-name="Tabela41.A1" office:value-type="string">
            <text:p text:style-name="P63"/>
          </table:table-cell>
          <table:table-cell table:style-name="Tabela41.D1" office:value-type="string">
            <text:p text:style-name="P63"/>
          </table:table-cell>
        </table:table-row>
        <table:table-row table:style-name="Tabela41.5">
          <table:table-cell table:style-name="Tabela41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41.A1" office:value-type="string">
            <text:p text:style-name="P63"/>
          </table:table-cell>
          <table:table-cell table:style-name="Tabela41.A1" office:value-type="string">
            <text:p text:style-name="P63"/>
          </table:table-cell>
          <table:table-cell table:style-name="Tabela41.D1" office:value-type="string">
            <text:p text:style-name="P31"><text:s/>Turniej Piłki Nożnej dla uczniów klas II szkół podstawowych zorganizowany we współpracy ze Strażą Miejską.</text:p>
          </table:table-cell>
        </table:table-row>
      </table:table>
      <text:p text:style-name="P51"/>
      <text:p text:style-name="P5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9"><text:span text:style-name="Domyślna_20_czcionka_20_akapitu"><text:span text:style-name="T1">Szkoła Podstawowa nr 123 </text:span></text:span></text:p>
      <text:p text:style-name="P12"><text:soft-page-break/></text:p>
      <table:table table:name="Tabela42" table:style-name="Tabela42">
        <table:table-column table:style-name="Tabela42.A"/>
        <table:table-column table:style-name="Tabela42.B"/>
        <table:table-column table:style-name="Tabela42.C" table:number-columns-repeated="2"/>
        <table:table-row table:style-name="Tabela42.1">
          <table:table-cell table:style-name="Tabela42.A1" office:value-type="string">
            <text:p text:style-name="P55">Propozycje związane <text:line-break/>z promocją zdrowego stylu życia</text:p>
          </table:table-cell>
          <table:table-cell table:style-name="Tabela42.A1" office:value-type="string">
            <text:p text:style-name="P55">MAJ</text:p>
          </table:table-cell>
          <table:table-cell table:style-name="Tabela42.A1" office:value-type="string">
            <text:p text:style-name="P55">CZERWIEC</text:p>
          </table:table-cell>
          <table:table-cell table:style-name="Tabela42.D1" office:value-type="string">
            <text:p text:style-name="P55">WRZESIEŃ</text:p>
          </table:table-cell>
        </table:table-row>
        <table:table-row table:style-name="Tabela42.2">
          <table:table-cell table:style-name="Tabela42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42.A1" office:value-type="string">
            <text:p text:style-name="P63"/>
          </table:table-cell>
          <table:table-cell table:style-name="Tabela42.A1" office:value-type="string">
            <text:p text:style-name="P63"/>
          </table:table-cell>
          <table:table-cell table:style-name="Tabela42.D1" office:value-type="string">
            <text:p text:style-name="P63"/>
          </table:table-cell>
        </table:table-row>
        <table:table-row table:style-name="Tabela42.3">
          <table:table-cell table:style-name="Tabela42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42.A1" office:value-type="string">
            <text:p text:style-name="P152">Zajęcia sportowe pozalekcyjne <text:span text:style-name="Domyślna_20_czcionka_20_akapitu"><text:span text:style-name="T21">–</text:span></text:span> zespołowe, gry sportowe, turnieje.</text:p>
          </table:table-cell>
          <table:table-cell table:style-name="Tabela42.A1" office:value-type="string">
            <text:p text:style-name="P152">Dzień Dziecka na sportowo z Radą Rodziców.</text:p>
            <text:p text:style-name="P152">Zajęcia sportowe dla <text:s text:c="19"/>chętnych <text:span text:style-name="Domyślna_20_czcionka_20_akapitu"><text:span text:style-name="T21">– </text:span></text:span>zespołowe, gry <text:s text:c="11"/>sportowe, turnieje.</text:p>
          </table:table-cell>
          <table:table-cell table:style-name="Tabela42.D1" office:value-type="string">
            <text:p text:style-name="P152">Zajęcia sportowe pozalekcyjne, zespołowe, gry sportowe, <text:s text:c="16"/>turnieje.</text:p>
          </table:table-cell>
        </table:table-row>
        <table:table-row table:style-name="Tabela42.4">
          <table:table-cell table:style-name="Tabela42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piesze). Takie działanie mogłoby </text:span></text:span><text:soft-page-break/><text:span text:style-name="Domyślna_20_czcionka_20_akapitu"><text:span text:style-name="T7">dodatkowo przynieść w perspektywie efekt zainteresowania aktywnością i odwiedzaniem tych miejsc przez rodziny uczniów (uczeń jako propagator idei wśród najbliższego </text:span></text:span><text:span text:style-name="Domyślna_20_czcionka_20_akapitu"><text:span text:style-name="T7">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42.A1" office:value-type="string">
            <text:p text:style-name="P63"/>
          </table:table-cell>
          <table:table-cell table:style-name="Tabela42.A1" office:value-type="string">
            <text:p text:style-name="P63"/>
          </table:table-cell>
          <table:table-cell table:style-name="Tabela42.D1" office:value-type="string">
            <text:p text:style-name="P63"/>
          </table:table-cell>
        </table:table-row>
        <table:table-row table:style-name="Tabela42.5">
          <table:table-cell table:style-name="Tabela42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42.A1" office:value-type="string">
            <text:p text:style-name="P63">Włączenie się w działania Rady Dzielnicy – przeprowadzenie turnieju szachowego i turnieju trójek siatkarskich.</text:p>
          </table:table-cell>
          <table:table-cell table:style-name="Tabela42.A1" office:value-type="string">
            <text:p text:style-name="P63"/>
          </table:table-cell>
          <table:table-cell table:style-name="Tabela42.D1" office:value-type="string">
            <text:p text:style-name="P29"/>
          </table:table-cell>
        </table:table-row>
      </table:table>
      <text:p text:style-name="P51"/>
      <text:p text:style-name="P5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49"><text:span text:style-name="Domyślna_20_czcionka_20_akapitu"><text:span text:style-name="T1">Szkoła Podstawowa nr 129</text:span></text:span></text:p>
      <text:p text:style-name="P12"><text:soft-page-break/></text:p>
      <table:table table:name="Tabela43" table:style-name="Tabela43">
        <table:table-column table:style-name="Tabela43.A"/>
        <table:table-column table:style-name="Tabela43.B"/>
        <table:table-column table:style-name="Tabela43.C" table:number-columns-repeated="2"/>
        <table:table-row table:style-name="Tabela43.1">
          <table:table-cell table:style-name="Tabela43.A1" office:value-type="string">
            <text:p text:style-name="P55">Propozycje związane <text:line-break/>z promocją zdrowego stylu życia</text:p>
          </table:table-cell>
          <table:table-cell table:style-name="Tabela43.A1" office:value-type="string">
            <text:p text:style-name="P55">MAJ</text:p>
          </table:table-cell>
          <table:table-cell table:style-name="Tabela43.A1" office:value-type="string">
            <text:p text:style-name="P55">CZERWIEC</text:p>
          </table:table-cell>
          <table:table-cell table:style-name="Tabela43.D1" office:value-type="string">
            <text:p text:style-name="P55">WRZESIEŃ</text:p>
          </table:table-cell>
        </table:table-row>
        <table:table-row table:style-name="Tabela43.2">
          <table:table-cell table:style-name="Tabela43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43.A1" office:value-type="string">
            <text:p text:style-name="P63">Zajęcia sportowe (wyścigi rzędów) dla dzieci w różnym wieku</text:p>
            <text:p text:style-name="P63">I tura: 5<text:span text:style-name="Domyślna_20_czcionka_20_akapitu"><text:span text:style-name="T21">–</text:span></text:span>6 lat</text:p>
            <text:p text:style-name="P63">II tura: 7<text:span text:style-name="Domyślna_20_czcionka_20_akapitu"><text:span text:style-name="T21">–</text:span></text:span>8 lat</text:p>
            <text:p text:style-name="P63">III tura: 9<text:span text:style-name="Domyślna_20_czcionka_20_akapitu"><text:span text:style-name="T21">–</text:span></text:span>10 lat</text:p>
            <text:p text:style-name="P63"><text:span text:style-name="Domyślna_20_czcionka_20_akapitu"><text:span text:style-name="T21">– </text:span></text:span>małe boisko do koszykówki.</text:p>
            <text:list xml:id="list4079205312072055394" text:style-name="L31">
              <text:list-header>
                <text:p text:style-name="P312"/>
              </text:list-header>
            </text:list>
            <text:p text:style-name="P63">Nauka popularnych tańców dyskotekowych dla dzieci i ich rodziców na świeżym powietrzu <text:span text:style-name="Domyślna_20_czcionka_20_akapitu"><text:span text:style-name="T21">– </text:span></text:span>małe boisko do koszykówki.</text:p>
          </table:table-cell>
          <table:table-cell table:style-name="Tabela43.A1" office:value-type="string">
            <text:p text:style-name="P63">Plener malarski w Zielonym Jarze. „Poszukaj piękna przyrody wokół siebie i namaluj...”.</text:p>
            <text:p text:style-name="P63"/>
            <text:p text:style-name="P63">Korzystanie z placu zabaw dla dzieci z sąsiedztwa od 15.00 do 17.00 połączone z zajęciami przyrodniczymi w ogrodzie.</text:p>
            <text:p text:style-name="P63"/>
          </table:table-cell>
          <table:table-cell table:style-name="Tabela43.D1" office:value-type="string">
            <text:p text:style-name="P63"><text:s/>Spotkanie pod hasłem „Każdy może zostać małym chemikiem” <text:span text:style-name="Domyślna_20_czcionka_20_akapitu"><text:span text:style-name="T21">– </text:span></text:span>pokaz i wykonywanie prostych doświadczeń chemicznych dla dzieci 6<text:span text:style-name="Domyślna_20_czcionka_20_akapitu"><text:span text:style-name="T21">–1</text:span></text:span>0 lat. Puszczanie baniek mydlanych.</text:p>
            <text:p text:style-name="P63"/>
            <text:p text:style-name="P63"><text:s/>Korzystanie z placu zabaw dla dzieci z sąsiedztwa od 15.00 do 17.00 z elementami gimnastyki w ogrodzie szkolnym dla dzieci i ich rodziców.</text:p>
            <text:p text:style-name="P63"/>
          </table:table-cell>
        </table:table-row>
        <table:table-row table:style-name="Tabela43.3">
          <table:table-cell table:style-name="Tabela43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43.A1" office:value-type="string">
            <text:p text:style-name="P152"><text:s/></text:p>
          </table:table-cell>
          <table:table-cell table:style-name="Tabela43.A1" office:value-type="string">
            <text:p text:style-name="P152"/>
          </table:table-cell>
          <table:table-cell table:style-name="Tabela43.D1" office:value-type="string">
            <text:p text:style-name="P152"/>
          </table:table-cell>
        </table:table-row>
        <text:soft-page-break/>
        <table:table-row table:style-name="Tabela43.4">
          <table:table-cell table:style-name="Tabela43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</text:span></text:span><text:span text:style-name="Domyślna_20_czcionka_20_akapitu"><text:span text:style-name="T7">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43.A1" office:value-type="string">
            <text:p text:style-name="P63"/>
          </table:table-cell>
          <table:table-cell table:style-name="Tabela43.A1" office:value-type="string">
            <text:p text:style-name="P63"/>
          </table:table-cell>
          <table:table-cell table:style-name="Tabela43.D1" office:value-type="string">
            <text:p text:style-name="P63"/>
          </table:table-cell>
        </table:table-row>
        <table:table-row table:style-name="Tabela43.5">
          <table:table-cell table:style-name="Tabela43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43.A1" office:value-type="string">
            <text:p text:style-name="P63">Turniej piłki nożnej klas VI<text:span text:style-name="Domyślna_20_czcionka_20_akapitu"><text:span text:style-name="T21">–</text:span></text:span>VII o Puchar Przewodniczącego Rady XVII.</text:p>
          </table:table-cell>
          <table:table-cell table:style-name="Tabela43.A1" office:value-type="string">
            <text:p text:style-name="P63">Turniej piłki nożnej klas VI<text:span text:style-name="Domyślna_20_czcionka_20_akapitu"><text:span text:style-name="T21">–</text:span></text:span>VII o Puchar Przewodniczącego Rady XVII.</text:p>
          </table:table-cell>
          <table:table-cell table:style-name="Tabela43.D1" office:value-type="string">
            <text:p text:style-name="P29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9"><text:soft-page-break/><text:span text:style-name="Domyślna_20_czcionka_20_akapitu"><text:span text:style-name="T1">Szkoła Podstawowa Nr 132 </text:span></text:span></text:p>
      <text:p text:style-name="P12"/>
      <table:table table:name="Tabela44" table:style-name="Tabela44">
        <table:table-column table:style-name="Tabela44.A"/>
        <table:table-column table:style-name="Tabela44.B"/>
        <table:table-column table:style-name="Tabela44.C" table:number-columns-repeated="2"/>
        <table:table-row table:style-name="Tabela44.1">
          <table:table-cell table:style-name="Tabela44.A1" office:value-type="string">
            <text:p text:style-name="P55">Propozycje związane <text:line-break/>z promocją zdrowego stylu życia</text:p>
          </table:table-cell>
          <table:table-cell table:style-name="Tabela44.A1" office:value-type="string">
            <text:p text:style-name="P55">MAJ</text:p>
          </table:table-cell>
          <table:table-cell table:style-name="Tabela44.A1" office:value-type="string">
            <text:p text:style-name="P55">CZERWIEC</text:p>
          </table:table-cell>
          <table:table-cell table:style-name="Tabela44.D1" office:value-type="string">
            <text:p text:style-name="P55">WRZESIEŃ</text:p>
          </table:table-cell>
        </table:table-row>
        <table:table-row table:style-name="Tabela44.2">
          <table:table-cell table:style-name="Tabela44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44.A1" office:value-type="string">
            <text:p text:style-name="P63">Zajęcia ruchowe podczas zajęć świetlicowych organizowane w zależności od pogody,</text:p>
            <text:p text:style-name="P63">na placu zabaw lub w sali gimnastycznej. <text:s/></text:p>
          </table:table-cell>
          <table:table-cell table:style-name="Tabela44.A1" office:value-type="string">
            <text:p text:style-name="P63">Zajęcia ruchowe podczas zajęć świetlicowych organizowane w zależności od pogody,</text:p>
            <text:p text:style-name="P63">na placu zabaw lub w sali gimnastycznej. <text:s/></text:p>
          </table:table-cell>
          <table:table-cell table:style-name="Tabela44.D1" office:value-type="string">
            <text:p text:style-name="P63"><text:s/>Zajęcia ruchowe podczas zajęć świetlicowych organizowane w zależności od pogody,</text:p>
            <text:p text:style-name="P63">na placu zabaw lub w sali gimnastycznej. <text:s/></text:p>
          </table:table-cell>
        </table:table-row>
        <table:table-row table:style-name="Tabela44.3">
          <table:table-cell table:style-name="Tabela44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44.A1" office:value-type="string">
            <text:p text:style-name="P150"><text:span text:style-name="Domyślna_20_czcionka_20_akapitu"><text:span text:style-name="T34"><text:s/></text:span></text:span><text:span text:style-name="Domyślna_20_czcionka_20_akapitu"><text:span text:style-name="T9">Aktywne przerwy międzylekcyjne na świeżym powietrzu.</text:span></text:span></text:p>
            <text:p text:style-name="P163"/>
            <text:p text:style-name="P150"/>
          </table:table-cell>
          <table:table-cell table:style-name="Tabela44.A1" office:value-type="string">
            <text:p text:style-name="P150"><text:span text:style-name="Domyślna_20_czcionka_20_akapitu"><text:span text:style-name="T9">Aktywne przerwy międzylekcyjne na świeżym powietrzu.</text:span></text:span></text:p>
            <text:p text:style-name="P152"/>
            <text:p text:style-name="P150"><text:span text:style-name="Domyślna_20_czcionka_20_akapitu"><text:span text:style-name="T34">Dzień Dziecka na placu sportowym zorganizowany przy współudziale Rady Rodziców.</text:span></text:span></text:p>
          </table:table-cell>
          <table:table-cell table:style-name="Tabela44.D1" office:value-type="string">
            <text:p text:style-name="P163"><text:s/>Aktywne przerwy międzylekcyjne na świeżym powietrzu.</text:p>
            <text:p text:style-name="P152"><text:s/></text:p>
            <text:p text:style-name="P116">Aktywna klasa (kl. 4<text:span text:style-name="Domyślna_20_czcionka_20_akapitu"><text:span text:style-name="T21">–8</text:span></text:span>) <text:span text:style-name="Domyślna_20_czcionka_20_akapitu"><text:span text:style-name="T21">–</text:span></text:span> akcja zachęcająca uczniów do różnego rodzaju aktywności. Uczniowie razem z wychowawcą planują, a następnie realizują zajęcia na świeżym powietrzu <text:s/>(spacery, zabawy na placu sportowym, zawody itp.).</text:p>
            <text:p text:style-name="P116">Dokumentacja realizacji: plan oraz film lub fotoreportaż z zajęć.</text:p>
            <text:p text:style-name="P116">Termin: opracowanie planu I połowa września. Realizacja <text:span text:style-name="Domyślna_20_czcionka_20_akapitu"><text:span text:style-name="T21">–</text:span></text:span> do końca września.</text:p>
            <text:p text:style-name="P123"><text:span text:style-name="Domyślna_20_czcionka_20_akapitu"><text:span text:style-name="T34">Włączenie rodziców <text:s/>do wspólnej zabawy.</text:span></text:span></text:p>
          </table:table-cell>
        </table:table-row>
        <text:soft-page-break/>
        <table:table-row table:style-name="Tabela44.4">
          <table:table-cell table:style-name="Tabela44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</text:span></text:span><text:span text:style-name="Domyślna_20_czcionka_20_akapitu"><text:span text:style-name="T7">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44.A1" office:value-type="string">
            <text:p text:style-name="P63"/>
            <text:p text:style-name="P63">Zajęcia WF na placu sportowym lub boisku Klubu Sportowego Tyniec.</text:p>
          </table:table-cell>
          <table:table-cell table:style-name="Tabela44.A1" office:value-type="string">
            <text:p text:style-name="P63"/>
            <text:p text:style-name="P63">Zajęcia WF na placu sportowym lub boisku Klubu Sportowego Tyniec.</text:p>
          </table:table-cell>
          <table:table-cell table:style-name="Tabela44.D1" office:value-type="string">
            <text:p text:style-name="P202">Zajęcia WF na placu sportowym lub boisku Klubu Sportowego Tyniec.</text:p>
          </table:table-cell>
        </table:table-row>
        <table:table-row table:style-name="Tabela44.5">
          <table:table-cell table:style-name="Tabela44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P63"/>
          </table:table-cell>
          <table:table-cell table:style-name="Tabela44.A1" office:value-type="string">
            <text:p text:style-name="P63"/>
          </table:table-cell>
          <table:table-cell table:style-name="Tabela44.A1" office:value-type="string">
            <text:p text:style-name="P63">Szkoła weźmie udział w zorganizowanym przez Radę Dzielnicy turnieju i włączy się do jego organizacji.</text:p>
          </table:table-cell>
          <table:table-cell table:style-name="Tabela44.D1" office:value-type="string">
            <text:p text:style-name="P63"/>
          </table:table-cell>
        </table:table-row>
      </table:table>
      <text:p text:style-name="P3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49"><text:span text:style-name="Domyślna_20_czcionka_20_akapitu"><text:span text:style-name="T1">Szkoła Podstawowa nr 134</text:span></text:span></text:p>
      <text:p text:style-name="P12"/>
      <table:table table:name="Tabela45" table:style-name="Tabela45">
        <table:table-column table:style-name="Tabela45.A"/>
        <table:table-column table:style-name="Tabela45.B"/>
        <table:table-column table:style-name="Tabela45.C" table:number-columns-repeated="2"/>
        <text:soft-page-break/>
        <table:table-row table:style-name="Tabela45.1">
          <table:table-cell table:style-name="Tabela45.A1" office:value-type="string">
            <text:p text:style-name="P55">Propozycje związane <text:line-break/>z promocją zdrowego stylu życia</text:p>
          </table:table-cell>
          <table:table-cell table:style-name="Tabela45.A1" office:value-type="string">
            <text:p text:style-name="P55">MAJ</text:p>
          </table:table-cell>
          <table:table-cell table:style-name="Tabela45.A1" office:value-type="string">
            <text:p text:style-name="P55">CZERWIEC</text:p>
          </table:table-cell>
          <table:table-cell table:style-name="Tabela45.D1" office:value-type="string">
            <text:p text:style-name="P55">WRZESIEŃ</text:p>
          </table:table-cell>
        </table:table-row>
        <table:table-row table:style-name="Tabela45.2">
          <table:table-cell table:style-name="Tabela45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45.A1" office:value-type="string">
            <text:p text:style-name="P63"/>
          </table:table-cell>
          <table:table-cell table:style-name="Tabela45.A1" office:value-type="string">
            <text:p text:style-name="P63"/>
          </table:table-cell>
          <table:table-cell table:style-name="Tabela45.D1" office:value-type="string">
            <text:p text:style-name="P63"/>
          </table:table-cell>
        </table:table-row>
        <table:table-row table:style-name="Tabela45.3">
          <table:table-cell table:style-name="Tabela45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45.B3" office:value-type="string">
            <text:p text:style-name="P152">Aktywne przerwy <text:span text:style-name="Domyślna_20_czcionka_20_akapitu"><text:span text:style-name="T21">–</text:span></text:span> innowacja pedagogiczna.</text:p>
          </table:table-cell>
          <table:table-cell table:style-name="Tabela45.B3" office:value-type="string">
            <text:p text:style-name="P152">Aktywne przerwy <text:span text:style-name="Domyślna_20_czcionka_20_akapitu"><text:span text:style-name="T21">–</text:span></text:span> innowacja pedagogiczna.</text:p>
            <text:p text:style-name="P152"/>
            <text:p text:style-name="P152">Dzień Dziecka: gry i zabawy sportowe na sali gimnastycznej dla uczniów SP 134.</text:p>
          </table:table-cell>
          <table:table-cell table:style-name="Tabela45.D3" office:value-type="string">
            <text:p text:style-name="P152"><text:s/>Aktywne przerwy <text:span text:style-name="Domyślna_20_czcionka_20_akapitu"><text:span text:style-name="T21">– </text:span></text:span>innowacja <text:s text:c="2"/>pedagogiczna.</text:p>
          </table:table-cell>
        </table:table-row>
        <table:table-row table:style-name="Tabela45.4">
          <table:table-cell table:style-name="Tabela45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</text:span></text:span><text:span text:style-name="Domyślna_20_czcionka_20_akapitu"><text:span text:style-name="T7">piesze). Takie działanie mogłoby dodatkowo przynieść w perspekty</text:span></text:span><text:soft-page-break/><text:span text:style-name="Domyślna_20_czcionka_20_akapitu"><text:span text:style-name="T7">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45.B3" office:value-type="string">
            <text:p text:style-name="P64"/>
          </table:table-cell>
          <table:table-cell table:style-name="Tabela45.A1" office:value-type="string">
            <text:p text:style-name="P63"/>
          </table:table-cell>
          <table:table-cell table:style-name="Tabela45.D1" office:value-type="string">
            <text:p text:style-name="P63"/>
          </table:table-cell>
        </table:table-row>
        <table:table-row table:style-name="Tabela45.5">
          <table:table-cell table:style-name="Tabela45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45.B3" office:value-type="string">
            <text:p text:style-name="P63">Turnieje międzyszkolne organizowane po uzgodnieniu z sąsiednimi szkołami – np. piłka ręczna, halowa piłka nożna, siatkówka, koszykówka szkolna – dla naszej społeczności.</text:p>
          </table:table-cell>
          <table:table-cell table:style-name="Tabela45.B3" office:value-type="string">
            <text:p text:style-name="P63">Organizacja wewnętrznych turniejów <text:span text:style-name="Domyślna_20_czcionka_20_akapitu"><text:span text:style-name="T21">– </text:span></text:span>np. piłka ręczna, siatkówka, koszykówka.</text:p>
          </table:table-cell>
          <table:table-cell table:style-name="Tabela45.D3" office:value-type="string">
            <text:p text:style-name="P63">Organizacja wewnętrznych turniejów <text:span text:style-name="Domyślna_20_czcionka_20_akapitu"><text:span text:style-name="T21">– </text:span></text:span>np. piłka ręczna, siatkówka, koszykówka.</text:p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9"><text:span text:style-name="Domyślna_20_czcionka_20_akapitu"><text:span text:style-name="T1">Szkoła Podstawowa nr 137 </text:span></text:span></text:p>
      <text:p text:style-name="P12"/>
      <table:table table:name="Tabela46" table:style-name="Tabela46">
        <table:table-column table:style-name="Tabela46.A"/>
        <table:table-column table:style-name="Tabela46.B"/>
        <table:table-column table:style-name="Tabela46.C" table:number-columns-repeated="2"/>
        <text:soft-page-break/>
        <table:table-row table:style-name="Tabela46.1">
          <table:table-cell table:style-name="Tabela46.A1" office:value-type="string">
            <text:p text:style-name="P55">Propozycje związane <text:line-break/>z promocją zdrowego stylu życia</text:p>
          </table:table-cell>
          <table:table-cell table:style-name="Tabela46.A1" office:value-type="string">
            <text:p text:style-name="P55">MAJ</text:p>
          </table:table-cell>
          <table:table-cell table:style-name="Tabela46.A1" office:value-type="string">
            <text:p text:style-name="P55">CZERWIEC</text:p>
          </table:table-cell>
          <table:table-cell table:style-name="Tabela46.D1" office:value-type="string">
            <text:p text:style-name="P55">WRZESIEŃ</text:p>
          </table:table-cell>
        </table:table-row>
        <table:table-row table:style-name="Tabela46.2">
          <table:table-cell table:style-name="Tabela46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46.A1" office:value-type="string">
            <text:p text:style-name="P63">Zaangażowanie nauczycieli WF w zajęcia świetlicowe – w godzinach „szczytowych” i zorganizowanie dzieciom zajęć na sali gimnastycznej lub boisku szkolnym.</text:p>
          </table:table-cell>
          <table:table-cell table:style-name="Tabela46.A1" office:value-type="string">
            <text:p text:style-name="P63">Tworzenie zewnętrznych torów przeszkód umożliwiających sprawdzanie własnych umiejętności.</text:p>
          </table:table-cell>
          <table:table-cell table:style-name="Tabela46.D1" office:value-type="string">
            <text:p text:style-name="P63">Spotkania z rodzicami zajmującymi się sportem hobbistycznie bądź zawodowo, by poznać tajniki danych dyscyplin sportowych.</text:p>
          </table:table-cell>
        </table:table-row>
        <table:table-row table:style-name="Tabela46.3">
          <table:table-cell table:style-name="Tabela46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46.A1" office:value-type="string">
            <text:p text:style-name="P150"><text:span text:style-name="Domyślna_20_czcionka_20_akapitu"><text:span text:style-name="T34">Organizowanie rodzinnych sportowych pikników. Konkurencje ruchowe dla rodziców z dziećmi. Nauka i doskonalenie podań i chwytów w grach i zabawach rodzinnych. </text:span></text:span></text:p>
            <text:p text:style-name="P150"><text:span text:style-name="Domyślna_20_czcionka_20_akapitu"><text:span text:style-name="T34">Gimnastyka, zumba na wolnym powietrzu.</text:span></text:span></text:p>
            <text:p text:style-name="P152">Zabawy terenowe dla rodziny:</text:p>
            <text:p text:style-name="P152"><text:span text:style-name="Domyślna_20_czcionka_20_akapitu"><text:span text:style-name="T7">–</text:span></text:span> poszukiwanie skarbów z użyciem mapy okolicy,</text:p>
            <text:p text:style-name="P152"><text:span text:style-name="Domyślna_20_czcionka_20_akapitu"><text:span text:style-name="T7">–</text:span></text:span> biegi przełajowe,</text:p>
            <text:p text:style-name="P152"><text:span text:style-name="Domyślna_20_czcionka_20_akapitu"><text:span text:style-name="T7">–</text:span></text:span> treningi dla małych i dużych na boiskach sportowych, na zewnętrznych siłowniach, w pobliskich lasach.</text:p>
            <text:p text:style-name="P152">Zawody rowerowe.</text:p>
            <text:p text:style-name="P152"><text:soft-page-break/>Wycieczka edukacyjna <text:span text:style-name="Domyślna_20_czcionka_20_akapitu"><text:span text:style-name="T7">– </text:span></text:span>poznajemy okolice szkoły.</text:p>
            <text:p text:style-name="P133">Wycieczki rowerowe.</text:p>
            <text:p text:style-name="P133"><text:span text:style-name="Domyślna_20_czcionka_20_akapitu"><text:span text:style-name="T7">Aktywne przerwy międzylekcyjne.</text:span></text:span></text:p>
            <text:p text:style-name="P152"/>
          </table:table-cell>
          <table:table-cell table:style-name="Tabela46.A1" office:value-type="string">
            <text:p text:style-name="P150"><text:span text:style-name="Domyślna_20_czcionka_20_akapitu"><text:span text:style-name="T34">Organizowanie rodzinnych biegów sztafetowych. Zajęcia na krytych pływalniach doskonalące umiejętności pływackie dzieci i młodzieży. </text:span></text:span></text:p>
            <text:p text:style-name="P150"><text:span text:style-name="Domyślna_20_czcionka_20_akapitu"><text:span text:style-name="T34">Aqua aerobic – zajęcia na basenie w rytm muzyki dla całych rodzin.</text:span></text:span></text:p>
            <text:p text:style-name="P150"><text:span text:style-name="Domyślna_20_czcionka_20_akapitu"><text:span text:style-name="T34">Organizacja szkoleń na młodszego ratownika wodnego dla dzieci od 12. roku życia.</text:span></text:span></text:p>
            <text:p text:style-name="P152">Udostępnianie weekendowe boisk i terenów przyszkolnych.</text:p>
            <text:p text:style-name="P150"><text:span text:style-name="Domyślna_20_czcionka_20_akapitu"><text:span text:style-name="T34">Sportowe poranki weekendowe </text:span></text:span><text:span text:style-name="Domyślna_20_czcionka_20_akapitu"><text:span text:style-name="T12">–</text:span></text:span><text:span text:style-name="Domyślna_20_czcionka_20_akapitu"><text:span text:style-name="T34"> zajęcia na szkolnych boiskach: gimnastyka, aerobik, </text:span></text:span><text:span text:style-name="Domyślna_20_czcionka_20_akapitu"><text:span text:style-name="T34">zumba.</text:span></text:span></text:p>
            <text:p text:style-name="P150"><text:span text:style-name="Domyślna_20_czcionka_20_akapitu"><text:span text:style-name="T34">Powrót do przeszłości </text:span></text:span><text:span text:style-name="Domyślna_20_czcionka_20_akapitu"><text:span text:style-name="T12">–</text:span></text:span><text:span text:style-name="Domyślna_20_czcionka_20_akapitu"><text:span text:style-name="T34"> cy</text:span></text:span><text:soft-page-break/><text:span text:style-name="Domyślna_20_czcionka_20_akapitu"><text:span text:style-name="T34">kliczne spotkania rodzinne na łonie natury. Zapoznanie dzieci i młodzieży z grami i zabawami z naszego dzieciństwa:</text:span></text:span></text:p>
            <text:p text:style-name="P152"><text:span text:style-name="Domyślna_20_czcionka_20_akapitu"><text:span text:style-name="T7">–</text:span></text:span> kapsle,</text:p>
            <text:p text:style-name="P152"><text:span text:style-name="Domyślna_20_czcionka_20_akapitu"><text:span text:style-name="T7">–</text:span></text:span> podchody,</text:p>
            <text:p text:style-name="P152"><text:span text:style-name="Domyślna_20_czcionka_20_akapitu"><text:span text:style-name="T7">–</text:span></text:span> 5 cegieł,</text:p>
            <text:p text:style-name="P152"><text:span text:style-name="Domyślna_20_czcionka_20_akapitu"><text:span text:style-name="T7">–</text:span></text:span> klasy,</text:p>
            <text:p text:style-name="P152"><text:span text:style-name="Domyślna_20_czcionka_20_akapitu"><text:span text:style-name="T7">–</text:span></text:span> zabawy z gumą,</text:p>
            <text:p text:style-name="P152"><text:span text:style-name="Domyślna_20_czcionka_20_akapitu"><text:span text:style-name="T7">–</text:span></text:span> zabawy ze skakanką.</text:p>
            <text:p text:style-name="P152">„Rowerowy Dzień Dziecka” <text:span text:style-name="Domyślna_20_czcionka_20_akapitu"><text:span text:style-name="T7">–</text:span></text:span>wycieczki rowerowe.</text:p>
            <text:p text:style-name="P152">Dzień Dziecka – organizacja na sportowo.</text:p>
            <text:p text:style-name="P133">Wycieczki rowerowe.</text:p>
            <text:p text:style-name="P133"><text:span text:style-name="Domyślna_20_czcionka_20_akapitu"><text:span text:style-name="T7">Aktywne przerwy międzylekcyjne.</text:span></text:span></text:p>
            <text:p text:style-name="P152"/>
          </table:table-cell>
          <table:table-cell table:style-name="Tabela46.D1" office:value-type="string">
            <text:p text:style-name="P150"><text:span text:style-name="Domyślna_20_czcionka_20_akapitu"><text:span text:style-name="T34">Aktywizacja ruchowa rodziców – organizowanie dla rodziców czekających na swoje pociechy w czasie ich zajęć dodatkowych (np. z piłki nożnej, gimnastyki karate), zajęć fitness, nordic walking czy kursy samoobrony dla kobiet.</text:span></text:span></text:p>
            <text:p text:style-name="P152">Gry plenerowe dla rodzin:</text:p>
            <text:list xml:id="list8320648589241908736" text:style-name="L32">
              <text:list-item>
                <text:p text:style-name="P336">ranking km:</text:p>
              </text:list-item>
            </text:list>
            <text:p text:style-name="P150"><text:span text:style-name="Domyślna_20_czcionka_20_akapitu"><text:span text:style-name="T34">Wykorzystywanie aplikacji </text:span></text:span><text:span text:style-name="Domyślna_20_czcionka_20_akapitu"><text:span text:style-name="T34"><text:line-break/>GPS Sports Tracker PL - Bieganie, Chodzenie, Rower do rodzinnego zbierania km. Która rodzina uzyska najlepszy wynik w ciągu tygodnia, miesiąca</text:span></text:span></text:p>
            <text:list xml:id="list34506847" text:continue-numbering="true" text:style-name="L32">
              <text:list-item>
                <text:p text:style-name="P336">sumujemy kroki:</text:p>
              </text:list-item>
            </text:list>
            <text:p text:style-name="P150"><text:span text:style-name="Domyślna_20_czcionka_20_akapitu"><text:span text:style-name="T34"><text:s/>wykorzystanie aplikacji do ro</text:span></text:span><text:soft-page-break/><text:span text:style-name="Domyślna_20_czcionka_20_akapitu"><text:span text:style-name="T34">dzinnego zbierania jak największej ilości kroków w ciągu dnia, tygodnia, weekendu…</text:span></text:span></text:p>
            <text:list xml:id="list34504833" text:continue-numbering="true" text:style-name="L32">
              <text:list-item>
                <text:p text:style-name="P337"><text:span text:style-name="Domyślna_20_czcionka_20_akapitu"><text:span text:style-name="T34">zapoznanie młodzieży i ich rodziców z grą Geocaching: </text:span></text:span></text:p>
              </text:list-item>
            </text:list>
            <text:p text:style-name="P152">to gra geolokalizacyjna, tzn. bazuje na pozycji GPS i polega na szukaniu ukrytych skrzynek <text:span text:style-name="Domyślna_20_czcionka_20_akapitu"><text:span text:style-name="T7">–</text:span></text:span> motywacja do wyjścia na spacer, do rywalizacji ze znajomymi.</text:p>
            <text:p text:style-name="P152"><text:s/>Zawody rowerowe.</text:p>
            <text:p text:style-name="P152"><text:s/>Wycieczka edukacyjna <text:span text:style-name="Domyślna_20_czcionka_20_akapitu"><text:span text:style-name="T7">– </text:span></text:span>poznajemy okolice szkoły.</text:p>
            <text:p text:style-name="P133"><text:s/>Wycieczki rowerowe.</text:p>
            <text:p text:style-name="P133"><text:span text:style-name="Domyślna_20_czcionka_20_akapitu"><text:span text:style-name="T7"><text:s/>Aktywne przerwy międzylekcyjne.</text:span></text:span></text:p>
            <text:p text:style-name="P150"/>
          </table:table-cell>
        </table:table-row>
        <table:table-row table:style-name="Tabela46.4">
          <table:table-cell table:style-name="Tabela46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</text:span></text:span><text:span text:style-name="Domyślna_20_czcionka_20_akapitu"><text:span text:style-name="T7">dodatkowo przynieść w perspektywie efekt zainteresowania aktyw</text:span></text:span><text:span text:style-name="Domyślna_20_czcionka_20_akapitu"><text:span text:style-name="T7">nością i odwiedzaniem tych miejsc </text:span></text:span><text:soft-page-break/><text:span text:style-name="Domyślna_20_czcionka_20_akapitu"><text:span text:style-name="T7">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46.A1" office:value-type="string">
            <text:p text:style-name="P63">Zajęcia doskonalące jazdę na rolkach, deskorolce. </text:p>
            <text:p text:style-name="P63">Wycieczki rowerowe, na rolkach na ścieżkach rowerowych.</text:p>
            <text:p text:style-name="P63">Wycieczki rowerowe.</text:p>
            <text:p text:style-name="P63"/>
            <text:p text:style-name="P63">Wycieczki piesze.</text:p>
            <text:p text:style-name="P63"><text:soft-page-break/></text:p>
            <text:p text:style-name="P63">Szkolenia, warsztaty dla dzieci i młodzieży z nowych sportów, tj.: </text:p>
            <text:p text:style-name="P63"><text:span text:style-name="Domyślna_20_czcionka_20_akapitu"><text:span text:style-name="T7">–</text:span></text:span> parkour – sztuka przemieszczania się w terenie miejskim, pokonywanie urbanistycznych przeszkód,</text:p>
            <text:p text:style-name="P63"><text:span text:style-name="Domyślna_20_czcionka_20_akapitu"><text:span text:style-name="T7">–</text:span></text:span> ultimate – gra zespołowa, rzuty dyskiem frisbee,</text:p>
            <text:p text:style-name="P63"><text:span text:style-name="Domyślna_20_czcionka_20_akapitu"><text:span text:style-name="T7">–</text:span></text:span> hokej na trawie,</text:p>
            <text:p text:style-name="P63"><text:span text:style-name="Domyślna_20_czcionka_20_akapitu"><text:span text:style-name="T7">–</text:span></text:span> tenis ziemny.</text:p>
          </table:table-cell>
          <table:table-cell table:style-name="Tabela46.A1" office:value-type="string">
            <text:p text:style-name="P63">Wypożyczenie niestandardowych sprzętów, by uatrakcyjnić lekcje WF:</text:p>
            <text:p text:style-name="P63"><text:span text:style-name="Domyślna_20_czcionka_20_akapitu"><text:span text:style-name="T7">–</text:span></text:span> dmuchane kule do gry w piłkę nożną (bubble football soccer),</text:p>
            <text:p text:style-name="P63"><text:span text:style-name="Domyślna_20_czcionka_20_akapitu"><text:span text:style-name="T7">–</text:span></text:span> dmuchane stroje sumo do zapasów.</text:p>
            <text:p text:style-name="P63"><text:soft-page-break/></text:p>
            <text:p text:style-name="P63">Organizacja wyjazdów na zoorbing, do parków linowych, na łyżwy – atrakcje dla dużych i małych.</text:p>
            <text:p text:style-name="P63"/>
            <text:p text:style-name="P63">Organizacja rodzinnych biegów z przeszkodami.</text:p>
            <text:p text:style-name="P63"/>
          </table:table-cell>
          <table:table-cell table:style-name="Tabela46.D1" office:value-type="string">
            <text:p text:style-name="P63"><text:s/>Wycieczki rowerowe.</text:p>
            <text:p text:style-name="P63"/>
            <text:p text:style-name="P63"><text:s/>Wycieczki piesze.</text:p>
          </table:table-cell>
        </table:table-row>
        <table:table-row table:style-name="Tabela46.5">
          <table:table-cell table:style-name="Tabela46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46.A1" office:value-type="string">
            <text:p text:style-name="P63">Organizowanie międzyszkolnych zawodów sportowych dla:</text:p>
            <text:p text:style-name="P63">– klas 1<text:span text:style-name="Domyślna_20_czcionka_20_akapitu"><text:span text:style-name="T7">–3</text:span></text:span>,</text:p>
            <text:p text:style-name="P63"><text:span text:style-name="Domyślna_20_czcionka_20_akapitu"><text:span text:style-name="T7">–</text:span></text:span> klas 4<text:span text:style-name="Domyślna_20_czcionka_20_akapitu"><text:span text:style-name="T7">–</text:span></text:span>8.</text:p>
          </table:table-cell>
          <table:table-cell table:style-name="Tabela46.A1" office:value-type="string">
            <text:p text:style-name="P63">Prowadzenie koleżeńskich zajęć z WF w klasach 1<text:span text:style-name="Domyślna_20_czcionka_20_akapitu"><text:span text:style-name="T7">–</text:span></text:span>3 przez nauczycieli WF z klas 4<text:span text:style-name="Domyślna_20_czcionka_20_akapitu"><text:span text:style-name="T7">–</text:span></text:span>8.</text:p>
            <text:p text:style-name="P63"/>
            <text:p text:style-name="P63">Rywalizacja międzyklasowa w liczbie zrobionych kroków – udokumentowane na aplikacji.</text:p>
          </table:table-cell>
          <table:table-cell table:style-name="Tabela46.D1" office:value-type="string">
            <text:p text:style-name="P31">Organizowanie szkolnych (międzyklasowych) zawodów sportowych z różnych dyscyplin sportowych, by zachęcić każdego ucznia do podjęcia rywalizacji. Osoby otyłe ze względu na swoją wagę mogą chętniej uczestniczyć np. w przeciąganiu liny. Punkty z różnych konkurencji sumowały by się i byłyby liczone dla danej klasy.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5"/>
      <text:p text:style-name="P1"/>
      <text:p text:style-name="P1"/>
      <text:p text:style-name="P1"/>
      <text:p text:style-name="P1"/>
      <text:p text:style-name="P1"/>
      <text:p text:style-name="P49"><text:span text:style-name="Domyślna_20_czcionka_20_akapitu"><text:span text:style-name="T1">Szkoła Podstawowa nr 138 </text:span></text:span></text:p>
      <text:p text:style-name="P12"><text:soft-page-break/></text:p>
      <table:table table:name="Tabela47" table:style-name="Tabela47">
        <table:table-column table:style-name="Tabela47.A"/>
        <table:table-column table:style-name="Tabela47.B"/>
        <table:table-column table:style-name="Tabela47.C" table:number-columns-repeated="2"/>
        <table:table-row table:style-name="Tabela47.1">
          <table:table-cell table:style-name="Tabela47.A1" office:value-type="string">
            <text:p text:style-name="P55">Propozycje związane <text:line-break/>z promocją zdrowego stylu życia</text:p>
          </table:table-cell>
          <table:table-cell table:style-name="Tabela47.A1" office:value-type="string">
            <text:p text:style-name="P55">MAJ</text:p>
          </table:table-cell>
          <table:table-cell table:style-name="Tabela47.A1" office:value-type="string">
            <text:p text:style-name="P55">CZERWIEC</text:p>
          </table:table-cell>
          <table:table-cell table:style-name="Tabela47.D1" office:value-type="string">
            <text:p text:style-name="P55">WRZESIEŃ</text:p>
          </table:table-cell>
        </table:table-row>
        <table:table-row table:style-name="Tabela47.2">
          <table:table-cell table:style-name="Tabela47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47.A1" office:value-type="string">
            <text:p text:style-name="P63">Zajęcia ruchowe na świetlicy organizowane są przez nauczycieli świetlicy. Takie zajęcia odbywały się zawsze i nadal się będą odbywać. Dzieci podczas zajęć świetlicowych korzystają ze sportowej infrastruktury szkoły i ze sprzętu sportowego.</text:p>
          </table:table-cell>
          <table:table-cell table:style-name="Tabela47.A1" office:value-type="string">
            <text:p text:style-name="P63">Ruchowe zajęcia świetlicowe odbywają się zawsze, gdy pogoda temu sprzyja. Poza boiskiem szkolnym dzieci korzystają również z przyszkolnego placu zabaw, minisiłowni, a w przypadku gorszej pogody z sali gimnastycznej.</text:p>
          </table:table-cell>
          <table:table-cell table:style-name="Tabela47.D1" office:value-type="string">
            <text:p text:style-name="P63">Zajęcia ruchowe na świetlicy, jeśli tylko pogoda na to pozwala, odbywają się także w październiku i listopadzie. </text:p>
          </table:table-cell>
        </table:table-row>
        <table:table-row table:style-name="Tabela47.3">
          <table:table-cell table:style-name="Tabela47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47.A1" office:value-type="string">
            <text:p text:style-name="P150"><text:span text:style-name="Domyślna_20_czcionka_20_akapitu"><text:span text:style-name="T34">Szkoła bierze udział w projekcie STARS – „Rowerem do szkoły”. W maju planujemy przystąpić do kampanii „Rowerowy Maj”. Jest to działanie, które trwa przez cały miesiąc i angażuje wszystkich uczniów. Rowerowy Maj polega na codziennym, aktywnym docieraniu do szkoły (rowerem, hulajnogą, deskorolką, na wrotkach).</text:span></text:span></text:p>
          </table:table-cell>
          <table:table-cell table:style-name="Tabela47.A1" office:value-type="string">
            <text:p text:style-name="P152">W ramach projektu STARS „Rowerem do szkoły”, w czerwcu planowane są różne atrakcje związane z jazdą na rowerze: wycieczki rowerowe, konkurencje rowerowe (tory doskonalące technikę jazdy na rowerze, rowerowe tory przeszkód, warsztaty rowerowe z doradcą z UMK itp.).</text:p>
            <text:p text:style-name="P150"><text:span text:style-name="Domyślna_20_czcionka_20_akapitu"><text:span text:style-name="T34">Challenge 10-dniowy: każdy uczeń z użyciem aplikacji, smartwatcha przez 10 dni codziennie mierzy ilość przebytych pieszo kilometrów. Po 10 dniach sumujemy ilość kilometrów, zwycięża osoba z naj</text:span></text:span><text:span text:style-name="Domyślna_20_czcionka_20_akapitu"><text:span text:style-name="T34">większym dystansem.</text:span></text:span></text:p>
          </table:table-cell>
          <table:table-cell table:style-name="Tabela47.D1" office:value-type="string">
            <text:p text:style-name="P152">Działania rowerowe wymienione w czerwcu odbywają się także w miesiącach jesiennych.</text:p>
            <text:p text:style-name="P152"/>
            <text:p text:style-name="P152"><text:s/>W czerwcu planowane są rozgrywki sportowe w ramach Dnia Sportu (turnieje piłkarskie, siatkarskie, konkurencje lekkoatletyczne, gry i zabawy ruchowe).</text:p>
            <text:p text:style-name="P152"><text:s/>Biegowe zawody szkolne <text:span text:style-name="Domyślna_20_czcionka_20_akapitu"><text:span text:style-name="T7">–</text:span></text:span> sztafeta 4 x 100 m.</text:p>
            <text:p text:style-name="P150"><text:span text:style-name="Domyślna_20_czcionka_20_akapitu"><text:span text:style-name="T34"><text:s/>Konkurs w klasach 6</text:span></text:span><text:span text:style-name="Domyślna_20_czcionka_20_akapitu"><text:span text:style-name="T9">–</text:span></text:span><text:span text:style-name="Domyślna_20_czcionka_20_akapitu"><text:span text:style-name="T34">8: bieg na 600 m dziewczęta, 800 m chłopcy.</text:span></text:span></text:p>
          </table:table-cell>
        </table:table-row>
        <text:soft-page-break/>
        <table:table-row table:style-name="Tabela47.4">
          <table:table-cell table:style-name="Tabela47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47.A1" office:value-type="string">
            <text:p text:style-name="P63">Ponieważ mamy nowe boisko szkolne, plac zabaw, korzystamy zatem z naszej infrastruktury sportowej. </text:p>
            <text:p text:style-name="P63">Oczywiście w naszych planach są wycieczki piesze, rowerowe z odwiedzeniem miejskich terenów rekreacyjnych (park Jordana, Las Wolski).</text:p>
          </table:table-cell>
          <table:table-cell table:style-name="Tabela47.A1" office:value-type="string">
            <text:p text:style-name="P63">Działania wymienione obok (wycieczki piesze i rowerowe z wykorzystaniem rekreacyjnych terenów miasta planowane są na miesiące: maj, czerwiec, wrzesień, październik).</text:p>
          </table:table-cell>
          <table:table-cell table:style-name="Tabela47.D1" office:value-type="string">
            <text:p text:style-name="P63"/>
          </table:table-cell>
        </table:table-row>
        <table:table-row table:style-name="Tabela47.5">
          <table:table-cell table:style-name="Tabela47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P63"/>
          </table:table-cell>
          <table:table-cell table:style-name="Tabela47.A1" office:value-type="string">
            <text:p text:style-name="P63"><text:span text:style-name="Domyślna_20_czcionka_20_akapitu"><text:span text:style-name="T72">Możliwe rozgrywki międzyszkolne w tym lub w następnym roku szkolnym. </text:span></text:span></text:p>
          </table:table-cell>
          <table:table-cell table:style-name="Tabela47.A1" office:value-type="string">
            <text:p text:style-name="P63"/>
          </table:table-cell>
          <table:table-cell table:style-name="Tabela47.D1" office:value-type="string">
            <text:p text:style-name="P29"/>
          </table:table-cell>
        </table:table-row>
      </table:table>
      <text:p text:style-name="Normalny"/>
      <text:p text:style-name="Normalny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9"><text:soft-page-break/><text:span text:style-name="Domyślna_20_czcionka_20_akapitu"><text:span text:style-name="T1">Szkoła Podstawowa nr 141</text:span></text:span></text:p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 table:style-name="Tabela48.1">
          <table:table-cell table:style-name="Tabela48.A1" office:value-type="string">
            <text:p text:style-name="P55">Propozycje związane <text:line-break/>z promocją zdrowego stylu życia</text:p>
          </table:table-cell>
          <table:table-cell table:style-name="Tabela48.A1" office:value-type="string">
            <text:p text:style-name="P55">MAJ</text:p>
          </table:table-cell>
          <table:table-cell table:style-name="Tabela48.A1" office:value-type="string">
            <text:p text:style-name="P55">CZERWIEC</text:p>
          </table:table-cell>
          <table:table-cell table:style-name="Tabela48.D1" office:value-type="string">
            <text:p text:style-name="P55">WRZESIEŃ</text:p>
          </table:table-cell>
        </table:table-row>
        <table:table-row table:style-name="Tabela48.2">
          <table:table-cell table:style-name="Tabela48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48.A1" office:value-type="string">
            <text:p text:style-name="P63">Małe zabawy biegowe na zewnątrz na terenie przyległym do szkoły z wykorzystaniem naturalnych przeszkód terenowych.</text:p>
            <text:p text:style-name="Normalny"/>
            <text:p text:style-name="P63">Gry i zabawy z elementami biegu, skoku i rzutu na terenie boiska szkolnego.</text:p>
            <text:p text:style-name="Normalny"/>
            <text:p text:style-name="P63">Ćwiczenia ogólnorozwojowe przy muzyce.</text:p>
            <text:p text:style-name="Normalny"/>
            <text:p text:style-name="Normalny">Tory przeszkód w terenie. </text:p>
            <text:p text:style-name="Normalny"/>
            <text:p text:style-name="P63">Gramy w tenisa stołowego – odbicie piłeczki – zasady gry.</text:p>
            <text:p text:style-name="Normalny"/>
            <text:p text:style-name="Normalny">Nauka i doskonalenie chwytu, podania i rzutu małą piłką.</text:p>
            <text:p text:style-name="Normalny"/>
            <text:p text:style-name="Normalny">Nauka gry w „Zbijaka”.</text:p>
            <text:p text:style-name="Normalny"/>
            <text:p text:style-name="P63">Maszerujemy – wyjście do lasu. Nauka prawidłowego chodzenia z kijami nordic <text:s/>walking.</text:p>
            <text:p text:style-name="Normalny"/>
            <text:p text:style-name="P63">Zabawa w chowanego na <text:soft-page-break/>terenie przyległym do szkoły.</text:p>
            <text:p text:style-name="P63"/>
            <text:p text:style-name="P63">Nauka zabawy „Myśliwi i zwierzyna”.</text:p>
          </table:table-cell>
          <table:table-cell table:style-name="Tabela48.A1" office:value-type="string">
            <text:p text:style-name="P63">Małe zabawy biegowe na zewnątrz na terenie przyległym do szkoły z wykorzystaniem naturalnych przeszkód terenowych.</text:p>
            <text:p text:style-name="P63"/>
            <text:p text:style-name="P63">Nauka podstawowych elementów piłki koszykowej, chwyt, podanie, kozłowanie.</text:p>
            <text:p text:style-name="P63"/>
            <text:p text:style-name="P63">Doskonalenie podstawowych elementów piłki koszykowej.</text:p>
            <text:p text:style-name="P63"/>
            <text:p text:style-name="P63">Nauka gry w badmintona.</text:p>
            <text:p text:style-name="P63"/>
            <text:p text:style-name="P63">Gra w unihokeja – prowadzenie piłki kijem i strzał na bramkę.</text:p>
            <text:p text:style-name="P63"/>
            <text:p text:style-name="P63">Gra w unihokeja. </text:p>
            <text:p text:style-name="P63"/>
            <text:p text:style-name="P63">Nauka skoku w dal.</text:p>
            <text:p text:style-name="P63">Ćwiczenia na zewnętrznej siłowni. </text:p>
            <text:p text:style-name="P63"/>
            <text:p text:style-name="P63">Tabata przy muzyce – nauka podstawowych ćwiczeń ogólnorozwojowych.</text:p>
            <text:p text:style-name="P63"/>
            <text:p text:style-name="P63"><text:soft-page-break/>Wyjścia do pobliskiego lasku. </text:p>
            <text:p text:style-name="P63">Budowanie szałasu ze znalezionych gałęzi.</text:p>
          </table:table-cell>
          <table:table-cell table:style-name="Tabela48.D1" office:value-type="string">
            <text:p text:style-name="P63">Turniej drużyn 4-osobowych w unihokeja.</text:p>
            <text:p text:style-name="P63"/>
            <text:p text:style-name="P63">Gry i zabawy na terenie przyległym do szkoły – wykorzystanie przeszkód terenowych.</text:p>
            <text:p text:style-name="P63"/>
            <text:p text:style-name="P63">Nauka odbicia piłki siatkowej sposobem górnym i dolnym.</text:p>
            <text:p text:style-name="P63"/>
            <text:p text:style-name="P63">Nauka gry w piłkę siatkową rzucaną.</text:p>
            <text:p text:style-name="P63"/>
            <text:p text:style-name="P63">Tory przeszkód z wykorzystaniem drobnego sprzętu sportowego, ławeczek gimnastycznych, piłek, płotków lekkoatletycznych.</text:p>
            <text:p text:style-name="P63">Turniej sportowy drużyn 5-osobowych. </text:p>
            <text:p text:style-name="P63"/>
            <text:p text:style-name="P63">Nauka rzutu do celu różnymi przyborami i z różnej odległości.</text:p>
            <text:p text:style-name="P63"/>
            <text:p text:style-name="P63">Doskonalenie elementów technicznych z piłki koszykowej (chwyt, podanie, kozłowanie).</text:p>
            <text:p text:style-name="P63"/>
            <text:p text:style-name="P63"/>
          </table:table-cell>
        </table:table-row>
      </table:table>
      <text:p text:style-name="P5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9"><text:span text:style-name="Domyślna_20_czcionka_20_akapitu"><text:span text:style-name="T1">Szkoła Podstawowa z Oddziałami Integracyjnymi nr 144</text:span></text:span></text:p>
      <text:p text:style-name="P12"/>
      <table:table table:name="Tabela49" table:style-name="Tabela49">
        <table:table-column table:style-name="Tabela49.A"/>
        <table:table-column table:style-name="Tabela49.B"/>
        <table:table-column table:style-name="Tabela49.C" table:number-columns-repeated="2"/>
        <table:table-row table:style-name="Tabela49.1">
          <table:table-cell table:style-name="Tabela49.A1" office:value-type="string">
            <text:p text:style-name="P55">Propozycje związane <text:line-break/>z promocją zdrowego stylu życia</text:p>
          </table:table-cell>
          <table:table-cell table:style-name="Tabela49.A1" office:value-type="string">
            <text:p text:style-name="P55">MAJ</text:p>
          </table:table-cell>
          <table:table-cell table:style-name="Tabela49.A1" office:value-type="string">
            <text:p text:style-name="P55">CZERWIEC</text:p>
          </table:table-cell>
          <table:table-cell table:style-name="Tabela49.D1" office:value-type="string">
            <text:p text:style-name="P55">WRZESIEŃ</text:p>
          </table:table-cell>
        </table:table-row>
        <table:table-row table:style-name="Tabela49.2">
          <table:table-cell table:style-name="Tabela49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49.A1" office:value-type="string">
            <text:p text:style-name="P63"/>
          </table:table-cell>
          <table:table-cell table:style-name="Tabela49.A1" office:value-type="string">
            <text:p text:style-name="P63"/>
          </table:table-cell>
          <table:table-cell table:style-name="Tabela49.D1" office:value-type="string">
            <text:p text:style-name="P63">Zajęcia ruchowe w ramach zajęć świetlicowych. Aktywne spędzanie czasu w świetlicy.</text:p>
          </table:table-cell>
        </table:table-row>
        <table:table-row table:style-name="Tabela49.3">
          <table:table-cell table:style-name="Tabela49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<text:soft-page-break/>z radami rodziców dla dzieci i ich rodzin (popołudnia, weekendy) – <text:line-break/><text:span text:style-name="Domyślna_20_czcionka_20_akapitu"><text:span text:style-name="T7">na przykład Dni Rodziny Krakowskiej, Dzień Dziecka – organizacja </text:span></text:span><text:span text:style-name="Domyślna_20_czcionka_20_akapitu"><text:span text:style-name="T7">na sportowo, sportowa sobota przy szkole – wspólne ćwiczenia.</text:span></text:span></text:p>
            <text:p text:style-name="P133"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49.A1" office:value-type="string">
            <text:p text:style-name="P152">Udział w kampanii „Rowerowy Maj”.</text:p>
            <text:p text:style-name="P152">„Przerwy polowe” – aktywne spędzanie czasu na przerwach na świeżym powietrzu. Możliwość korzystania ze sprzętu <text:soft-page-break/>sportowego w czasie przerw – piłki, rakietki do tenisa czy badmintona.</text:p>
          </table:table-cell>
          <table:table-cell table:style-name="Tabela49.A1" office:value-type="string">
            <text:p text:style-name="P152">„Przerwy polowe” – aktywne spędzanie czasu na przerwach na świeżym powietrzu. Możliwość korzystania ze sprzętu sportowego w czasie przerw – piłki, rakietki do tenisa czy <text:soft-page-break/>badmintona.</text:p>
            <text:p text:style-name="P152">Turniej piłki nożnej i siatkówki klas 6–8.</text:p>
          </table:table-cell>
          <table:table-cell table:style-name="Tabela49.D1" office:value-type="string">
            <text:p text:style-name="P152">„Przerwy polowe” – aktywne spędzanie czasu na przerwach na świeżym powietrzu. Możliwość korzystania ze sprzętu sportowego w czasie przerw – piłki, rakietki do tenisa czy badmintona.</text:p>
          </table:table-cell>
        </table:table-row>
        <table:table-row table:style-name="Tabela49.4">
          <table:table-cell table:style-name="Tabela49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49.A1" office:value-type="string">
            <text:p text:style-name="P63">Zajęcia WF poza terenem szkoły na Plantach Mistrzejowickich – marszobiegi, wycieczki piesze.</text:p>
          </table:table-cell>
          <table:table-cell table:style-name="Tabela49.A1" office:value-type="string">
            <text:p text:style-name="P63">Zajęcia WF poza terenem szkoły na Plantach Mistrzejowickich – marszobiegi, wycieczki piesze.</text:p>
          </table:table-cell>
          <table:table-cell table:style-name="Tabela49.D1" office:value-type="string">
            <text:p text:style-name="P63">Zajęcia WF poza terenem szkoły na Plantach Mistrzejowickich – marszobiegi, wycieczki piesze.</text:p>
          </table:table-cell>
        </table:table-row>
        <table:table-row table:style-name="Tabela49.5">
          <table:table-cell table:style-name="Tabela49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49.A1" office:value-type="string">
            <text:p text:style-name="P63"/>
          </table:table-cell>
          <table:table-cell table:style-name="Tabela49.A1" office:value-type="string">
            <text:p text:style-name="P63">Święto sportu szkolnego przy współpracy ze Spółdzielnią Mieszkaniową „Mistrzejowice- Północ”.</text:p>
          </table:table-cell>
          <table:table-cell table:style-name="Tabela49.D1" office:value-type="string">
            <text:p text:style-name="P29"/>
          </table:table-cell>
        </table:table-row>
      </table:table>
      <text:p text:style-name="P3"/>
      <text:p text:style-name="P1"/>
      <text:p text:style-name="P1"/>
      <text:p text:style-name="P1"/>
      <text:p text:style-name="P49"><text:soft-page-break/><text:span text:style-name="Domyślna_20_czcionka_20_akapitu"><text:span text:style-name="T1">Szkoła Podstawowa nr 148</text:span></text:span></text:p>
      <text:p text:style-name="P12"/>
      <table:table table:name="Tabela50" table:style-name="Tabela50">
        <table:table-column table:style-name="Tabela50.A"/>
        <table:table-column table:style-name="Tabela50.B"/>
        <table:table-column table:style-name="Tabela50.C" table:number-columns-repeated="2"/>
        <table:table-row table:style-name="Tabela50.1">
          <table:table-cell table:style-name="Tabela50.A1" office:value-type="string">
            <text:p text:style-name="P55">Propozycje związane <text:line-break/>z promocją zdrowego stylu życia</text:p>
          </table:table-cell>
          <table:table-cell table:style-name="Tabela50.A1" office:value-type="string">
            <text:p text:style-name="P55">MAJ</text:p>
          </table:table-cell>
          <table:table-cell table:style-name="Tabela50.A1" office:value-type="string">
            <text:p text:style-name="P55">CZERWIEC</text:p>
          </table:table-cell>
          <table:table-cell table:style-name="Tabela50.D1" office:value-type="string">
            <text:p text:style-name="P55">WRZESIEŃ</text:p>
          </table:table-cell>
        </table:table-row>
        <table:table-row table:style-name="Tabela50.2">
          <table:table-cell table:style-name="Tabela50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50.A1" office:value-type="string">
            <text:p text:style-name="P63">W miarę możliwości zajęcia poprowadzą studenci AWF lub nauczyciele WF.</text:p>
          </table:table-cell>
          <table:table-cell table:style-name="Tabela50.A1" office:value-type="string">
            <text:p text:style-name="P63">W miarę możliwości zajęcia poprowadzą studenci AWF lub nauczyciele WF.</text:p>
          </table:table-cell>
          <table:table-cell table:style-name="Tabela50.D1" office:value-type="string">
            <text:p text:style-name="P63"/>
          </table:table-cell>
        </table:table-row>
        <table:table-row table:style-name="Tabela50.3">
          <table:table-cell table:style-name="Tabela50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50.A1" office:value-type="string">
            <text:p text:style-name="P152"><text:s/></text:p>
          </table:table-cell>
          <table:table-cell table:style-name="Tabela50.A1" office:value-type="string">
            <text:p text:style-name="P152">Zajęcia sobotnie lub popołudniowe dla uczniów i/lub rodziców.</text:p>
          </table:table-cell>
          <table:table-cell table:style-name="Tabela50.D1" office:value-type="string">
            <text:p text:style-name="P152"/>
          </table:table-cell>
        </table:table-row>
        <table:table-row table:style-name="Tabela50.4">
          <table:table-cell table:style-name="Tabela50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</text:span></text:span><text:soft-page-break/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50.A1" office:value-type="string">
            <text:p text:style-name="P63"/>
          </table:table-cell>
          <table:table-cell table:style-name="Tabela50.A1" office:value-type="string">
            <text:p text:style-name="P63"/>
          </table:table-cell>
          <table:table-cell table:style-name="Tabela50.D1" office:value-type="string">
            <text:p text:style-name="P63"/>
          </table:table-cell>
        </table:table-row>
        <table:table-row table:style-name="Tabela50.5">
          <table:table-cell table:style-name="Tabela50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</table:table-cell>
          <table:table-cell table:style-name="Tabela50.A1" office:value-type="string">
            <text:p text:style-name="P63"/>
          </table:table-cell>
          <table:table-cell table:style-name="Tabela50.A1" office:value-type="string">
            <text:p text:style-name="P63"/>
          </table:table-cell>
          <table:table-cell table:style-name="Tabela50.D1" office:value-type="string">
            <text:p text:style-name="P29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"/>
      <text:p text:style-name="P49"><text:span text:style-name="Domyślna_20_czcionka_20_akapitu"><text:span text:style-name="T1">Szkoła Podstawowa nr149 </text:span></text:span></text:p>
      <text:p text:style-name="P12"><text:soft-page-break/></text:p>
      <table:table table:name="Tabela51" table:style-name="Tabela51">
        <table:table-column table:style-name="Tabela51.A"/>
        <table:table-column table:style-name="Tabela51.B"/>
        <table:table-column table:style-name="Tabela51.C" table:number-columns-repeated="2"/>
        <table:table-row table:style-name="Tabela51.1">
          <table:table-cell table:style-name="Tabela51.A1" office:value-type="string">
            <text:p text:style-name="P55">Propozycje związane <text:line-break/>z promocją zdrowego stylu życia</text:p>
          </table:table-cell>
          <table:table-cell table:style-name="Tabela51.A1" office:value-type="string">
            <text:p text:style-name="P55">MAJ</text:p>
            <text:p text:style-name="P55"/>
          </table:table-cell>
          <table:table-cell table:style-name="Tabela51.A1" office:value-type="string">
            <text:p text:style-name="P55">CZERWIEC</text:p>
          </table:table-cell>
          <table:table-cell table:style-name="Tabela51.D1" office:value-type="string">
            <text:p text:style-name="P55">WRZESIEŃ</text:p>
          </table:table-cell>
        </table:table-row>
        <table:table-row table:style-name="Tabela51.2">
          <table:table-cell table:style-name="Tabela51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51.A1" office:value-type="string">
            <text:p text:style-name="P63">Po powrocie do szkoły możliwość lekcji z <text:span text:style-name="Domyślna_20_czcionka_20_akapitu"><text:span text:style-name="T72">EZ</text:span></text:span> w salach szkolnych, na temat „zdrowego odżywiania” <text:span text:style-name="Domyślna_20_czcionka_20_akapitu"><text:span text:style-name="T7">–</text:span></text:span> samodzielne przez ucznia, pod nadzorem nauczyciela, przygotowanie np. drugiego zdrowego śniadania, czy też jak radzić sobie ze stresem <text:span text:style-name="Domyślna_20_czcionka_20_akapitu"><text:span text:style-name="T7">–</text:span></text:span>maj, czerwiec, wrzesień.</text:p>
          </table:table-cell>
          <table:table-cell table:style-name="Tabela51.A1" office:value-type="string">
            <text:p text:style-name="P63">Po powrocie do szkoły możliwość lekcji z <text:span text:style-name="Domyślna_20_czcionka_20_akapitu"><text:span text:style-name="T72">EZ</text:span></text:span> w salach szkolnych, na temat „zdrowego odżywiania” <text:span text:style-name="Domyślna_20_czcionka_20_akapitu"><text:span text:style-name="T7">–</text:span></text:span>samodzielne przez ucznia, pod nadzorem nauczyciela, przygotowanie np. drugiego zdrowego śniadania czy też jak radzić sobie ze stresem <text:span text:style-name="Domyślna_20_czcionka_20_akapitu"><text:span text:style-name="T7">– </text:span></text:span>maj, czerwiec, wrzesień.</text:p>
          </table:table-cell>
          <table:table-cell table:style-name="Tabela51.D1" office:value-type="string">
            <text:p text:style-name="P63">Po powrocie do szkoły możliwość lekcji z <text:span text:style-name="Domyślna_20_czcionka_20_akapitu"><text:span text:style-name="T72">EZ</text:span></text:span> w salach szkolnych, na temat „zdrowego odżywiania” <text:span text:style-name="Domyślna_20_czcionka_20_akapitu"><text:span text:style-name="T7">– </text:span></text:span>samodzielne przez ucznia, pod nadzorem nauczyciela, przygotowanie np. drugiego zdrowego śniadania czy też jak radzić sobie ze stresem <text:span text:style-name="Domyślna_20_czcionka_20_akapitu"><text:span text:style-name="T7">–</text:span></text:span> <text:s/>maj, czerwiec, wrzesień.</text:p>
          </table:table-cell>
        </table:table-row>
        <table:table-row table:style-name="Tabela51.3">
          <table:table-cell table:style-name="Tabela51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P63"/>
          </table:table-cell>
          <table:table-cell table:style-name="Tabela51.A1" office:value-type="string">
            <text:p text:style-name="P150"><text:span text:style-name="Domyślna_20_czcionka_20_akapitu"><text:span text:style-name="T34"><text:s/></text:span></text:span><text:span text:style-name="Domyślna_20_czcionka_20_akapitu"><text:span text:style-name="T43">Wyjście na kijki, mecze. Dzień Dziecka we współpracy ze Spółdzielnią Mieszkaniową Kurdwanów.</text:span></text:span></text:p>
          </table:table-cell>
          <table:table-cell table:style-name="Tabela51.A1" office:value-type="string">
            <text:p text:style-name="P150"><text:span text:style-name="Domyślna_20_czcionka_20_akapitu"><text:span text:style-name="T34">Dzień Dziecka przy współpracy ze spółdzielnią mieszkaniową, rodzicami...</text:span></text:span></text:p>
          </table:table-cell>
          <table:table-cell table:style-name="Tabela51.D1" office:value-type="string">
            <text:p text:style-name="P152"/>
          </table:table-cell>
        </table:table-row>
        <table:table-row table:style-name="Tabela51.4">
          <table:table-cell table:style-name="Tabela51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pan text:style-name="Domyślna_20_czcionka_20_akapitu"><text:span text:style-name="T7">piesze). Takie działanie mogłoby </text:span></text:span><text:soft-page-break/><text:span text:style-name="Domyślna_20_czcionka_20_akapitu"><text:span text:style-name="T7">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51.A1" office:value-type="string">
            <text:p text:style-name="P87">Realizujemy 4 godziny WF w ramach lekcji.</text:p>
          </table:table-cell>
          <table:table-cell table:style-name="Tabela51.A1" office:value-type="string">
            <text:p text:style-name="P63"/>
          </table:table-cell>
          <table:table-cell table:style-name="Tabela51.D1" office:value-type="string">
            <text:p text:style-name="P63"/>
          </table:table-cell>
        </table:table-row>
        <table:table-row table:style-name="Tabela51.5">
          <table:table-cell table:style-name="Tabela51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P63"/>
          </table:table-cell>
          <table:table-cell table:style-name="Tabela51.A1" office:value-type="string">
            <text:p text:style-name="P83">Turniej z piłki siatkowej pod patronatem Rady Dzielnicy</text:p>
            <text:p text:style-name="P83">(miał odbyć się w grudniu, ze względu na pandemię został odwołany, liczymy, że się odbędzie w maju, czerwcu lub wrześniu).</text:p>
          </table:table-cell>
          <table:table-cell table:style-name="Tabela51.A1" office:value-type="string">
            <text:p text:style-name="P83">Turniej z piłki siatkowej pod patronatem Rady Dzielnicy</text:p>
            <text:p text:style-name="P83">(miał odbyć się w grudniu, ze względu na pandemię został odwołany, liczymy, że się odbędzie w maju, czerwcu lub wrześniu).</text:p>
          </table:table-cell>
          <table:table-cell table:style-name="Tabela51.D1" office:value-type="string">
            <text:p text:style-name="P29"/>
          </table:table-cell>
        </table:table-row>
      </table:table>
      <text:p text:style-name="P5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9"><text:soft-page-break/><text:span text:style-name="Domyślna_20_czcionka_20_akapitu"><text:span text:style-name="T1">Szkoła Podstawowa nr 156 </text:span></text:span></text:p>
      <text:p text:style-name="P12"/>
      <table:table table:name="Tabela52" table:style-name="Tabela52">
        <table:table-column table:style-name="Tabela52.A"/>
        <table:table-column table:style-name="Tabela52.B"/>
        <table:table-column table:style-name="Tabela52.C" table:number-columns-repeated="2"/>
        <table:table-row table:style-name="Tabela52.1">
          <table:table-cell table:style-name="Tabela52.A1" office:value-type="string">
            <text:p text:style-name="P55">Propozycje związane <text:line-break/>z promocją zdrowego stylu życia</text:p>
          </table:table-cell>
          <table:table-cell table:style-name="Tabela52.A1" office:value-type="string">
            <text:p text:style-name="P55">MAJ</text:p>
          </table:table-cell>
          <table:table-cell table:style-name="Tabela52.A1" office:value-type="string">
            <text:p text:style-name="P55">CZERWIEC</text:p>
          </table:table-cell>
          <table:table-cell table:style-name="Tabela52.D1" office:value-type="string">
            <text:p text:style-name="P55">WRZESIEŃ</text:p>
          </table:table-cell>
        </table:table-row>
        <table:table-row table:style-name="Tabela52.2">
          <table:table-cell table:style-name="Tabela52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</text:span></text:span><text:span text:style-name="Domyślna_20_czcionka_20_akapitu1"><text:span text:style-name="T7">w ramach dotychczasowej współpracy na przykład przy organizacji praktyk studenckich).</text:span></text:span></text:p>
          </table:table-cell>
          <table:table-cell table:style-name="Tabela52.A1" office:value-type="string">
            <text:p text:style-name="P63">,,W świetlicy każdy skrzat jest z piłką za pan brat” (kl. 3).</text:p>
            <text:p text:style-name="P63"/>
            <text:p text:style-name="P63">,,Zdrowa rywalizacja to dobra zabawa” (kl. 2).</text:p>
            <text:p text:style-name="P63"/>
            <text:p text:style-name="P63">Ćwiczenia gimnastyczne przy muzyce (kl. 1) <text:span text:style-name="Domyślna_20_czcionka_20_akapitu"><text:span text:style-name="T7">–</text:span></text:span> zajęcia z wykorzystaniem infrastruktury sportowej szkoły.</text:p>
          </table:table-cell>
          <table:table-cell table:style-name="Tabela52.A1" office:value-type="string">
            <text:p text:style-name="P63"/>
          </table:table-cell>
          <table:table-cell table:style-name="Tabela52.D1" office:value-type="string">
            <text:p text:style-name="P63"/>
          </table:table-cell>
        </table:table-row>
        <table:table-row table:style-name="Tabela52.3">
          <table:table-cell table:style-name="Tabela52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52.A1" office:value-type="string">
            <text:p text:style-name="P152">Piłka ręczna ,,Szczypiornista szkoła” – zajęcia popołudniowe dla uczniów klas 4<text:span text:style-name="Domyślna_20_czcionka_20_akapitu"><text:span text:style-name="T7">–</text:span></text:span>6.</text:p>
          </table:table-cell>
          <table:table-cell table:style-name="Tabela52.A1" office:value-type="string">
            <text:p text:style-name="P152">Organizacja Dnia Sportu z okazji Dnia Dziecka. </text:p>
            <text:p text:style-name="P116">Udział w festynie na terenie obiektów sportowych AWF </text:p>
            <text:p text:style-name="P116">,,O uśmiech dziecka”.</text:p>
            <text:p text:style-name="P152">Udział w programie STARS „Rowerem do szkoły”:</text:p>
            <text:p text:style-name="P116"><text:span text:style-name="Domyślna_20_czcionka_20_akapitu"><text:span text:style-name="T7">–</text:span></text:span> organizacja wycieczek rowerowych na terenie całego </text:p>
            <text:p text:style-name="P116">Krakowa,</text:p>
            <text:p text:style-name="P116"><text:span text:style-name="Domyślna_20_czcionka_20_akapitu"><text:span text:style-name="T7">–</text:span></text:span> przejazdy rodzinne.</text:p>
            <text:p text:style-name="P152"><text:s/></text:p>
          </table:table-cell>
          <table:table-cell table:style-name="Tabela52.D1" office:value-type="string">
            <text:p text:style-name="P152"/>
          </table:table-cell>
        </table:table-row>
        <table:table-row table:style-name="Tabela52.4">
          <table:table-cell table:style-name="Tabela52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oft-page-break/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52.A1" office:value-type="string">
            <text:p text:style-name="P63"/>
          </table:table-cell>
          <table:table-cell table:style-name="Tabela52.A1" office:value-type="string">
            <text:p text:style-name="P63"/>
            <text:p text:style-name="P63">Gry terenowe w ramach wychowania fizycznego w Parku Lotników Polskich.</text:p>
          </table:table-cell>
          <table:table-cell table:style-name="Tabela52.D1" office:value-type="string">
            <text:p text:style-name="P63"/>
          </table:table-cell>
        </table:table-row>
        <table:table-row table:style-name="Tabela52.5">
          <table:table-cell table:style-name="Tabela52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P63"/>
          </table:table-cell>
          <table:table-cell table:style-name="Tabela52.A1" office:value-type="string">
            <text:p text:style-name="P63">Międzyszkolny turniej siatkówki.</text:p>
          </table:table-cell>
          <table:table-cell table:style-name="Tabela52.A1" office:value-type="string">
            <text:p text:style-name="P63">Międzyszkolny turniej piłki nożnej.</text:p>
          </table:table-cell>
          <table:table-cell table:style-name="Tabela52.D1" office:value-type="string">
            <text:p text:style-name="P31">Międzyszkolny turniej piłki ręcznej.</text:p>
          </table:table-cell>
        </table:table-row>
      </table:table>
      <text:p text:style-name="P51"/>
      <text:p text:style-name="P5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9"><text:soft-page-break/><text:span text:style-name="Domyślna_20_czcionka_20_akapitu"><text:span text:style-name="T45">Szkoła Podstawowa z Oddziałami Integracyjnymi nr 162 </text:span></text:span></text:p>
      <text:p text:style-name="P12"/>
      <table:table table:name="Tabela53" table:style-name="Tabela53">
        <table:table-column table:style-name="Tabela53.A"/>
        <table:table-column table:style-name="Tabela53.B"/>
        <table:table-column table:style-name="Tabela53.C" table:number-columns-repeated="2"/>
        <table:table-row table:style-name="Tabela53.1">
          <table:table-cell table:style-name="Tabela53.A1" office:value-type="string">
            <text:p text:style-name="P55">Propozycje związane <text:line-break/>z promocją zdrowego stylu życia</text:p>
          </table:table-cell>
          <table:table-cell table:style-name="Tabela53.A1" office:value-type="string">
            <text:p text:style-name="P55">MAJ</text:p>
          </table:table-cell>
          <table:table-cell table:style-name="Tabela53.A1" office:value-type="string">
            <text:p text:style-name="P55">CZERWIEC</text:p>
          </table:table-cell>
          <table:table-cell table:style-name="Tabela53.D1" office:value-type="string">
            <text:p text:style-name="P55">WRZESIEŃ</text:p>
          </table:table-cell>
        </table:table-row>
        <table:table-row table:style-name="Tabela53.2">
          <table:table-cell table:style-name="Tabela53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</text:span></text:span><text:span text:style-name="Domyślna_20_czcionka_20_akapitu"><text:span text:style-name="T7">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53.A1" office:value-type="string">
            <text:p text:style-name="P63">Zajęcia sportowe (piłka nożna, siatkówka, gry i zabawy dostosowane do możliwości grupy): 1 godzina codziennie, prowadzący 2 nauczyciele <text:s/>WF, stałe grupy.</text:p>
          </table:table-cell>
          <table:table-cell table:style-name="Tabela53.A1" office:value-type="string">
            <text:p text:style-name="P63">Zajęcia sportowe (piłka nożna, siatkówka, gry i zabawy dostosowane do możliwości grupy): 1 godzina codziennie, prowadzący 2 nauczyciele <text:s/>WF, stałe grupy.</text:p>
          </table:table-cell>
          <table:table-cell table:style-name="Tabela53.D1" office:value-type="string">
            <text:p text:style-name="P63">Zajęcia sportowe (piłka nożna, siatkówka, gry i zabawy dostosowane do możliwości grupy): 1 godzina codziennie, prowadzący 2 nauczyciele <text:s/>WF, stałe grupy.</text:p>
          </table:table-cell>
        </table:table-row>
        <table:table-row table:style-name="Tabela53.3">
          <table:table-cell table:style-name="Tabela53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53.A1" office:value-type="string">
            <text:p text:style-name="P152">Udział w akcji „Rowerowy Maj”.</text:p>
            <text:p text:style-name="P152">Wypożyczanie popołudniami sprzętu sportowego, koordynowanie zajętości boisk.</text:p>
            <text:p text:style-name="P152">Aktywne przerwy na szkolnym patio, pod opieką nauczycieli, prowadzą przedstawiciele samorządu uczniowskiego oraz studenci AWF.</text:p>
          </table:table-cell>
          <table:table-cell table:style-name="Tabela53.A1" office:value-type="string">
            <text:p text:style-name="P63">Wypożyczanie popołudniami sprzętu sportowego, koordynowanie zajętości boisk.</text:p>
            <text:p text:style-name="P63"/>
            <text:p text:style-name="P63">Aktywne przerwy na szkolnym patio, pod opieką nauczycieli, prowadzą przedstawiciele samorządu uczniowskiego oraz studenci AWF.</text:p>
          </table:table-cell>
          <table:table-cell table:style-name="Tabela53.D1" office:value-type="string">
            <text:p text:style-name="P63">Wypożyczanie popołudniami sprzętu sportowego, koordynowanie zajętości boisk.</text:p>
            <text:p text:style-name="P63"/>
            <text:p text:style-name="P63">Aktywne przerwy na szkolnym patio, pod opieką nauczycieli, prowadzą przedstawiciele samorządu uczniowskiego oraz studenci AWF.</text:p>
          </table:table-cell>
        </table:table-row>
        <table:table-row table:style-name="Tabela53.4">
          <table:table-cell table:style-name="Tabela53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</text:span></text:span><text:soft-page-break/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53.A1" office:value-type="string">
            <text:p text:style-name="P63">Zajęcia w ramach 2 godzin <text:s/>WF w terenie: biegi po osiedlu, siłownia „pod chmurką”.</text:p>
            <text:p text:style-name="P63"><text:soft-page-break/></text:p>
            <text:p text:style-name="P63">Wagary rowerowe w ramach programu STARS.</text:p>
          </table:table-cell>
          <table:table-cell table:style-name="Tabela53.A1" office:value-type="string">
            <text:p text:style-name="P63">Zajęcia w ramach 2 godzin <text:s/>WF w terenie: biegi po osiedlu, siłownia „pod chmurką”.</text:p>
            <text:p text:style-name="Normalny"/>
            <text:p text:style-name="Normalny"><text:soft-page-break/>Wagary rowerowe w ramach programu STARS.</text:p>
          </table:table-cell>
          <table:table-cell table:style-name="Tabela53.D1" office:value-type="string">
            <text:p text:style-name="P63">Zajęcia w ramach 2 godzin <text:s/>WF w terenie: biegi po osiedlu, siłownia „pod chmurką”.</text:p>
            <text:p text:style-name="Normalny"/>
            <text:p text:style-name="Normalny"><text:soft-page-break/>Wagary rowerowe w ramach programu STARS.</text:p>
          </table:table-cell>
        </table:table-row>
        <table:table-row table:style-name="Tabela53.5">
          <table:table-cell table:style-name="Tabela53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53.A1" office:value-type="string">
            <text:p text:style-name="P63">7.05.2021 r. – Międzyszkolny Turniej Piłki Siatkowej – organizowany ze Strażą Miejską.</text:p>
          </table:table-cell>
          <table:table-cell table:style-name="Tabela53.A1" office:value-type="string">
            <text:p text:style-name="P63">11.06.2021 r. – Międzyszkolny Turniej Piłki Nożnej – współpraca ze Strażą Miejską.</text:p>
          </table:table-cell>
          <table:table-cell table:style-name="Tabela53.D1" office:value-type="string">
            <text:p text:style-name="P31"><text:s/></text:p>
          </table:table-cell>
        </table:table-row>
      </table:table>
      <text:p text:style-name="P51"/>
      <text:p text:style-name="P51"/>
      <text:p text:style-name="P51"/>
      <text:p text:style-name="P51"/>
      <text:p text:style-name="P15"/>
      <text:p text:style-name="P16"/>
      <text:p text:style-name="P16"/>
      <text:p text:style-name="P16"><text:soft-page-break/></text:p>
      <text:p text:style-name="P15"/>
      <text:p text:style-name="P15"/>
      <text:p text:style-name="P7">Zespoły szkolno-przedszkolne</text:p>
      <text:p text:style-name="P16"/>
      <text:p text:style-name="P16"/>
      <text:p text:style-name="P16"/>
      <text:p text:style-name="P16"><text:soft-page-break/></text:p>
      <text:p text:style-name="P49"><text:span text:style-name="Domyślna_20_czcionka_20_akapitu"><text:span text:style-name="T1"/></text:span></text:p>
      <text:p text:style-name="P49"><text:span text:style-name="Domyślna_20_czcionka_20_akapitu"><text:span text:style-name="T1">Zespół Szkolno-Przedszkolny nr 1 / Szkoła Podstawowa nr 47 </text:span></text:span></text:p>
      <text:p text:style-name="P12"/>
      <table:table table:name="Tabela54" table:style-name="Tabela54">
        <table:table-column table:style-name="Tabela54.A"/>
        <table:table-column table:style-name="Tabela54.B"/>
        <table:table-column table:style-name="Tabela54.C" table:number-columns-repeated="2"/>
        <table:table-row table:style-name="Tabela54.1">
          <table:table-cell table:style-name="Tabela54.A1" office:value-type="string">
            <text:p text:style-name="P55">Propozycje związane <text:line-break/>z promocją zdrowego stylu życia</text:p>
          </table:table-cell>
          <table:table-cell table:style-name="Tabela54.A1" office:value-type="string">
            <text:p text:style-name="P55">MAJ</text:p>
          </table:table-cell>
          <table:table-cell table:style-name="Tabela54.A1" office:value-type="string">
            <text:p text:style-name="P55">CZERWIEC</text:p>
          </table:table-cell>
          <table:table-cell table:style-name="Tabela54.D1" office:value-type="string">
            <text:p text:style-name="P55">WRZESIEŃ</text:p>
          </table:table-cell>
        </table:table-row>
        <table:table-row table:style-name="Tabela54.2">
          <table:table-cell table:style-name="Tabela54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54.A1" office:value-type="string">
            <text:p text:style-name="P63">Gry i zabawy na podwórku szkolnym.</text:p>
            <text:p text:style-name="P63"/>
            <text:p text:style-name="P63">Zawody: Świetlicowy bieg z przeszkodami.</text:p>
          </table:table-cell>
          <table:table-cell table:style-name="Tabela54.A1" office:value-type="string">
            <text:p text:style-name="P63">Zabawy podwórkowe „Gry naszych Dziadków”.</text:p>
            <text:p text:style-name="P63"/>
            <text:p text:style-name="P63">Zawody: Świetlicowy bieg z przeszkodami.</text:p>
          </table:table-cell>
          <table:table-cell table:style-name="Tabela54.D1" office:value-type="string">
            <text:p text:style-name="P63">Zespołowe gry sportowe: siatkówka, badminton, sztandary.</text:p>
          </table:table-cell>
        </table:table-row>
        <table:table-row table:style-name="Tabela54.3">
          <table:table-cell table:style-name="Tabela54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><text:soft-page-break/></text:p>
          </table:table-cell>
          <table:table-cell table:style-name="Tabela54.A1" office:value-type="string">
            <text:p text:style-name="P152"><text:s/>W trzeci weekend miesiąca rodzinny spacer na wybrany krakowski kopiec – zabawa terenowa.</text:p>
          </table:table-cell>
          <table:table-cell table:style-name="Tabela54.A1" office:value-type="string">
            <text:p text:style-name="P152">W trzeci weekend miesiąca rodzinny spacer na wybrany krakowski kopiec – zabawa terenowa.</text:p>
          </table:table-cell>
          <table:table-cell table:style-name="Tabela54.D1" office:value-type="string">
            <text:p text:style-name="P152">W trzeci weekend miesiąca rodzinny spacer na wybrany krakowski kopiec – zabawa terenowa.</text:p>
          </table:table-cell>
        </table:table-row>
        <table:table-row table:style-name="Tabela54.4">
          <table:table-cell table:style-name="Tabela54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54.A1" office:value-type="string">
            <text:p text:style-name="P63">Gra miejska – w określonych punktach dzielnicy/miasta – Rodzinne spacerowanie z fotorelacją.</text:p>
            <text:p text:style-name="P63"/>
            <text:p text:style-name="P63">Gry zespołowe na orliku – turniej szkolny.</text:p>
          </table:table-cell>
          <table:table-cell table:style-name="Tabela54.A1" office:value-type="string">
            <text:p text:style-name="P63">Gra miejska – w określonych punktach dzielnicy/miasta – Rodzinne spacerowanie z fotorelacją.</text:p>
            <text:p text:style-name="P63"/>
            <text:p text:style-name="P63">Szkolny Dzień Sportu.</text:p>
          </table:table-cell>
          <table:table-cell table:style-name="Tabela54.D1" office:value-type="string">
            <text:p text:style-name="P63">Gra miejska – w określonych punktach dzielnicy/miasta – Rodzinne spacerowanie z fotorelacją.</text:p>
          </table:table-cell>
        </table:table-row>
        <table:table-row table:style-name="Tabela54.5">
          <table:table-cell table:style-name="Tabela54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54.A1" office:value-type="string">
            <text:p text:style-name="P63">Udział uczniów w Krakowskiej Olimpiadzie Młodzieży i Międzyszkolnym Turnieju Koszykówki <text:span text:style-name="Domyślna_20_czcionka_20_akapitu"><text:span text:style-name="T7">„Liga Szkolna”</text:span></text:span>.</text:p>
          </table:table-cell>
          <table:table-cell table:style-name="Tabela54.A1" office:value-type="string">
            <text:p text:style-name="P63">Udział uczniów w Krakowskiej Olimpiadzie Młodzieży i Międzyszkolnym Turnieju Koszykówki <text:span text:style-name="Domyślna_20_czcionka_20_akapitu"><text:span text:style-name="T7">„Liga Szkolna”</text:span></text:span>.</text:p>
            <text:p text:style-name="P63">Turniej 3x3 – koszykówka uliczna dla dzieci i rodziców.</text:p>
          </table:table-cell>
          <table:table-cell table:style-name="Tabela54.D1" office:value-type="string">
            <text:p text:style-name="P31">Udział uczniów w Krakowskiej Olimpiadzie Młodzieży i <text:s/>Międzyszkolnym Turnieju Koszykówki „Liga Szkolna”.</text:p>
          </table:table-cell>
        </table:table-row>
      </table:table>
      <text:p text:style-name="P51"/>
      <text:p text:style-name="P51"/>
      <text:p text:style-name="P17"/>
      <text:p text:style-name="P17"/>
      <text:p text:style-name="P17"><text:soft-page-break/></text:p>
      <text:p text:style-name="P17"/>
      <text:p text:style-name="P49"><text:span text:style-name="Domyślna_20_czcionka_20_akapitu"><text:span text:style-name="T1">Zespół Szkolno-Przedszkolny nr 3 </text:span></text:span></text:p>
      <text:p text:style-name="P12"/>
      <table:table table:name="Tabela55" table:style-name="Tabela55">
        <table:table-column table:style-name="Tabela55.A"/>
        <table:table-column table:style-name="Tabela55.B"/>
        <table:table-column table:style-name="Tabela55.C" table:number-columns-repeated="2"/>
        <table:table-row table:style-name="Tabela55.1">
          <table:table-cell table:style-name="Tabela55.A1" office:value-type="string">
            <text:p text:style-name="P55">Propozycje związane <text:line-break/>z promocją zdrowego stylu życia</text:p>
          </table:table-cell>
          <table:table-cell table:style-name="Tabela55.A1" office:value-type="string">
            <text:p text:style-name="P55">MAJ</text:p>
          </table:table-cell>
          <table:table-cell table:style-name="Tabela55.A1" office:value-type="string">
            <text:p text:style-name="P55">CZERWIEC</text:p>
          </table:table-cell>
          <table:table-cell table:style-name="Tabela55.D1" office:value-type="string">
            <text:p text:style-name="P55">WRZESIEŃ</text:p>
          </table:table-cell>
        </table:table-row>
        <table:table-row table:style-name="Tabela55.2">
          <table:table-cell table:style-name="Tabela55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55.A1" table:number-columns-spanned="3" office:value-type="string">
            <text:p text:style-name="Normalny"/>
            <text:p text:style-name="P63">Grupy świetlicowe podczas sprzyjających warunków atmosferycznych preferują organizację zajęć w postaci gier i zabaw sportowych na boisku szkolnym. Wychowawcy świetlicy współpracują z nauczycielami wychowania fizycznego.</text:p>
            <text:p text:style-name="P64"/>
            <text:p text:style-name="P63"/>
          </table:table-cell>
          <table:covered-table-cell/>
          <table:covered-table-cell/>
        </table:table-row>
        <table:table-row table:style-name="Tabela55.3">
          <table:table-cell table:style-name="Tabela55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</text:span></text:span><text:soft-page-break/><text:span text:style-name="Domyślna_20_czcionka_20_akapitu"><text:span text:style-name="T7">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P63"/>
          </table:table-cell>
          <table:table-cell table:style-name="Tabela55.A1" table:number-columns-spanned="3" office:value-type="string">
            <text:p text:style-name="P152">Szkoła systematycznie przez szereg lat współpracowała ze studentami i pracownikami AWF Kraków, którzy organizowali na obiektach uczelni zajęcia o charakterze sportowym dla uczniów naszej szkoły. Szkoła zamierza utrzymać współpracę w przyszłości, szczególnie po pandemii.</text:p>
            <text:p text:style-name="P152"/>
          </table:table-cell>
          <table:covered-table-cell/>
          <table:covered-table-cell/>
        </table:table-row>
        <table:table-row table:style-name="Tabela55.4">
          <table:table-cell table:style-name="Tabela55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55.A1" office:value-type="string">
            <text:p text:style-name="P63"/>
          </table:table-cell>
          <table:table-cell table:style-name="Tabela55.A1" office:value-type="string">
            <text:p text:style-name="P63"/>
          </table:table-cell>
          <table:table-cell table:style-name="Tabela55.D1" office:value-type="string">
            <text:p text:style-name="P63"/>
          </table:table-cell>
        </table:table-row>
        <table:table-row table:style-name="Tabela55.5">
          <table:table-cell table:style-name="Tabela55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P63"/>
          </table:table-cell>
          <table:table-cell table:style-name="Tabela55.A1" table:number-columns-spanned="3" office:value-type="string">
            <text:p text:style-name="P63">Przeprowadzenie rozgrywek wewnątrzszkolnych oraz klasowych z wykorzystaniem infrastruktury szkolnej.</text:p>
          </table:table-cell>
          <table:covered-table-cell/>
          <table:covered-table-cell/>
        </table:table-row>
      </table:table>
      <text:p text:style-name="P5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9"><text:span text:style-name="Domyślna_20_czcionka_20_akapitu"><text:span text:style-name="T45">Zespół Szkolno-Przedszkolny nr 5/Szkoła Podstawowa nr 130 </text:span></text:span></text:p>
      <text:p text:style-name="P12"/>
      <table:table table:name="Tabela56" table:style-name="Tabela56">
        <table:table-column table:style-name="Tabela56.A"/>
        <table:table-column table:style-name="Tabela56.B"/>
        <table:table-column table:style-name="Tabela56.C" table:number-columns-repeated="2"/>
        <table:table-row table:style-name="Tabela56.1">
          <table:table-cell table:style-name="Tabela56.A1" office:value-type="string">
            <text:p text:style-name="P55">Propozycje związane <text:line-break/>z promocją zdrowego stylu życia</text:p>
          </table:table-cell>
          <table:table-cell table:style-name="Tabela56.A1" office:value-type="string">
            <text:p text:style-name="P55">MAJ</text:p>
          </table:table-cell>
          <table:table-cell table:style-name="Tabela56.A1" office:value-type="string">
            <text:p text:style-name="P55">CZERWIEC</text:p>
          </table:table-cell>
          <table:table-cell table:style-name="Tabela56.D1" office:value-type="string">
            <text:p text:style-name="P55">WRZESIEŃ</text:p>
          </table:table-cell>
        </table:table-row>
        <table:table-row table:style-name="Tabela56.2">
          <table:table-cell table:style-name="Tabela56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56.A1" office:value-type="string">
            <text:p text:style-name="P88"/>
            <text:p text:style-name="P88">TAK</text:p>
          </table:table-cell>
          <table:table-cell table:style-name="Tabela56.A1" office:value-type="string">
            <text:p text:style-name="P88"/>
            <text:p text:style-name="P88">TAK</text:p>
          </table:table-cell>
          <table:table-cell table:style-name="Tabela56.D1" office:value-type="string">
            <text:p text:style-name="P88"/>
            <text:p text:style-name="P88">TAK</text:p>
          </table:table-cell>
        </table:table-row>
        <table:table-row table:style-name="Tabela56.3">
          <table:table-cell table:style-name="Tabela56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</table:table-cell>
          <table:table-cell table:style-name="Tabela56.A1" office:value-type="string">
            <text:p text:style-name="P150"><text:span text:style-name="Domyślna_20_czcionka_20_akapitu"><text:span text:style-name="T43">Wycieczki rowerowe w ramach projektu ,,STARS”.</text:span></text:span></text:p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><text:soft-page-break/>TAK</text:p>
          </table:table-cell>
          <table:table-cell table:style-name="Tabela56.A1" office:value-type="string">
            <text:p text:style-name="P127"><text:span text:style-name="Domyślna_20_czcionka_20_akapitu"><text:span text:style-name="T43">Sobotni Piknik Rodzinny organizowany we współpracy z RR</text:span></text:span></text:p>
            <text:p text:style-name="P119">(zabawy rekreacyjno-sportowe na boiskach szkolnych).</text:p>
            <text:p text:style-name="P119"/>
            <text:p text:style-name="P119"><text:s/>Dzień Dziecka na sportowo.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0">TAK</text:p>
          </table:table-cell>
          <table:table-cell table:style-name="Tabela56.D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><text:soft-page-break/><text:s/>TAK</text:p>
          </table:table-cell>
        </table:table-row>
        <table:table-row table:style-name="Tabela56.4">
          <table:table-cell table:style-name="Tabela56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</table:table-cell>
          <table:table-cell table:style-name="Tabela56.A1" office:value-type="string">
            <text:p text:style-name="P63"/>
            <text:p text:style-name="P63">Biegi lub wycieczki piesze do okolicznych parków.</text:p>
          </table:table-cell>
          <table:table-cell table:style-name="Tabela56.A1" office:value-type="string">
            <text:p text:style-name="P63"/>
            <text:p text:style-name="P63">Biegi lub wycieczki piesze do okolicznych parków.</text:p>
          </table:table-cell>
          <table:table-cell table:style-name="Tabela56.D1" office:value-type="string">
            <text:p text:style-name="P63"/>
          </table:table-cell>
        </table:table-row>
        <table:table-row table:style-name="Tabela56.5">
          <table:table-cell table:style-name="Tabela56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56.A1" office:value-type="string">
            <text:p text:style-name="P63"/>
            <text:p text:style-name="P63">Turniej piłki nożnej dla uczniów klas 1<text:span text:style-name="Domyślna_20_czcionka_20_akapitu"><text:span text:style-name="T7">–</text:span></text:span>6 na przełomie maja i czerwca.</text:p>
          </table:table-cell>
          <table:table-cell table:style-name="Tabela56.A1" office:value-type="string">
            <text:p text:style-name="P63"/>
          </table:table-cell>
          <table:table-cell table:style-name="Tabela56.D1" office:value-type="string">
            <text:p text:style-name="P29"/>
          </table:table-cell>
        </table:table-row>
      </table:table>
      <text:p text:style-name="P51"/>
      <text:p text:style-name="P51"/>
      <text:p text:style-name="P51"/>
      <text:p text:style-name="P17"/>
      <text:p text:style-name="P17"/>
      <text:p text:style-name="P51"><text:span text:style-name="Domyślna_20_czcionka_20_akapitu"><text:span text:style-name="T45"/></text:span></text:p>
      <text:p text:style-name="P51"><text:span text:style-name="Domyślna_20_czcionka_20_akapitu"><text:span text:style-name="T45"/></text:span></text:p>
      <text:p text:style-name="P53"><text:soft-page-break/><text:span text:style-name="Domyślna_20_czcionka_20_akapitu"><text:span text:style-name="T45"><text:s text:c="94"/>Zespół Szkolno-Przedszkolny nr 7 </text:span></text:span></text:p>
      <text:p text:style-name="P12"/>
      <table:table table:name="Tabela57" table:style-name="Tabela57">
        <table:table-column table:style-name="Tabela57.A"/>
        <table:table-column table:style-name="Tabela57.B"/>
        <table:table-column table:style-name="Tabela57.C" table:number-columns-repeated="2"/>
        <table:table-row table:style-name="Tabela57.1">
          <table:table-cell table:style-name="Tabela57.A1" office:value-type="string">
            <text:p text:style-name="P55">Propozycje związane <text:line-break/>z promocją zdrowego stylu życia</text:p>
          </table:table-cell>
          <table:table-cell table:style-name="Tabela57.A1" office:value-type="string">
            <text:p text:style-name="P55">MAJ</text:p>
          </table:table-cell>
          <table:table-cell table:style-name="Tabela57.A1" office:value-type="string">
            <text:p text:style-name="P55">CZERWIEC</text:p>
          </table:table-cell>
          <table:table-cell table:style-name="Tabela57.D1" office:value-type="string">
            <text:p text:style-name="P55">WRZESIEŃ</text:p>
          </table:table-cell>
        </table:table-row>
        <table:table-row table:style-name="Tabela57.2">
          <table:table-cell table:style-name="Tabela57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57.A1" office:value-type="string">
            <text:p text:style-name="P63">W ramach zajęć świetlicowych prowadzone będą zajęcia sportowe z wykorzystaniem infrastruktury sportowej szkoły.</text:p>
          </table:table-cell>
          <table:table-cell table:style-name="Tabela57.A1" office:value-type="string">
            <text:p text:style-name="P63">W ramach zajęć świetlicowych prowadzone będą zajęcia sportowe z wykorzystaniem infrastruktury sportowej szkoły.</text:p>
          </table:table-cell>
          <table:table-cell table:style-name="Tabela57.D1" office:value-type="string">
            <text:p text:style-name="P63">W ramach zajęć świetlicowych prowadzone będą zajęcia sportowe z wykorzystaniem infrastruktury sportowej szkoły.</text:p>
          </table:table-cell>
        </table:table-row>
        <table:table-row table:style-name="Tabela57.3">
          <table:table-cell table:style-name="Tabela57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57.A1" office:value-type="string">
            <text:p text:style-name="P152"><text:s/>„Rowerowy Maj” w ramach projektu STARS.</text:p>
            <text:p text:style-name="P152">Marszobiegi organizowane w ramach lekcji WF.</text:p>
            <text:p text:style-name="P152">Przerwy spędzane na terenach rekreacyjnych wokół szkoły.</text:p>
          </table:table-cell>
          <table:table-cell table:style-name="Tabela57.A1" office:value-type="string">
            <text:p text:style-name="P152">„Peryferiada” <text:span text:style-name="Domyślna_20_czcionka_20_akapitu"><text:span text:style-name="T7">–</text:span></text:span> cyklicznie organizowany festyn dla mieszkańców osiedla Skotniki, turnieje, zawody sportowe, promocja zdrowego stylu życia.</text:p>
            <text:p text:style-name="P152">Przerwy spędzane na terenach rekreacyjnych wokół szkoły.</text:p>
          </table:table-cell>
          <table:table-cell table:style-name="Tabela57.D1" office:value-type="string">
            <text:p text:style-name="P152"><text:s/>Turnieje piłki siatkowej, nożnej, ręcznej organizowane przez samorząd uczniowski.</text:p>
            <text:p text:style-name="P152"><text:s/>Przerwy spędzane na terenach rekreacyjnych wokół szkoły.</text:p>
          </table:table-cell>
        </table:table-row>
        <table:table-row table:style-name="Tabela57.4">
          <table:table-cell table:style-name="Tabela57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oft-page-break/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3"/>
          </table:table-cell>
          <table:table-cell table:style-name="Tabela57.A1" office:value-type="string">
            <text:p text:style-name="P63"/>
          </table:table-cell>
          <table:table-cell table:style-name="Tabela57.A1" office:value-type="string">
            <text:p text:style-name="P63">Wycieczka rowerowa w ramach projektu STARS.</text:p>
            <text:p text:style-name="P63">Promocja wśród rodziców wspólnych wycieczek <text:soft-page-break/>rowerowych.</text:p>
          </table:table-cell>
          <table:table-cell table:style-name="Tabela57.D1" office:value-type="string">
            <text:p text:style-name="P63"/>
          </table:table-cell>
        </table:table-row>
        <table:table-row table:style-name="Tabela57.5">
          <table:table-cell table:style-name="Tabela57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</table:table-cell>
          <table:table-cell table:style-name="Tabela57.A1" office:value-type="string">
            <text:p text:style-name="P63"/>
          </table:table-cell>
          <table:table-cell table:style-name="Tabela57.A1" office:value-type="string">
            <text:p text:style-name="P63"/>
          </table:table-cell>
          <table:table-cell table:style-name="Tabela57.D1" office:value-type="string">
            <text:p text:style-name="P63"><text:span text:style-name="Domyślna_20_czcionka_20_akapitu"><text:span text:style-name="T7"><text:s/>Zawody sportowe – ergometry.</text:span></text:span></text:p>
            <text:p text:style-name="P31"><text:s/>Piłka nożna.</text:p>
            <text:p text:style-name="P31"><text:s/>Piłka ręczna.</text:p>
            <text:p text:style-name="P31"><text:s/>Koszykówka.</text:p>
            <text:p text:style-name="P63"><text:span text:style-name="Domyślna_20_czcionka_20_akapitu"><text:span text:style-name="T7"><text:s/>Siatkówka.</text:span></text:span></text:p>
          </table:table-cell>
        </table:table-row>
      </table:table>
      <text:p text:style-name="P51"/>
      <text:p text:style-name="P51"/>
      <text:p text:style-name="P51"/>
      <text:p text:style-name="P49"><text:span text:style-name="Domyślna_20_czcionka_20_akapitu"><text:span text:style-name="T45">Zespół Szkolno-Przedszkolny nr 11/Szkoła Podstawowa nr 24</text:span></text:span></text:p>
      <text:p text:style-name="P12"/>
      <table:table table:name="Tabela58" table:style-name="Tabela58">
        <table:table-column table:style-name="Tabela58.A"/>
        <table:table-column table:style-name="Tabela58.B"/>
        <table:table-column table:style-name="Tabela58.C" table:number-columns-repeated="2"/>
        <table:table-row table:style-name="Tabela58.1">
          <table:table-cell table:style-name="Tabela58.A1" office:value-type="string">
            <text:p text:style-name="P55">Propozycje związane <text:line-break/>z promocją zdrowego stylu życia</text:p>
          </table:table-cell>
          <table:table-cell table:style-name="Tabela58.A1" office:value-type="string">
            <text:p text:style-name="P55">MAJ</text:p>
          </table:table-cell>
          <table:table-cell table:style-name="Tabela58.A1" office:value-type="string">
            <text:p text:style-name="P55">CZERWIEC</text:p>
          </table:table-cell>
          <table:table-cell table:style-name="Tabela58.D1" office:value-type="string">
            <text:p text:style-name="P55">WRZESIEŃ</text:p>
          </table:table-cell>
        </table:table-row>
        <table:table-row table:style-name="Tabela58.2">
          <table:table-cell table:style-name="Tabela58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</text:span></text:span><text:span text:style-name="Domyślna_20_czcionka_20_akapitu1"><text:span text:style-name="T7">organizacji praktyk studenckich).</text:span></text:span></text:p>
          </table:table-cell>
          <table:table-cell table:style-name="Tabela58.A1" office:value-type="string">
            <text:p text:style-name="P63"><text:span text:style-name="Domyślna_20_czcionka_20_akapitu"><text:span text:style-name="T59">„Świetlicowa liga lekkoatletyczna”. Dzieci uczęszczające na świetlicę biorą udział w lidze lekkoatletycznej. Rywalizują między sobą w konkurencjach lekkoatletycznych np. biegach, skokach, rzutach. Opiekunowie świetlicy </text:span></text:span><text:span text:style-name="Domyślna_20_czcionka_20_akapitu"><text:span text:style-name="T59">zapisują wyniki uczniów i </text:span></text:span><text:soft-page-break/><text:span text:style-name="Domyślna_20_czcionka_20_akapitu"><text:span text:style-name="T59">przyznają ilość punktów zgodną z kategorią wiekową. Pod koniec miesiąca są ogłaszane wyniki na stronie szkoły.</text:span></text:span></text:p>
          </table:table-cell>
          <table:table-cell table:style-name="Tabela58.A1" office:value-type="string">
            <text:p text:style-name="P73">„Czerwiec z gimnastyką”.</text:p>
            <text:p text:style-name="P63"><text:span text:style-name="Domyślna_20_czcionka_20_akapitu"><text:span text:style-name="T59">Codziennie opiekun świetlicy przeprowadza 15</text:span></text:span><text:span text:style-name="Domyślna_20_czcionka_20_akapitu"><text:span text:style-name="T24">–</text:span></text:span><text:span text:style-name="Domyślna_20_czcionka_20_akapitu"><text:span text:style-name="T59">25-minutowe ćwiczenia gimnastyczne dla uczniów. W miarę możliwości zajęcia odbywają się na świeżym powietrzu przy udziale muzyki relaksacyjnej. Uczniowie dążą </text:span></text:span><text:span text:style-name="Domyślna_20_czcionka_20_akapitu"><text:span text:style-name="T59">do prawidłowej postawy ciała i </text:span></text:span><text:soft-page-break/><text:span text:style-name="Domyślna_20_czcionka_20_akapitu"><text:span text:style-name="T59">poprawiają koordynację ruchową.</text:span></text:span></text:p>
          </table:table-cell>
          <table:table-cell table:style-name="Tabela58.D1" office:value-type="string">
            <text:p text:style-name="P63"><text:span text:style-name="Domyślna_20_czcionka_20_akapitu"><text:span text:style-name="T59">Studenci AWF w ramach swoich praktyk studenckich raz w tygodniu organizują zajęcia sportowe dla uczniów w ramach zajęć świetlicowych. Studenci organizują dzieciom gry i zabawy integracyjne, pozwalające dzieciom lepiej odnaleźć się w grupie.</text:span></text:span></text:p>
          </table:table-cell>
        </table:table-row>
        <table:table-row table:style-name="Tabela58.3">
          <table:table-cell table:style-name="Tabela58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58.A1" office:value-type="string">
            <text:p text:style-name="P152"><text:s/>Weekend majowy na sportowo. Czyli aktywna rodzina…organizacja nordic walking lub fitness dla mam z córkami, zawody siłowe takie jak przeciąganie liny itp. dla ojców z synami.</text:p>
          </table:table-cell>
          <table:table-cell table:style-name="Tabela58.A1" office:value-type="string">
            <text:p text:style-name="P152">Zorganizowanie Dnia Dziecka na sportowo. Dla najmłodszych turniej gier i zabaw wraz z dyscyplinami ogólnorozwojowymi. Dla starszych turniej gier zespołowych. Zorganizowanie zawodów sportowych dla rodziców przy pomocy dzieci.</text:p>
          </table:table-cell>
          <table:table-cell table:style-name="Tabela58.D1" office:value-type="string">
            <text:p text:style-name="P152">Wycieczka rowerowa dla dzieci. Organizacja <text:s/>wycieczki rowerowej z mapą „przygód” po drodze.</text:p>
          </table:table-cell>
        </table:table-row>
        <table:table-row table:style-name="Tabela58.4">
          <table:table-cell table:style-name="Tabela58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58.A1" office:value-type="string">
            <text:p text:style-name="P63"><text:span text:style-name="Domyślna_20_czcionka_20_akapitu"><text:span text:style-name="T63">Wykorzystanie infrastruktury okolicznych</text:span></text:span><text:span text:style-name="Uwydatnienie"> </text:span><text:span text:style-name="Uwydatnienie"><text:span text:style-name="T69">parków</text:span></text:span><text:span text:style-name="Domyślna_20_czcionka_20_akapitu"><text:span text:style-name="T69">:</text:span></text:span><text:span text:style-name="Domyślna_20_czcionka_20_akapitu"><text:span text:style-name="T63"> Aleksandry, Lilii Wenedy czy Jerzmanowskich. Program aktywności ruchowej dostosowany w zależności od potrzeb ucznia, klasy po okresie nauczania on-line, oraz warunków zewnętrznych m.in. pogodowych. Terenowy tor przeszkód - zwinność,</text:span></text:span></text:p>
            <text:p text:style-name="P63"><text:span text:style-name="Domyślna_20_czcionka_20_akapitu"><text:span text:style-name="T63">zajęcia na siłowni na zewnątrz na świeżym powietrzu- siła, Ringo, Badminton jako propozycja gry rekreacyjnej ze </text:span></text:span><text:soft-page-break/><text:span text:style-name="Domyślna_20_czcionka_20_akapitu"><text:span text:style-name="T63">zmodyfikowanymi przepisami gry na potrzeby rekreacji. Ćwiczenia ogólnorozwojowe, atletyki terenowej; </text:span></text:span><text:span text:style-name="Uwydatnienie"><text:span text:style-name="T69">jogging, biegi,</text:span></text:span><text:span text:style-name="Domyślna_20_czcionka_20_akapitu"><text:span text:style-name="T69"> </text:span></text:span><text:span text:style-name="Uwydatnienie"><text:span text:style-name="T69">spacery nordic walking, marszobiegi terenowe, wyścigi rzędów, a także gry i zabawy w terenie np. </text:span></text:span><text:span text:style-name="Domyślna_20_czcionka_20_akapitu"><text:span text:style-name="T63">podchody drużynowe</text:span></text:span><text:span text:style-name="Uwydatnienie">. </text:span><text:span text:style-name="Domyślna_20_czcionka_20_akapitu"><text:span text:style-name="T63">Z powodzeniem można realizować w ten sposób elementy gier zespołowych np. kształtowanie skoczności – koszykówka, siatkówka, <text:s/>kształtowanie szybkości zwinności w/w także piłka nożna czy ręczna, a także wykorzystywać dostępne sprzęty uczniów: rowery, hulajnogi, rolki. </text:span></text:span><text:span text:style-name="T63">Marsze terenowe na: "Wzgórze Kaim", </text:span></text:p>
            <text:p text:style-name="P63"><text:span text:style-name="Domyślna_20_czcionka_20_akapitu"><text:span text:style-name="T63">Zalew Bagry.</text:span></text:span></text:p>
          </table:table-cell>
          <table:table-cell table:style-name="Tabela58.A1" office:value-type="string">
            <text:p text:style-name="P63"><text:span text:style-name="Domyślna_20_czcionka_20_akapitu"><text:span text:style-name="T63">Wykorzystanie infrastruktury okolicznych</text:span></text:span><text:span text:style-name="Uwydatnienie"> </text:span><text:span text:style-name="Uwydatnienie"><text:span text:style-name="T69">parków</text:span></text:span><text:span text:style-name="Domyślna_20_czcionka_20_akapitu"><text:span text:style-name="T69">:</text:span></text:span><text:span text:style-name="Domyślna_20_czcionka_20_akapitu"><text:span text:style-name="T63"> Aleksandry, Lilii Wenedy czy Jerzmanowskich. Program aktywności ruchowej dostosowany w zależności od potrzeb ucznia, klasy po okresie nauczania on-line, oraz warunków zewnętrznych m.in. pogodowych. Terenowy tor przeszkód - zwinność,</text:span></text:span></text:p>
            <text:p text:style-name="P63"><text:span text:style-name="Domyślna_20_czcionka_20_akapitu"><text:span text:style-name="T63">zajęcia na siłowni na zewnątrz na świeżym powietrzu- siła, Ringo, Badminton jako propozycja gry rekreacyjnej ze </text:span></text:span><text:soft-page-break/><text:span text:style-name="Domyślna_20_czcionka_20_akapitu"><text:span text:style-name="T63">zmodyfikowanymi przepisami gry na potrzeby rekreacji. Ćwiczenia ogólnorozwojowe, atletyki terenowej; </text:span></text:span><text:span text:style-name="Uwydatnienie"><text:span text:style-name="T69">jogging, biegi,</text:span></text:span><text:span text:style-name="Domyślna_20_czcionka_20_akapitu"><text:span text:style-name="T69"> </text:span></text:span><text:span text:style-name="Uwydatnienie"><text:span text:style-name="T69">spacery nordic walking, marszobiegi terenowe, wyścigi rzędów a także gry i zabawy w terenie np.</text:span></text:span><text:span text:style-name="Uwydatnienie"> </text:span><text:span text:style-name="Domyślna_20_czcionka_20_akapitu"><text:span text:style-name="T63">podchody drużynowe</text:span></text:span><text:span text:style-name="Uwydatnienie">. </text:span><text:span text:style-name="Domyślna_20_czcionka_20_akapitu"><text:span text:style-name="T63">Z powodzeniem można realizować w ten sposób elementy gier zespołowych np. kształtowanie skoczności – koszykówka, siatkówka, <text:s/>kształtowanie szybkości zwinności w/w także piłka nożna czy ręczna, a także wykorzystywać dostępne sprzęty uczniów: rowery, hulajnogi, rolki. </text:span></text:span><text:span text:style-name="T63">Marsze terenowe na: "Wzgórze Kaim", </text:span><text:span text:style-name="Domyślna_20_czcionka_20_akapitu"><text:span text:style-name="T63">Zalew Bagry.</text:span></text:span></text:p>
          </table:table-cell>
          <table:table-cell table:style-name="Tabela58.D1" office:value-type="string">
            <text:p text:style-name="P63"><text:span text:style-name="Domyślna_20_czcionka_20_akapitu"><text:span text:style-name="T63">Wykorzystanie infrastruktury okolicznych</text:span></text:span><text:span text:style-name="Uwydatnienie"> </text:span><text:span text:style-name="Uwydatnienie"><text:span text:style-name="T69">parków</text:span></text:span><text:span text:style-name="Domyślna_20_czcionka_20_akapitu"><text:span text:style-name="T69">:</text:span></text:span><text:span text:style-name="Domyślna_20_czcionka_20_akapitu"><text:span text:style-name="T63"> Aleksandry, Lilii Wenedy czy Jerzmanowskich. Program aktywności ruchowej dostosowany w zależności od potrzeb ucznia, klasy po okresie nauczania on-line, oraz warunków zewnętrznych m.in. pogodowych. Terenowy tor przeszkód - zwinność,</text:span></text:span></text:p>
            <text:p text:style-name="P63"><text:span text:style-name="Domyślna_20_czcionka_20_akapitu"><text:span text:style-name="T63">zajęcia na siłowni na zewnątrz na świeżym powietrzu- siła, Ringo, Badminton jako propozycja gry rekreacyjnej ze </text:span></text:span><text:soft-page-break/><text:span text:style-name="Domyślna_20_czcionka_20_akapitu"><text:span text:style-name="T63">zmodyfikowanymi przepisami gry na potrzeby rekreacji. Ćwiczenia ogólnorozwojowe, atletyki terenowej; </text:span></text:span><text:span text:style-name="Uwydatnienie"><text:span text:style-name="T69">jogging, biegi,</text:span></text:span><text:span text:style-name="Domyślna_20_czcionka_20_akapitu"><text:span text:style-name="T69"> </text:span></text:span><text:span text:style-name="Uwydatnienie"><text:span text:style-name="T69">spacery nordic walking, marszobiegi terenowe, wyścigi rzędów a także gry i zabawy w terenie np.</text:span></text:span><text:span text:style-name="Uwydatnienie"> </text:span><text:span text:style-name="Domyślna_20_czcionka_20_akapitu"><text:span text:style-name="T63">podchody drużynowe</text:span></text:span><text:span text:style-name="Uwydatnienie">. </text:span><text:span text:style-name="Domyślna_20_czcionka_20_akapitu"><text:span text:style-name="T63">Z powodzeniem można realizować w ten sposób elementy gier zespołowych np. kształtowanie skoczności – koszykówka, siatkówka, <text:s/>kształtowanie szybkości zwinności w/w także piłka nożna czy ręczna, a także wykorzystywać dostępne sprzęty uczniów: rowery, hulajnogi, rolki. </text:span></text:span><text:span text:style-name="T63">Marsze terenowe na: "Wzgórze Kaim", </text:span><text:span text:style-name="Domyślna_20_czcionka_20_akapitu"><text:span text:style-name="T63">Zalew Bagry.</text:span></text:span></text:p>
          </table:table-cell>
        </table:table-row>
        <table:table-row table:style-name="Tabela58.5">
          <table:table-cell table:style-name="Tabela58.A1" office:value-type="string">
            <text:p text:style-name="P133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58.A1" office:value-type="string">
            <text:p text:style-name="P63">Organizacja turnieju piłki nożnej pod patronatem Rady Dzielnicy.</text:p>
          </table:table-cell>
          <table:table-cell table:style-name="Tabela58.A1" office:value-type="string">
            <text:p text:style-name="P63">Organizacja zawodów lekkoatletycznych pod patronatem Rady Dzielnicy.</text:p>
          </table:table-cell>
          <table:table-cell table:style-name="Tabela58.D1" office:value-type="string">
            <text:p text:style-name="P31">Organizacja nowatorskich sportów dla dzieci i młodzieży takich jak wyczynowa jazda na deskorolce lub hulajnodze pod patronatem Rady Dzielnicy.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110"><text:span text:style-name="Domyślna_20_czcionka_20_akapitu1"><text:span text:style-name="T45">Zespół Szkolno-Przedszkolny nr 13</text:span></text:span></text:p>
      <text:p text:style-name="P112"/>
      <table:table table:name="Tabela59" table:style-name="Tabela59">
        <table:table-column table:style-name="Tabela59.A"/>
        <table:table-column table:style-name="Tabela59.B"/>
        <table:table-column table:style-name="Tabela59.C" table:number-columns-repeated="2"/>
        <table:table-row table:style-name="Tabela59.1">
          <table:table-cell table:style-name="Tabela59.A1" office:value-type="string">
            <text:p text:style-name="P99">Propozycje związane <text:line-break/>z promocją zdrowego stylu życia</text:p>
          </table:table-cell>
          <table:table-cell table:style-name="Tabela59.A1" office:value-type="string">
            <text:p text:style-name="P99">MAJ</text:p>
          </table:table-cell>
          <table:table-cell table:style-name="Tabela59.A1" office:value-type="string">
            <text:p text:style-name="P99">CZERWIEC</text:p>
          </table:table-cell>
          <table:table-cell table:style-name="Tabela59.D1" office:value-type="string">
            <text:p text:style-name="P99">WRZESIEŃ</text:p>
          </table:table-cell>
        </table:table-row>
        <table:table-row table:style-name="Tabela59.2">
          <table:table-cell table:style-name="Tabela59.A2" office:value-type="string">
            <text:p text:style-name="P94"><text:span text:style-name="Domyślna_20_czcionka_20_akapitu1"><text:span text:style-name="T17">„Aktywna świetlica”</text:span></text:span><text:span text:style-name="Domyślna_20_czcionka_20_akapitu1"><text:span text:style-name="T7"> – zajęcia ruchowe z wykorzystaniem infrastruktury sportowej szkoły prowadzone w ramach zajęć świetlicowych przy wsparciu studentów AWF (jeśli warunki na to pozwolą, działania prowadzone w ramach dotychczasowej współpracy na przykład przy organizacji praktyk studenckich).</text:span></text:span></text:p>
          </table:table-cell>
          <table:table-cell table:style-name="Tabela59.A2" office:value-type="string">
            <text:p text:style-name="P109">Zajęcia ruchowe na sali gimnastycznej oraz boisku zewnętrznym pod hasłem „ŚKS” (Świetlicowy Klub Sportowy); prowadzone przez nauczycieli WF - min raz w tygodniu.</text:p>
            <text:p text:style-name="P109"/>
            <text:p text:style-name="P109">Wyjścia na zewnątrz: na boisko, plac zabaw, do parku wynikające bezpośrednio z Planu pracy świetlicy w miarę możliwości codziennie.</text:p>
          </table:table-cell>
          <table:table-cell table:style-name="Tabela59.A2" office:value-type="string">
            <text:p text:style-name="P109">Zajęcia ruchowe na Sali gimnastycznej oraz boisku zewnętrznym pod hasłem „ŚKS” (Świetlicowy Klub Sportowy); prowadzone przez nauczycieli WF - min raz w tygodniu.</text:p>
            <text:p text:style-name="P109"/>
            <text:p text:style-name="P109">Wyjścia na zewnątrz: na boisko, plac zabaw, do parku wynikające bezpośrednio z Planu pracy świetlicy w miarę możliwości codziennie.</text:p>
          </table:table-cell>
          <table:table-cell table:style-name="Tabela59.D2" office:value-type="string">
            <text:p text:style-name="P109">Zajęcia ruchowe na sali gimnastycznej oraz boisku zewnętrznym pod hasłem „ŚKS” (Świetlicowy Klub Sportowy); prowadzone przez nauczycieli WF - min raz w tygodniu.</text:p>
            <text:p text:style-name="P109"/>
            <text:p text:style-name="P109">Wyjścia na zewnątrz: na boisko, plac zabaw, do parku wynikające bezpośrednio z Planu pracy świetlicy w miarę możliwości codziennie.</text:p>
          </table:table-cell>
        </table:table-row>
        <table:table-row table:style-name="Tabela59.3">
          <table:table-cell table:style-name="Tabela59.A2" office:value-type="string">
            <text:p text:style-name="P145"><text:span text:style-name="Domyślna_20_czcionka_20_akapitu1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1"><text:span text:style-name="T7">na przykład Dni Rodziny Krakowskiej, Dzień Dziecka – organizacja na sportowo, sportowa sobota przy szkole – wspólne ćwiczenia.</text:span></text:span></text:p>
            <text:p text:style-name="P145"><text:span text:style-name="Domyślna_20_czcionka_20_akapitu1"><text:span text:style-name="T7">Aktywne przerwy międzylekcyjne.</text:span></text:span></text:p>
          </table:table-cell>
          <table:table-cell table:style-name="Tabela59.A2" office:value-type="string">
            <text:p text:style-name="P178">Zajęcia przy muzyce dla <text:s/>dzieci i rodziców. Gry i zabawy ruchowe.</text:p>
          </table:table-cell>
          <table:table-cell table:style-name="Tabela59.A2" office:value-type="string">
            <text:p text:style-name="P178">Zajęcia przy muzyce dla dzieci i rodziców. Gry i zabawy ruchowe.</text:p>
          </table:table-cell>
          <table:table-cell table:style-name="Tabela59.D2" office:value-type="string">
            <text:p text:style-name="P178">Zajęcia przy muzyce dla <text:s/>dzieci i rodziców. Dzień Dziecka na sportowo. Dzień sportu.</text:p>
          </table:table-cell>
        </table:table-row>
        <text:soft-page-break/>
        <table:table-row table:style-name="Tabela59.4">
          <table:table-cell table:style-name="Tabela59.A2" office:value-type="string">
            <text:p text:style-name="P148"><text:span text:style-name="Domyślna_20_czcionka_20_akapitu1"><text:span text:style-name="T17">„Tu też można ćwiczyć”</text:span></text:span><text:span text:style-name="Domyślna_20_czcionka_20_akapitu1"><text:span text:style-name="T7"> – realizacja 3. i 4. godziny WF z wykorzystaniem rekreacyjnych terenów miasta (biegi, rowery, wycieczki piesze). Takie działanie mogłoby dodatkowo przynieść w perspektywie efekt zainteresowania aktyw</text:span></text:span><text:span text:style-name="Domyślna_20_czcionka_20_akapitu1"><text:span text:style-name="T7">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109"/>
          </table:table-cell>
          <table:table-cell table:style-name="Tabela59.A2" office:value-type="string">
            <text:p text:style-name="P109"/>
          </table:table-cell>
          <table:table-cell table:style-name="Tabela59.A2" office:value-type="string">
            <text:p text:style-name="P109"/>
          </table:table-cell>
          <table:table-cell table:style-name="Tabela59.D2" office:value-type="string">
            <text:p text:style-name="P109"/>
          </table:table-cell>
        </table:table-row>
        <table:table-row table:style-name="Tabela59.5">
          <table:table-cell table:style-name="Tabela59.A2" office:value-type="string">
            <text:p text:style-name="P145"><text:span text:style-name="Domyślna_20_czcionka_20_akapitu1"><text:span text:style-name="T1">Organizacja turniejów międzyszkolnych</text:span></text:span> w różnych dyscyplinach sportu pod ogólnym hasłem: „Złap formę po pandemii” –<text:span text:style-name="Domyślna_20_czcionka_20_akapitu1"><text:span text:style-name="T7"> współpraca z Radami Dzielnic, pozyskanie sponsorów.</text:span></text:span></text:p>
            <text:p text:style-name="P109"/>
          </table:table-cell>
          <table:table-cell table:style-name="Tabela59.A2" office:value-type="string">
            <text:p text:style-name="P109">Przegląd Przedszkoli „Roztańczony przedszkolak”.</text:p>
          </table:table-cell>
          <table:table-cell table:style-name="Tabela59.A2" office:value-type="string">
            <text:p text:style-name="P109"/>
          </table:table-cell>
          <table:table-cell table:style-name="Tabela59.D2" office:value-type="string">
            <text:p text:style-name="P102">Międzyszkolny Turniej Piłki Siatkowej.</text:p>
          </table:table-cell>
        </table:table-row>
      </table:table>
      <text:p text:style-name="P111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0"><text:span text:style-name="Domyślna_20_czcionka_20_akapitu"><text:span text:style-name="T1">Zespół Szkolno-Przedszkolny nr 15</text:span></text:span></text:p>
      <text:p text:style-name="P13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ext:soft-page-break/>
        <table:table-row table:style-name="Tabela60.1">
          <table:table-cell table:style-name="Tabela60.A1" office:value-type="string">
            <text:p text:style-name="P61">Propozycje związane <text:line-break/>z promocją zdrowego stylu życia</text:p>
          </table:table-cell>
          <table:table-cell table:style-name="Tabela60.A1" office:value-type="string">
            <text:p text:style-name="P61">MAJ</text:p>
            <text:p text:style-name="P63"><text:span text:style-name="Domyślna_20_czcionka_20_akapitu"><text:span text:style-name="T59">Realizacja </text:span></text:span><text:span text:style-name="Domyślna_20_czcionka_20_akapitu"><text:span text:style-name="T64">projektu Rowerowy Maj 2021</text:span></text:span><text:span text:style-name="Domyślna_20_czcionka_20_akapitu"><text:span text:style-name="T59"> w ramach projektu STARS Rowerem do szkoły</text:span></text:span><text:span text:style-name="Domyślna_20_czcionka_20_akapitu"><text:span text:style-name="T3"> </text:span></text:span><text:span text:style-name="Domyślna_20_czcionka_20_akapitu"><text:span text:style-name="T59">to największa kampania w Polsce </text:span></text:span><text:span text:style-name="Domyślna_20_czcionka_20_akapitu"><text:span text:style-name="T59">promująca zdrowy tryb życia </text:span></text:span><text:span text:style-name="Domyślna_20_czcionka_20_akapitu"><text:span text:style-name="T59"><text:line-break/>i zrównoważoną mobilność wśród dzieci przedszkolnych, uczniów szkół podstawowych, grona nauczycielskiego oraz rodziców i opiekunów.</text:span></text:span></text:p>
          </table:table-cell>
          <table:table-cell table:style-name="Tabela60.A1" office:value-type="string">
            <text:p text:style-name="P61">CZERWIEC</text:p>
            <text:p text:style-name="P64"><text:span text:style-name="Domyślna_20_czcionka_20_akapitu"><text:span text:style-name="T59">Realizacja projektu </text:span></text:span><text:span text:style-name="Domyślna_20_czcionka_20_akapitu"><text:span text:style-name="T64">Rowerowy Maj 2021 </text:span></text:span><text:span text:style-name="Domyślna_20_czcionka_20_akapitu"><text:span text:style-name="T59">w ramach projektu STARS Rowerem do szkoły</text:span></text:span><text:span text:style-name="Domyślna_20_czcionka_20_akapitu"><text:span text:style-name="T3"> </text:span></text:span><text:span text:style-name="Domyślna_20_czcionka_20_akapitu"><text:span text:style-name="T59">to największa kampania w Polsce </text:span></text:span><text:span text:style-name="Domyślna_20_czcionka_20_akapitu"><text:span text:style-name="T59">promująca zdrowy tryb życia </text:span></text:span><text:span text:style-name="Domyślna_20_czcionka_20_akapitu"><text:span text:style-name="T59"><text:line-break/>i zrównoważoną mobilność wśród dzieci przedszkolnych, uczniów szkół podstawowych, grona nauczycielskiego oraz rodziców i opiekunów.</text:span></text:span></text:p>
          </table:table-cell>
          <table:table-cell table:style-name="Tabela60.D1" office:value-type="string">
            <text:p text:style-name="P61">WRZESIEŃ</text:p>
          </table:table-cell>
        </table:table-row>
        <table:table-row table:style-name="Tabela60.2">
          <table:table-cell table:style-name="Tabela60.A1" office:value-type="string">
            <text:p text:style-name="P94"><text:span text:style-name="Domyślna_20_czcionka_20_akapitu1"><text:span text:style-name="T20">„Aktywna świetlica”</text:span></text:span><text:span text:style-name="Domyślna_20_czcionka_20_akapitu"><text:span text:style-name="T24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24">działania prowadzone w ramach dotychczasowej współpracy na przykład przy </text:span></text:span><text:span text:style-name="Domyślna_20_czcionka_20_akapitu1"><text:span text:style-name="T24">organizacji praktyk studenckich).</text:span></text:span></text:p>
          </table:table-cell>
          <table:table-cell table:style-name="Tabela60.A1" office:value-type="string">
            <text:p text:style-name="P73">Zajęcia ruchowe na świetlicy z wykorzystaniem infrastruktury sportowej szkoły (boisko zewnętrzne, bieżnia, plac zabaw, sala gimnastyczna) prowadzone przez nauczycieli sprawujących opiekę nad dziećmi. </text:p>
          </table:table-cell>
          <table:table-cell table:style-name="Tabela60.A1" office:value-type="string">
            <text:p text:style-name="P73">Zajęcia ruchowe na świetlicy z wykorzystaniem infrastruktury sportowej szkoły (boisko zewnętrzne, bieżnia, plac zabaw, sala gimnastyczna) prowadzone przez nauczycieli sprawujących opiekę nad dziećmi. </text:p>
          </table:table-cell>
          <table:table-cell table:style-name="Tabela60.D1" office:value-type="string">
            <text:p text:style-name="P73">Zajęcia ruchowe na świetlicy z wykorzystaniem infrastruktury sportowej szkoły (boisko zewnętrzne, bieżnia, plac zabaw, sala gimnastyczna) prowadzone przez nauczycieli sprawujących opiekę nad dziećmi. Planowana współpraca z AWF w ramach praktyk studenckich.</text:p>
          </table:table-cell>
        </table:table-row>
        <table:table-row table:style-name="Tabela60.3">
          <table:table-cell table:style-name="Tabela60.A1" office:value-type="string">
            <text:p text:style-name="P134"><text:span text:style-name="Domyślna_20_czcionka_20_akapitu"><text:span text:style-name="T3">„Szkoła w ruchu, ruch w szkole”, „Poznajmy się w ruchu”</text:span></text:span><text:span text:style-name="Domyślna_20_czcionka_20_akapitu"><text:span text:style-name="T59"> – różnego rodzaju aktywności sportowe (np. biegi, nordic walking, <text:s/>wycieczki rowerowe, mecze, treningi fitness) organizowane przy współpracy z radami rodziców dla dzieci i ich rodzin (popołudnia, weekendy) – </text:span></text:span><text:span text:style-name="Domyślna_20_czcionka_20_akapitu"><text:span text:style-name="T24">na przykład Dni Rodziny Krakowskiej, Dzień Dziecka – organizacja na sportowo, sportowa sobota przy szkole – </text:span></text:span><text:span text:style-name="Domyślna_20_czcionka_20_akapitu"><text:span text:style-name="T24">wspólne ćwiczenia.</text:span></text:span></text:p>
            <text:p text:style-name="P134"><text:span text:style-name="Domyślna_20_czcionka_20_akapitu"><text:span text:style-name="T24">Aktywne przerwy międzylekcyjne.</text:span></text:span></text:p>
            <text:p text:style-name="P72"><text:soft-page-break/></text:p>
          </table:table-cell>
          <table:table-cell table:style-name="Tabela60.A1" office:value-type="string">
            <text:p text:style-name="P155">Aktywne przerwy międzylekcyjne prowadzone w klasach 1-3 przez wychowawców, a w klasach 4-8 przez nauczycieli według opracowanego harmonogramu z aktywowaniem do współpracy uczniów z najstarszych klas. </text:p>
            <text:p text:style-name="P155"/>
            <text:p text:style-name="P155">Udział w imprezach organizowanych dla uczniów: np. Czwartki LA, Krakowska Olimpiada Młodzieży, Klub Żeglarski HORN.</text:p>
          </table:table-cell>
          <table:table-cell table:style-name="Tabela60.A1" office:value-type="string">
            <text:p text:style-name="P155">Aktywne przerwy międzylekcyjne prowadzone w klasach 1-3 przez wychowawców, a w klasach 4-8 przez nauczycieli według opracowanego harmonogramu z aktywowaniem do współpracy uczniów z najstarszych klas.</text:p>
            <text:p text:style-name="P155"/>
            <text:p text:style-name="P155">Udział w imprezach organizowanych dla uczniów: np. Czwartki LA, Krakowska Olimpiada Młodzieży, Klub <text:soft-page-break/>Żeglarski HORN.</text:p>
            <text:p text:style-name="P155">Mistrzostwa Szkoły w Biegach Przełajowych na terenach zielonych nad Bagrami.</text:p>
            <text:p text:style-name="P155">Rywalizacja międzyklasowa (po klasyfikacji) promująca różnego rodzaju aktywności sportowe.</text:p>
          </table:table-cell>
          <table:table-cell table:style-name="Tabela60.D1" office:value-type="string">
            <text:p text:style-name="P155">Aktywne przerwy międzylekcyjne prowadzone w klasach 1-3 przez wychowawców, a w klasach 4-8 przez nauczycieli według opracowanego harmonogramu z aktywowaniem do współpracy uczniów z najstarszych klas. </text:p>
            <text:p text:style-name="P155"/>
            <text:p text:style-name="P155">Udział w imprezach organizowanych dla uczniów: np. Czwartki LA, Krakowska Olimpiada Młodzieży, Klub Żeglarski HORN</text:p>
            <text:p text:style-name="P155"><text:soft-page-break/>Profilaktyka prozdrowotna - badanie postawy ciała przez KODK (Krakowski Ośrodek Diagnostyki Kręgosłupa).</text:p>
          </table:table-cell>
        </table:table-row>
        <table:table-row table:style-name="Tabela60.4">
          <table:table-cell table:style-name="Tabela60.A1" office:value-type="string">
            <text:p text:style-name="P146"><text:span text:style-name="Domyślna_20_czcionka_20_akapitu1"><text:span text:style-name="T20">„Tu też można ćwiczyć”</text:span></text:span><text:span text:style-name="Domyślna_20_czcionka_20_akapitu"><text:span text:style-name="T24"> – realizacja 3. i 4. godziny WF z wykorzystaniem rekreacyjnych terenów </text:span></text:span><text:span text:style-name="Domyślna_20_czcionka_20_akapitu"><text:span text:style-name="T24">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24"> poza szkolnymi boiskami.</text:span></text:span></text:p>
            <text:p text:style-name="P72"/>
          </table:table-cell>
          <table:table-cell table:style-name="Tabela60.A1" office:value-type="string">
            <text:p text:style-name="P73">Realizacja podstawy programowej WF poza infrastruktura szkolną z wykorzystaniem rekreacyjnych terenów zielonych nad Bagrami z siłownią, stołami do tenisa stołowego, boiskami do siatkówki plażowej i piłki nożnej.</text:p>
          </table:table-cell>
          <table:table-cell table:style-name="Tabela60.A1" office:value-type="string">
            <text:p text:style-name="P73">Realizacja podstawy programowej WF poza infrastruktura szkolną z wykorzystaniem rekreacyjnych terenów zielonych nad Bagrami z siłownią, stołami do tenisa stołowego, boiskami do siatkówki plażowej i piłki nożnej.</text:p>
          </table:table-cell>
          <table:table-cell table:style-name="Tabela60.D1" office:value-type="string">
            <text:p text:style-name="P73">Realizacja podstawy programowej WF poza infrastruktura szkolną z wykorzystaniem rekreacyjnych terenów zielonych nad Bagrami z siłownią, stołami do tenisa stołowego, boiskami do siatkówki plażowej i piłki nożnej.</text:p>
          </table:table-cell>
        </table:table-row>
        <table:table-row table:style-name="Tabela60.5">
          <table:table-cell table:style-name="Tabela60.A1" office:value-type="string">
            <text:p text:style-name="P139"><text:span text:style-name="Domyślna_20_czcionka_20_akapitu"><text:span text:style-name="T3">Organizacja turniejów międzyszkolnych</text:span></text:span><text:span text:style-name="Domyślna_20_czcionka_20_akapitu"><text:span text:style-name="T59"> w różnych dyscyplinach sportu pod ogólnym hasłem: „Złap formę po pandemii” –</text:span></text:span><text:span text:style-name="Domyślna_20_czcionka_20_akapitu"><text:span text:style-name="T24"> współpraca z Radami Dzielnic, pozyskanie sponsorów.</text:span></text:span></text:p>
            <text:p text:style-name="P72"/>
          </table:table-cell>
          <table:table-cell table:style-name="Tabela60.A1" office:value-type="string">
            <text:p text:style-name="P73">Organizacja turnieju międzyszkolnego w piłkę siatkową dla klas 4<text:span text:style-name="Domyślna_20_czcionka_20_akapitu">–8</text:span>.</text:p>
          </table:table-cell>
          <table:table-cell table:style-name="Tabela60.A1" office:value-type="string">
            <text:p text:style-name="P73">Organizacja turnieju międzyszkolnego w piłkę siatkową dla klas 4<text:span text:style-name="Domyślna_20_czcionka_20_akapitu">–</text:span>8.</text:p>
          </table:table-cell>
          <table:table-cell table:style-name="Tabela60.D1" office:value-type="string">
            <text:p text:style-name="P30"/>
          </table:table-cell>
        </table:table-row>
      </table:table>
      <text:p text:style-name="P41"/>
      <text:p text:style-name="P41"/>
      <text:p text:style-name="P41"/>
      <text:p text:style-name="P42"/>
      <text:p text:style-name="P33"><text:soft-page-break/>Zespół Szkolno-Przedszkolny nr 17 w Krakowie</text:p>
      <text:p text:style-name="P33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 table:style-name="Tabela61.1">
          <table:table-cell table:style-name="Tabela61.A1" office:value-type="string">
            <text:p text:style-name="P34">Propozycje związane </text:p>
            <text:p text:style-name="P34">z promocją zdrowego stylu życia</text:p>
          </table:table-cell>
          <table:table-cell table:style-name="Tabela61.A1" office:value-type="string">
            <text:p text:style-name="P34">MAJ </text:p>
          </table:table-cell>
          <table:table-cell table:style-name="Tabela61.A1" office:value-type="string">
            <text:p text:style-name="P34">CZERWIEC </text:p>
          </table:table-cell>
          <table:table-cell table:style-name="Tabela61.A1" office:value-type="string">
            <text:p text:style-name="P34">WRZESIEŃ </text:p>
          </table:table-cell>
        </table:table-row>
        <table:table-row table:style-name="Tabela61.2">
          <table:table-cell table:style-name="Tabela61.A1" office:value-type="string">
            <text:p text:style-name="P247"><text:span text:style-name="Domyślna_20_czcionka_20_akapitu1"><text:span text:style-name="T1">„Aktywna świetlica”</text:span></text:span><text:span text:style-name="Domyślna_20_czcionka_20_akapitu"> – zajęcia ruchowe z wykorzystaniem infrastruktury sportowej szkoły prowadzone w ramach zajęć świetlicowych przy wsparciu studentów AWF (jeśli warunki na to pozwolą, </text:span><text:span text:style-name="Domyślna_20_czcionka_20_akapitu1">działania prowadzone w ramach dotychczasowej współpracy na przykład przy organizacji praktyk studenckich).</text:span></text:p>
          </table:table-cell>
          <table:table-cell table:style-name="Tabela61.A1" office:value-type="string">
            <text:p text:style-name="P203"><text:span text:style-name="Domyślna_20_czcionka_20_akapitu"><text:span text:style-name="T22">Wiosenny spacer “Podziwianie przebudzającej się natury” - Sp</text:span></text:span><text:span text:style-name="Domyślna_20_czcionka_20_akapitu"><text:span text:style-name="T53">acer w czapce niewidce - zabawa rozwijająca spostrzegawczość i umiejętność koncentracji</text:span></text:span><text:span text:style-name="Domyślna_20_czcionka_20_akapitu"><text:span text:style-name="T22">. </text:span></text:span><text:span text:style-name="Domyślna_20_czcionka_20_akapitu"><text:span text:style-name="T53">Zakładamy niewidzialne czapki, które nakazują milczenie, wytężenie słuchu i wzroku oraz uważne przyglądanie się otaczającemu światu</text:span></text:span></text:p>
            <text:p text:style-name="P204">Zajęcia przy użyciu szkolnej infrastruktury sportowej: </text:p>
            <text:p text:style-name="P205"><text:span text:style-name="Domyślna_20_czcionka_20_akapitu"><text:span text:style-name="T26">● </text:span></text:span><text:span text:style-name="Domyślna_20_czcionka_20_akapitu"><text:span text:style-name="T22">ćwiczenia na świeżym </text:span></text:span><text:span text:style-name="Domyślna_20_czcionka_20_akapitu"><text:span text:style-name="T22">powietrzu </text:span></text:span></text:p>
            <text:p text:style-name="P206">wspomagające rozwój </text:p>
            <text:p text:style-name="P43">motoryki dużej, </text:p>
            <text:p text:style-name="P207"><text:span text:style-name="Domyślna_20_czcionka_20_akapitu"><text:span text:style-name="T26">● </text:span></text:span><text:span text:style-name="Domyślna_20_czcionka_20_akapitu"><text:span text:style-name="T22">zabawy skoczne przy użyciu skakanek, gum </text:span></text:span><text:span text:style-name="T22">do skakania, </text:span><text:soft-page-break/><text:span text:style-name="T22">zestawu </text:span><text:span text:style-name="Domyślna_20_czcionka_20_akapitu"><text:span text:style-name="T22">gimnastycznego</text:span></text:span><text:span text:style-name="Domyślna_20_czcionka_20_akapitu"><text:span text:style-name="T53">;</text:span></text:span></text:p>
            <text:p text:style-name="P208"><text:span text:style-name="Domyślna_20_czcionka_20_akapitu"><text:span text:style-name="T26">● </text:span></text:span><text:span text:style-name="Domyślna_20_czcionka_20_akapitu"><text:span text:style-name="T22">gry, zabawy i pląsy integracyjne</text:span></text:span><text:span text:style-name="Domyślna_20_czcionka_20_akapitu"><text:span text:style-name="T53">;</text:span></text:span></text:p>
            <text:p text:style-name="P209"><text:span text:style-name="Domyślna_20_czcionka_20_akapitu"><text:span text:style-name="T26">● </text:span></text:span><text:span text:style-name="Domyślna_20_czcionka_20_akapitu"><text:span text:style-name="T22">ćwiczenie </text:span></text:span></text:p>
            <text:p text:style-name="P212"><text:span text:style-name="T22">kreatywności - rysowanie plansz do zabaw, kolorowanie </text:span><text:span text:style-name="Domyślna_20_czcionka_20_akapitu"><text:span text:style-name="T22">kredami</text:span></text:span><text:span text:style-name="Domyślna_20_czcionka_20_akapitu"><text:span text:style-name="T53">, krzyżówki gigant;</text:span></text:span></text:p>
            <text:list xml:id="list5572445596441684458" text:style-name="L33">
              <text:list-item>
                <text:p text:style-name="P313">“Pomaluje Świat” - malowanie farbami na przeźroczystej folii spożywczej w plenerze. </text:p>
              </text:list-item>
            </text:list>
          </table:table-cell>
          <table:table-cell table:style-name="Tabela61.A1" office:value-type="string">
            <text:p text:style-name="P213">Zajęcia przy użyciu szkolnej infrastruktury sportowej: </text:p>
            <text:p text:style-name="P214"><text:span text:style-name="Domyślna_20_czcionka_20_akapitu"><text:span text:style-name="T26">● </text:span></text:span><text:span text:style-name="Domyślna_20_czcionka_20_akapitu"><text:span text:style-name="T22">gry, zabawy, konkursy zorganizowane z okazji Dnia Dziecka </text:span></text:span></text:p>
            <text:p text:style-name="P215">(plastyczny malowanie </text:p>
            <text:p text:style-name="P216">kredą, żywa rzeźba, </text:p>
            <text:p text:style-name="P217">zabawy z bańkami </text:p>
            <text:p text:style-name="P211"><text:span text:style-name="Domyślna_20_czcionka_20_akapitu"><text:span text:style-name="T22">mydlanymi)</text:span></text:span><text:span text:style-name="Domyślna_20_czcionka_20_akapitu"><text:span text:style-name="T53">;</text:span></text:span></text:p>
            <text:p text:style-name="P208"><text:span text:style-name="Domyślna_20_czcionka_20_akapitu"><text:span text:style-name="T26">● </text:span></text:span><text:span text:style-name="Domyślna_20_czcionka_20_akapitu"><text:span text:style-name="T22">świetlicowy festiwal </text:span></text:span></text:p>
            <text:p text:style-name="P218"><text:span text:style-name="Domyślna_20_czcionka_20_akapitu"><text:span text:style-name="T22">kolorów - Holi Powder</text:span></text:span><text:span text:style-name="Domyślna_20_czcionka_20_akapitu"><text:span text:style-name="T53">;</text:span></text:span><text:span text:style-name="Domyślna_20_czcionka_20_akapitu"><text:span text:style-name="T22"> </text:span></text:span></text:p>
            <text:p text:style-name="P210"><text:span text:style-name="Domyślna_20_czcionka_20_akapitu"><text:span text:style-name="T26">● </text:span></text:span><text:span text:style-name="Domyślna_20_czcionka_20_akapitu"><text:span text:style-name="T22">sztafetowy bieg </text:span></text:span></text:p>
            <text:p text:style-name="P219"><text:span text:style-name="Domyślna_20_czcionka_20_akapitu"><text:span text:style-name="T22">świetlicowy</text:span></text:span><text:span text:style-name="Domyślna_20_czcionka_20_akapitu"><text:span text:style-name="T53">;</text:span></text:span><text:span text:style-name="Domyślna_20_czcionka_20_akapitu"><text:span text:style-name="T22"> </text:span></text:span></text:p>
            <text:p text:style-name="P210"><text:span text:style-name="Domyślna_20_czcionka_20_akapitu"><text:span text:style-name="T26">● </text:span></text:span><text:span text:style-name="Domyślna_20_czcionka_20_akapitu"><text:span text:style-name="T22">turniej w zbijaka</text:span></text:span><text:span text:style-name="Domyślna_20_czcionka_20_akapitu"><text:span text:style-name="T53">;</text:span></text:span><text:span text:style-name="Domyślna_20_czcionka_20_akapitu"><text:span text:style-name="T22"> </text:span></text:span></text:p>
            <text:p text:style-name="P209"><text:span text:style-name="Domyślna_20_czcionka_20_akapitu"><text:span text:style-name="T26">● </text:span></text:span><text:span text:style-name="Domyślna_20_czcionka_20_akapitu"><text:span text:style-name="T22">zabawy z chustą </text:span></text:span></text:p>
            <text:p text:style-name="P220"><text:span text:style-name="Domyślna_20_czcionka_20_akapitu"><text:span text:style-name="T22">animacyjną Klanza</text:span></text:span><text:span text:style-name="Domyślna_20_czcionka_20_akapitu"><text:span text:style-name="T53">;</text:span></text:span></text:p>
            <text:list xml:id="list5984808196287412168" text:style-name="L34">
              <text:list-item>
                <text:p text:style-name="P321">zajęcia - taniec ekspresyjny “Zatańcz jak chcesz” (wyrażanie siebie przez taniec, <text:s/>świadome po<text:soft-page-break/>znawanie swoich możliwości ruchowych, pobudzanie wyobraźni - pozytywny wpływ na rozwój fizyczny i ruchowy) </text:p>
              </text:list-item>
              <text:list-item>
                <text:p text:style-name="P322">tunele animacyjne</text:p>
              </text:list-item>
              <text:list-item>
                <text:p text:style-name="P322">nauka gry w bule.</text:p>
              </text:list-item>
            </text:list>
          </table:table-cell>
          <table:table-cell table:style-name="Tabela61.A1" office:value-type="string">
            <text:p text:style-name="P221">Spacer po terenie szkoły w poszukiwaniu pierwszych oznak jesieni.</text:p>
            <text:p text:style-name="P222">Zajęcia przy użyciu szkolnej infrastruktury sportowej: </text:p>
            <text:p text:style-name="P223"><text:span text:style-name="Domyślna_20_czcionka_20_akapitu"><text:span text:style-name="T26">● </text:span></text:span><text:span text:style-name="Domyślna_20_czcionka_20_akapitu"><text:span text:style-name="T22">gry i zabawy integracyjne na świeżym powietrzu</text:span></text:span><text:span text:style-name="Domyślna_20_czcionka_20_akapitu"><text:span text:style-name="T53">;</text:span></text:span><text:span text:style-name="Domyślna_20_czcionka_20_akapitu"><text:span text:style-name="T22"> </text:span></text:span></text:p>
            <text:p text:style-name="P224"><text:span text:style-name="Domyślna_20_czcionka_20_akapitu"><text:span text:style-name="T26">● </text:span></text:span><text:span text:style-name="Domyślna_20_czcionka_20_akapitu"><text:span text:style-name="T22">świetlicowy turniej </text:span></text:span></text:p>
            <text:p text:style-name="P226">zorganizowany z okazji </text:p>
            <text:p text:style-name="P227">Dnia Chłopaka (tor </text:p>
            <text:p text:style-name="P228"><text:span text:style-name="Domyślna_20_czcionka_20_akapitu"><text:span text:style-name="T22">przeszkód, </text:span></text:span><text:span text:style-name="Domyślna_20_czcionka_20_akapitu"><text:span text:style-name="T53">wyścigi,</text:span></text:span><text:span text:style-name="Domyślna_20_czcionka_20_akapitu"><text:span text:style-name="T22"> mecz w dwa ognie)</text:span></text:span></text:p>
            <text:p text:style-name="P225"><text:span text:style-name="Domyślna_20_czcionka_20_akapitu"><text:span text:style-name="T26">● </text:span></text:span><text:span text:style-name="Domyślna_20_czcionka_20_akapitu"><text:span text:style-name="T22">zabawy z chustą </text:span></text:span></text:p>
            <text:p text:style-name="P229"><text:span text:style-name="Domyślna_20_czcionka_20_akapitu"><text:span text:style-name="T22">animacyjną Klanza</text:span></text:span><text:span text:style-name="Domyślna_20_czcionka_20_akapitu"><text:span text:style-name="T53">;</text:span></text:span></text:p>
            <text:list xml:id="list8236391875530688689" text:style-name="L35">
              <text:list-item>
                <text:p text:style-name="P323">puszczanie latawców</text:p>
              </text:list-item>
              <text:list-item>
                <text:p text:style-name="P323">Jesienny spacer poszukiwawczy - szukanie jarzębiny i projektowanie biżuterii. </text:p>
              </text:list-item>
            </text:list>
            <text:p text:style-name="P232"><text:soft-page-break/></text:p>
            <text:p text:style-name="P230"/>
            <text:p text:style-name="P230"/>
            <text:p text:style-name="P231"/>
          </table:table-cell>
        </table:table-row>
      </table:table>
      <text:p text:style-name="P39"/>
      <text:p text:style-name="P25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ext:soft-page-break/>
        <table:table-row table:style-name="Tabela62.1">
          <table:table-cell table:style-name="Tabela62.A1" office:value-type="string">
            <text:p text:style-name="P234">„Szkoła w ruchu, ruch w </text:p>
            <text:p text:style-name="P235"><text:span text:style-name="Domyślna_20_czcionka_20_akapitu"><text:span text:style-name="T16">szkole”, „Poznajmy się w ruchu” </text:span></text:span><text:span text:style-name="Domyślna_20_czcionka_20_akapitu"><text:span text:style-name="T22">– różnego rodzaju aktywności sportowe (np. biegi, nordic </text:span></text:span></text:p>
            <text:p text:style-name="P236">walking, wycieczki rowerowe, mecze, treningi fitness) </text:p>
            <text:p text:style-name="P237">organizowane przy współpracy z radami rodziców dla dzieci i ich rodzin (popołudnia, weekendy) – na przykład Dni Rodziny </text:p>
            <text:p text:style-name="P238">Krakowskiej, Dzień Dziecka – organizacja na sportowo, sportowa sobota przy szkole – wspólne ćwiczenia. </text:p>
            <text:p text:style-name="P238"/>
            <text:p text:style-name="P238">Aktywne przerwy międzylekcyjne.</text:p>
          </table:table-cell>
          <table:table-cell table:style-name="Tabela62.A1" office:value-type="string">
            <text:list xml:id="list3302549014904614805" text:style-name="L36">
              <text:list-item>
                <text:p text:style-name="P316"><text:span text:style-name="Domyślna_20_czcionka_20_akapitu"><text:span text:style-name="T53">Zajęcia sportowe na świeżym powietrzu:</text:span></text:span><text:span text:style-name="Domyślna_20_czcionka_20_akapitu"><text:span text:style-name="T53"><text:line-break/>- zabawy skoczne i bieżne,</text:span></text:span></text:p>
              </text:list-item>
              <text:list-item>
                <text:p text:style-name="P314">Joga dla dzieci przy użyciu mat na boisku sportowym lub trawie,</text:p>
              </text:list-item>
              <text:list-item>
                <text:p text:style-name="P314">Zajęcia ruchowe typu animal flow na trawie,</text:p>
              </text:list-item>
              <text:list-item>
                <text:p text:style-name="P314">Zajęcia siłowe z wykorzystaniem własnego ciężaru ciała.</text:p>
              </text:list-item>
            </text:list>
            <text:p text:style-name="P23"/>
          </table:table-cell>
          <table:table-cell table:style-name="Tabela62.A1" office:value-type="string">
            <text:list xml:id="list34504331" text:continue-numbering="true" text:style-name="L36">
              <text:list-item>
                <text:p text:style-name="P316"><text:span text:style-name="Domyślna_20_czcionka_20_akapitu"><text:span text:style-name="T53">Uni-Hokej</text:span></text:span></text:p>
              </text:list-item>
              <text:list-item>
                <text:p text:style-name="P314">Mecze piłki nożnej</text:p>
              </text:list-item>
              <text:list-item>
                <text:p text:style-name="P316"><text:span text:style-name="Domyślna_20_czcionka_20_akapitu"><text:span text:style-name="T53">Dzień Dziecka - konkursy, zawody sportowe:</text:span></text:span></text:p>
              </text:list-item>
            </text:list>
            <text:list xml:id="list7768250502690563974" text:style-name="L37">
              <text:list-item>
                <text:p text:style-name="P317"><text:span text:style-name="Domyślna_20_czcionka_20_akapitu"><text:span text:style-name="T53">mecz piłki nożnej drużyn </text:span></text:span><text:span text:style-name="Domyślna_20_czcionka_20_akapitu"><text:span text:style-name="T5">S</text:span></text:span><text:span text:style-name="Domyślna_20_czcionka_20_akapitu"><text:span text:style-name="T53">zkolnego </text:span></text:span><text:span text:style-name="Domyślna_20_czcionka_20_akapitu"><text:span text:style-name="T5">K</text:span></text:span><text:span text:style-name="Domyślna_20_czcionka_20_akapitu"><text:span text:style-name="T53">lubu </text:span></text:span><text:span text:style-name="Domyślna_20_czcionka_20_akapitu"><text:span text:style-name="T5">S</text:span></text:span><text:span text:style-name="Domyślna_20_czcionka_20_akapitu"><text:span text:style-name="T53">portowego </text:span></text:span><text:span text:style-name="Domyślna_20_czcionka_20_akapitu"><text:span text:style-name="T5">RZAK</text:span></text:span></text:p>
              </text:list-item>
              <text:list-item>
                <text:p text:style-name="P315">tor przeszkód i wyścigi.</text:p>
              </text:list-item>
            </text:list>
            <text:p text:style-name="P23"/>
          </table:table-cell>
          <table:table-cell table:style-name="Tabela62.A1" office:value-type="string">
            <text:p text:style-name="P23"/>
            <text:list xml:id="list30817383" text:style-name="L36">
              <text:list-item>
                <text:p text:style-name="P314">Joga dla dzieci przy użyciu mat na boisku sportowym lub trawie,</text:p>
              </text:list-item>
              <text:list-item>
                <text:p text:style-name="P314">Zajęcia ruchowe typu animal flow na trawie,</text:p>
              </text:list-item>
              <text:list-item>
                <text:p text:style-name="P314">Zajęcia siłowe z wykorzystaniem własnego ciężaru ciała.</text:p>
              </text:list-item>
            </text:list>
          </table:table-cell>
        </table:table-row>
        <table:table-row table:style-name="Tabela62.2">
          <table:table-cell table:style-name="Tabela62.A1" office:value-type="string">
            <text:p text:style-name="P246"><text:span text:style-name="Domyślna_20_czcionka_20_akapitu1"><text:span text:style-name="T16">„Tu też można ćwiczyć”</text:span></text:span><text:span text:style-name="Domyślna_20_czcionka_20_akapitu"><text:span text:style-name="T22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22"> poza szkolnymi boiskami.</text:span></text:span></text:p>
          </table:table-cell>
          <table:table-cell table:style-name="Tabela62.A1" office:value-type="string">
            <text:p text:style-name="P266">Świetlicowa gra terenowa w rejonie Osiedla Na Kozłówce (ul Nowosądecka, Na Kozłówce, Tadeusza </text:p>
            <text:p text:style-name="P267"><text:span text:style-name="Domyślna_20_czcionka_20_akapitu"><text:span text:style-name="T22">Seweryna, Wielicka, Wlotowa, Spółdzielców) </text:span></text:span><text:span text:style-name="Domyślna_20_czcionka_20_akapitu"><text:span text:style-name="T53">“Z</text:span></text:span><text:span text:style-name="Domyślna_20_czcionka_20_akapitu"><text:span text:style-name="T22">akątek </text:span></text:span><text:span text:style-name="Domyślna_20_czcionka_20_akapitu"><text:span text:style-name="T53">O</text:span></text:span><text:span text:style-name="Domyślna_20_czcionka_20_akapitu"><text:span text:style-name="T22">rnitologiczny</text:span></text:span><text:span text:style-name="Domyślna_20_czcionka_20_akapitu"><text:span text:style-name="T53">” -</text:span></text:span><text:span text:style-name="Domyślna_20_czcionka_20_akapitu"><text:span text:style-name="T22"> odnajdujemy i poznajemy ptaki (Dzięcioł Zielony, Słowik Szary, </text:span></text:span></text:p>
            <text:p text:style-name="P264">Dzięcioł Duży, Pustułka, </text:p>
            <text:p text:style-name="P270">Kaczka Mandarynka, Zniczek, Zimorodek, Wróbel Domowy, Sójka, Zięba, Kraska, Żołna, Bocian Biały.)</text:p>
            <text:p text:style-name="P272">Spacer po okolicznych terenach zielonych - (wyciszanie, wsłuchiwanie <text:soft-page-break/>się w “dźwięki wiosny”, działanie rozwijające umiejętności koncentracji, wpływa na zredukowanie negatywnych skutków stresu). </text:p>
            <text:p text:style-name="P24">Zajęcia siłowe z wykorzystaniem własnego ciężaru ciała na najbliższej siłowni plenerowej.</text:p>
          </table:table-cell>
          <table:table-cell table:style-name="Tabela62.A1" office:value-type="string">
            <text:p text:style-name="P44">Organizowane będą zajęci z gimnastyki korekcyjnej i gimnastyki usprawniającej dzieci klas 1<text:span text:style-name="Domyślna_20_czcionka_20_akapitu"><text:span text:style-name="T59">–</text:span></text:span>3 SP. Każda klasa raz w tygodniu będzie miała dodatkowe zajęcia sportowe, nastawione na korekcje wad postawy oraz ogólne usprawnianie.<text:line-break/>Zajęcia prowadzą nauczyciele wf i jednocześnie fizjoterapeuci którzy dla rodziców na wakacje przygotują zestaw ćwiczeń korekcyjnych do odpowiedniej postawy ciała dla ich dziecka. </text:p>
          </table:table-cell>
          <table:table-cell table:style-name="Tabela62.A1" office:value-type="string">
            <text:p text:style-name="P272">Spacer po okolicznych terenach zielonych - (wyciszanie, wsłuchiwanie się w “dźwięki jesieni”, działanie rozwijające umiejętności koncentracji, wpływa na zredukowanie negatywnych skutków stresu) </text:p>
            <text:p text:style-name="P272"/>
            <text:p text:style-name="P272">Świetlicowa gra terenowa w rejonie Osiedla Na Kozłówce (ul Nowosądecka, Na </text:p>
            <text:p text:style-name="P265">Kozłówce, Tadeusza </text:p>
            <text:p text:style-name="P268">Seweryna, Wielicka, Wlotowa, Spółdzielców) </text:p>
            <text:p text:style-name="P268">“Zakątek </text:p>
            <text:p text:style-name="P269">Ornitologiczny” - <text:soft-page-break/>odnajdujemy i poznajemy ptaki (Dzięcioł Zielony, Słowik Szary, </text:p>
            <text:p text:style-name="P265">Dzięcioł Duży, Pustułka, </text:p>
            <text:p text:style-name="P271">Kaczka Mandarynka, Zniczek, Zimorodek, Wróbel Domowy, Sójka, Zięba, Kraska, Żołna, Bocian Biały.)</text:p>
            <text:p text:style-name="P24">Zajęcia siłowe z wykorzystaniem własnego ciężaru ciała na najbliższej siłowni plenerowej.</text:p>
          </table:table-cell>
        </table:table-row>
        <table:table-row table:style-name="Tabela62.3">
          <table:table-cell table:style-name="Tabela62.A1" office:value-type="string">
            <text:p text:style-name="P239"><text:span text:style-name="Domyślna_20_czcionka_20_akapitu"><text:span text:style-name="T16">Organizacja turniejów międzyszkolnych </text:span></text:span><text:span text:style-name="Domyślna_20_czcionka_20_akapitu"><text:span text:style-name="T22">w różnych dyscyplinach sportu pod ogólnym hasłem: „Złap formę po pandemii” – współpraca z Radami Dzielnic, pozyskanie sponsorów.</text:span></text:span></text:p>
          </table:table-cell>
          <table:table-cell table:style-name="Tabela62.A1" office:value-type="string">
            <text:list xml:id="list30798076" text:style-name="L35">
              <text:list-item>
                <text:p text:style-name="P324"><text:span text:style-name="Domyślna_20_czcionka_20_akapitu"><text:span text:style-name="T22">Organizacja </text:span></text:span></text:p>
              </text:list-item>
            </text:list>
            <text:p text:style-name="P233"><text:span text:style-name="Domyślna_20_czcionka_20_akapitu"><text:span text:style-name="T22">przez SKS RZAK turnieju piłki nożnej dla klas I-III.</text:span></text:span></text:p>
          </table:table-cell>
          <table:table-cell table:style-name="Tabela62.A1" office:value-type="string">
            <text:list xml:id="list34497233" text:continue-numbering="true" text:style-name="L35">
              <text:list-item>
                <text:p text:style-name="P324"><text:span text:style-name="Domyślna_20_czcionka_20_akapitu"><text:span text:style-name="T53">Organizacja Integracyjnego Dnia Dziecka w ramach „KOCHAM KRAKÓW” przy wsparciu UM Kraków. </text:span></text:span></text:p>
              </text:list-item>
            </text:list>
          </table:table-cell>
          <table:table-cell table:style-name="Tabela62.A1" office:value-type="string">
            <text:list xml:id="list34515246" text:continue-numbering="true" text:style-name="L35">
              <text:list-item>
                <text:p text:style-name="P324"><text:span text:style-name="Domyślna_20_czcionka_20_akapitu"><text:span text:style-name="T27">Organizacja biegu "Mini Maraton" w ramach obchodów Święta Dzielnicy</text:span></text:span><text:span text:style-name="Domyślna_20_czcionka_20_akapitu"><text:span text:style-name="T65"> XI.</text:span></text:span></text:p>
              </text:list-item>
            </text:list>
          </table:table-cell>
        </table:table-row>
      </table:table>
      <text:p text:style-name="P39"/>
      <text:p text:style-name="Normalny"/>
      <text:p text:style-name="P111"/>
      <text:p text:style-name="P16"/>
      <text:p text:style-name="P16"/>
      <text:p text:style-name="P16"><text:soft-page-break/></text:p>
      <text:p text:style-name="P16"/>
      <text:p text:style-name="P16"/>
      <text:p text:style-name="P7">Zespoły szkół ogólnokształcących</text:p>
      <text:p text:style-name="P16"/>
      <text:p text:style-name="P16"/>
      <text:p text:style-name="P16"/>
      <text:p text:style-name="P15"><text:soft-page-break/></text:p>
      <text:p text:style-name="P49"><text:span text:style-name="Domyślna_20_czcionka_20_akapitu"><text:span text:style-name="T1">Zespół Szkół Ogólnokształcących nr 8 / Szkoła Podstawowa nr 153</text:span></text:span></text:p>
      <text:p text:style-name="P12"/>
      <table:table table:name="Tabela63" table:style-name="Tabela63">
        <table:table-column table:style-name="Tabela63.A"/>
        <table:table-column table:style-name="Tabela63.B"/>
        <table:table-column table:style-name="Tabela63.C" table:number-columns-repeated="2"/>
        <table:table-row table:style-name="Tabela63.1">
          <table:table-cell table:style-name="Tabela63.A1" office:value-type="string">
            <text:p text:style-name="P55">Propozycje związane <text:line-break/>z promocją zdrowego stylu życia</text:p>
          </table:table-cell>
          <table:table-cell table:style-name="Tabela63.A1" office:value-type="string">
            <text:p text:style-name="P55">MAJ</text:p>
          </table:table-cell>
          <table:table-cell table:style-name="Tabela63.A1" office:value-type="string">
            <text:p text:style-name="P55">CZERWIEC</text:p>
          </table:table-cell>
          <table:table-cell table:style-name="Tabela63.D1" office:value-type="string">
            <text:p text:style-name="P55">WRZESIEŃ</text:p>
          </table:table-cell>
        </table:table-row>
        <table:table-row table:style-name="Tabela63.2">
          <table:table-cell table:style-name="Tabela63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63.A1" office:value-type="string">
            <text:p text:style-name="P63">Zajęcia takie będą prowadzone każdego dnia w godzinach 13.30-16.30 (oczywiście jeśli pozwoli na to pogoda).</text:p>
            <text:p text:style-name="P63">Pomocy w tym zakresie będą udzielać studenci mający praktykę w naszej szkole z UP oraz UJ.</text:p>
          </table:table-cell>
          <table:table-cell table:style-name="Tabela63.A1" office:value-type="string">
            <text:p text:style-name="P63">Zajęcia takie będą prowadzone każdego dnia w godzinach 13.30-16.30 (oczywiście jeśli pozwoli na to pogoda).</text:p>
            <text:p text:style-name="P63">Pomocy w tym zakresie będą udzielać studenci mający praktykę w naszej szkole z UP oraz UJ.</text:p>
          </table:table-cell>
          <table:table-cell table:style-name="Tabela63.D1" office:value-type="string">
            <text:p text:style-name="P63">Zajęcia takie będą prowadzone każdego dnia w godzinach 13.30-16.30 (oczywiście jeśli pozwoli na to pogoda).</text:p>
            <text:p text:style-name="P63">Pomocy w tym zakresie będą udzielać studenci mający praktykę w naszej szkole z UP oraz UJ.</text:p>
          </table:table-cell>
        </table:table-row>
        <table:table-row table:style-name="Tabela63.3">
          <table:table-cell table:style-name="Tabela63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63.A1" office:value-type="string">
            <text:p text:style-name="P152"><text:s/>13 maja – sobota piknik rodzinny pod hasłem „Ogród z klasą”. Zaplanowanie jest sadzenie roślin, budowa szałasów dla dzieci, malowanie gier na asfalcie, rozgrywki sportowe dla dzieci i rodziców. Organizacja imprezy przy współpracy z Radą Rodziców, Radą dzielnicy VI oraz UKS ”Maximus”.</text:p>
          </table:table-cell>
          <table:table-cell table:style-name="Tabela63.A1" office:value-type="string">
            <text:p text:style-name="P152">12 czerwca – Festyn rodzinny z okazji Dnia Dziecka, Dnia Mamy i Taty. Organizowany przy współpracy z Rada Rodziców oraz UKS „Maximus”. Przewidziane są konkursy kulinarne – „Z bronowickiej blachy”, zawody sportowe, aukcja dzieł sztuki wykonanych przez dzieci, rodziców, pracowników szkoły. Wspólna zabawa , ćwiczenia.</text:p>
          </table:table-cell>
          <table:table-cell table:style-name="Tabela63.D1" office:value-type="string">
            <text:p text:style-name="P152">Jeśli pandemia się zakończy i uczniowie wrócą do szkół – impreza Powitanie szkoły.</text:p>
            <text:p text:style-name="P152"/>
            <text:p text:style-name="P152"/>
            <text:p text:style-name="P152"><text:s text:c="16"/></text:p>
          </table:table-cell>
        </table:table-row>
        <text:soft-page-break/>
        <table:table-row table:style-name="Tabela63.4">
          <table:table-cell table:style-name="Tabela63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63.A1" office:value-type="string">
            <text:p text:style-name="P63">Wykorzystanie terenów rekreacyjnych i zielonych w otoczeniu szkoły, Młynówka Królewska – ograniczenie przejazdów MPK.</text:p>
          </table:table-cell>
          <table:table-cell table:style-name="Tabela63.A1" office:value-type="string">
            <text:p text:style-name="P63">Wykorzystanie terenów rekreacyjnych i zielonych w otoczeniu szkoły, Młynówka Królewska.</text:p>
          </table:table-cell>
          <table:table-cell table:style-name="Tabela63.D1" office:value-type="string">
            <text:p text:style-name="P63">Wykorzystanie terenów rekreacyjnych i zielonych w otoczeniu szkoły, Młynówka Królewska.</text:p>
          </table:table-cell>
        </table:table-row>
        <table:table-row table:style-name="Tabela63.5">
          <table:table-cell table:style-name="Tabela63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63.A1" office:value-type="string">
            <text:p text:style-name="P63">Organizacja turniejów szkolnych, ewentualne uczestnictwo w turniejach międzyszkolnych.</text:p>
          </table:table-cell>
          <table:table-cell table:style-name="Tabela63.A1" office:value-type="string">
            <text:p text:style-name="P63">Organizacja turniejów szkolnych, ewentualne uczestnictwo w turniejach międzyszkolnych.</text:p>
          </table:table-cell>
          <table:table-cell table:style-name="Tabela63.D1" office:value-type="string">
            <text:p text:style-name="P63">Organizacja turniejów szkolnych, ewentualne uczestnictwo w turniejach międzyszkolnych.</text:p>
          </table:table-cell>
        </table:table-row>
      </table:table>
      <text:p text:style-name="P17"/>
      <text:p text:style-name="P17"/>
      <text:p text:style-name="P17"/>
      <text:p text:style-name="P59"/>
      <text:p text:style-name="P59"/>
      <text:p text:style-name="P49"><text:soft-page-break/><text:span text:style-name="Domyślna_20_czcionka_20_akapitu"><text:span text:style-name="T1">Zespół Szkół Ogólnokształcących nr 9 </text:span></text:span></text:p>
      <text:p text:style-name="P12"/>
      <table:table table:name="Tabela64" table:style-name="Tabela64">
        <table:table-column table:style-name="Tabela64.A"/>
        <table:table-column table:style-name="Tabela64.B"/>
        <table:table-column table:style-name="Tabela64.C" table:number-columns-repeated="2"/>
        <table:table-row table:style-name="Tabela64.1">
          <table:table-cell table:style-name="Tabela64.A1" office:value-type="string">
            <text:p text:style-name="P55">Propozycje związane <text:line-break/>z promocją zdrowego stylu życia</text:p>
          </table:table-cell>
          <table:table-cell table:style-name="Tabela64.A1" office:value-type="string">
            <text:p text:style-name="P55">MAJ</text:p>
          </table:table-cell>
          <table:table-cell table:style-name="Tabela64.A1" office:value-type="string">
            <text:p text:style-name="P55">CZERWIEC</text:p>
          </table:table-cell>
          <table:table-cell table:style-name="Tabela64.D1" office:value-type="string">
            <text:p text:style-name="P55">WRZESIEŃ</text:p>
          </table:table-cell>
        </table:table-row>
        <table:table-row table:style-name="Tabela64.2">
          <table:table-cell table:style-name="Tabela64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64.A1" office:value-type="string">
            <text:p text:style-name="P87"/>
          </table:table-cell>
          <table:table-cell table:style-name="Tabela64.A1" office:value-type="string">
            <text:p text:style-name="P87">Tak</text:p>
          </table:table-cell>
          <table:table-cell table:style-name="Tabela64.D1" office:value-type="string">
            <text:p text:style-name="P87">Tak</text:p>
          </table:table-cell>
        </table:table-row>
        <table:table-row table:style-name="Tabela64.3">
          <table:table-cell table:style-name="Tabela64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64.A1" office:value-type="string">
            <text:p text:style-name="P152"><text:s/></text:p>
          </table:table-cell>
          <table:table-cell table:style-name="Tabela64.A1" office:value-type="string">
            <text:p text:style-name="P152">Dzień Sportu, Piknik Rodzinny.</text:p>
          </table:table-cell>
          <table:table-cell table:style-name="Tabela64.D1" office:value-type="string">
            <text:p text:style-name="P152"/>
          </table:table-cell>
        </table:table-row>
        <table:table-row table:style-name="Tabela64.4">
          <table:table-cell table:style-name="Tabela64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oft-page-break/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64.A1" office:value-type="string">
            <text:p text:style-name="P63">Zajęcia rekreacyjne na terenie Parku Lotników Polskich.</text:p>
          </table:table-cell>
          <table:table-cell table:style-name="Tabela64.A1" office:value-type="string">
            <text:p text:style-name="P63">Zajęcia rekreacyjne na terenie Parku Lotników Polskich.</text:p>
          </table:table-cell>
          <table:table-cell table:style-name="Tabela64.D1" office:value-type="string">
            <text:p text:style-name="P63"><text:s/>Zajęcia rekreacyjne na terenie Parku Lotników Polskich.</text:p>
          </table:table-cell>
        </table:table-row>
        <table:table-row table:style-name="Tabela64.5">
          <table:table-cell table:style-name="Tabela64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64.A1" office:value-type="string">
            <text:p text:style-name="P63">Turniej dla szkół ponadpodstawowych w III Dzielnicy Prądnik Czerwony.</text:p>
          </table:table-cell>
          <table:table-cell table:style-name="Tabela64.A1" office:value-type="string">
            <text:p text:style-name="P63">Bieg Skarżyńskiego – cykliczne zawody dla dzieci i młodzieży szkół z III Dzielnicy Prądnik Czerwony.</text:p>
          </table:table-cell>
          <table:table-cell table:style-name="Tabela64.D1" office:value-type="string">
            <text:p text:style-name="P29"/>
          </table:table-cell>
        </table:table-row>
      </table:table>
      <text:p text:style-name="P51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1"><text:soft-page-break/></text:p>
      <text:p text:style-name="P185"><text:span text:style-name="Domyślna_20_czcionka_20_akapitu"><text:span text:style-name="T19">Zespół Szkół Ogólnokształcących nr 13 </text:span></text:span></text:p>
      <table:table table:name="Tabela65" table:style-name="Tabela65">
        <table:table-column table:style-name="Tabela65.A"/>
        <table:table-column table:style-name="Tabela65.B"/>
        <table:table-column table:style-name="Tabela65.C" table:number-columns-repeated="2"/>
        <table:table-row table:style-name="Tabela65.1">
          <table:table-cell table:style-name="Tabela65.A1" office:value-type="string">
            <text:p text:style-name="P184">Propozycje związane <text:line-break/>z promocją zdrowego stylu życia</text:p>
          </table:table-cell>
          <table:table-cell table:style-name="Tabela65.A1" office:value-type="string">
            <text:p text:style-name="P184">MAJ</text:p>
          </table:table-cell>
          <table:table-cell table:style-name="Tabela65.A1" office:value-type="string">
            <text:p text:style-name="P184">CZERWIEC</text:p>
          </table:table-cell>
          <table:table-cell table:style-name="Tabela65.D1" office:value-type="string">
            <text:p text:style-name="P184">WRZESIEŃ</text:p>
          </table:table-cell>
        </table:table-row>
        <table:table-row table:style-name="Tabela65.2">
          <table:table-cell table:style-name="Tabela65.A1" office:value-type="string">
            <text:p text:style-name="P186"><text:span text:style-name="Domyślna_20_czcionka_20_akapitu1"><text:span text:style-name="T17">„Aktywna świetlica”</text:span></text:span><text:span text:style-name="Domyślna_20_czcionka_20_akapitu"><text:span text:style-name="T7"> – zajęcia ruchowe z wykorzystaniem </text:span></text:span><text:span text:style-name="Domyślna_20_czcionka_20_akapitu"><text:span text:style-name="T7">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</text:span></text:span><text:soft-page-break/><text:span text:style-name="Domyślna_20_czcionka_20_akapitu1"><text:span text:style-name="T7">przykład przy organizacji praktyk studenckich).</text:span></text:span></text:p>
          </table:table-cell>
          <table:table-cell table:style-name="Tabela65.A1" office:value-type="string">
            <text:p text:style-name="Normalny">Gry i zabawy ruchowe z wykorzystaniem sprzętu sportowego: Tchoukball, Flagi, Zbijak, Murarz itp.</text:p>
          </table:table-cell>
          <table:table-cell table:style-name="Tabela65.A1" office:value-type="string">
            <text:p text:style-name="Normalny">Gry i zabawy ruchowe z wykorzystaniem sprzętu sportowego: Tchoukball, Flagi, Zbijak, Murarz itp.</text:p>
          </table:table-cell>
          <table:table-cell table:style-name="Tabela65.D1" office:value-type="string">
            <text:p text:style-name="Normalny">Gry i zabawy ruchowe z wykorzystaniem sprzętu sportowego: Tchoukball, Flagi, Zbijak, Murarz itp.</text:p>
          </table:table-cell>
        </table:table-row>
        <table:table-row table:style-name="Tabela65.3">
          <table:table-cell table:style-name="Tabela65.A1" office:value-type="string">
            <text:p text:style-name="P142"><text:span text:style-name="Domyślna_20_czcionka_20_akapitu"><text:span text:style-name="T17">„Szkoła w ruchu, ruch w szkole”, „Poznajmy się w ruchu”</text:span></text:span><text:span text:style-name="Domyślna_20_czcionka_20_akapitu"><text:span text:style-name="T7"> – różnego rodzaju aktywności sportowe (np. biegi, nordic walking, <text:s/>wycieczki rowerowe, mecze, treningi fitness) organizowane przy współpracy </text:span></text:span><text:span text:style-name="Domyślna_20_czcionka_20_akapitu"><text:span text:style-name="T7"><text:line-break/></text:span></text:span><text:span text:style-name="Domyślna_20_czcionka_20_akapitu"><text:span text:style-name="T7">z radami rodziców dla dzieci i ich rodzin (popołudnia, weekendy) – </text:span></text:span><text:span text:style-name="Domyślna_20_czcionka_20_akapitu"><text:span text:style-name="T7"><text:line-break/>na przykład Dni Rodziny </text:span></text:span><text:span text:style-name="Domyślna_20_czcionka_20_akapitu"><text:span text:style-name="T7">Krakowskiej, Dzień Dziecka – organizacja na sportowo, sportowa sobota przy szkole – wspólne ćwiczenia.</text:span></text:span></text:p>
            <text:p text:style-name="P142"><text:soft-page-break/><text:span text:style-name="Domyślna_20_czcionka_20_akapitu"><text:span text:style-name="T7">Aktywne przerwy międzylekcyjne.</text:span></text:span></text:p>
            <text:p text:style-name="P180"/>
          </table:table-cell>
          <table:table-cell table:style-name="Tabela65.A1" office:value-type="string">
            <text:p text:style-name="P167"><text:span text:style-name="Domyślna_20_czcionka_20_akapitu"><text:span text:style-name="T7">Sobota - w</text:span></text:span>ycieczka rowerowa</text:p>
            <text:p text:style-name="P167"/>
            <text:p text:style-name="P167">Sobota - piesze wycieczki krakowskimi trasami turystycznymi</text:p>
            <text:p text:style-name="P167"/>
            <text:p text:style-name="P167"/>
            <text:p text:style-name="P167"/>
            <text:p text:style-name="P167">Aktywne długie przerwy (obiadowe).</text:p>
          </table:table-cell>
          <table:table-cell table:style-name="Tabela65.A1" office:value-type="string">
            <text:p text:style-name="P167">Sobota - kajaki na zalewie nowohuckim.</text:p>
            <text:p text:style-name="P169">Sobota - piesze wycieczki krakowskimi trasami turystycznymi.</text:p>
            <text:p text:style-name="P167">Sobota - Dzień Dziecka lub Festyn Rodziny.</text:p>
            <text:p text:style-name="P167"/>
            <text:p text:style-name="P169">Aktywne długie przerwy (obiadowe). </text:p>
          </table:table-cell>
          <table:table-cell table:style-name="Tabela65.D1" office:value-type="string">
            <text:p text:style-name="P169">Sobota - piesze wycieczki krakowskimi trasami turystycznymi.</text:p>
            <text:p text:style-name="P167"/>
          </table:table-cell>
        </table:table-row>
        <table:table-row table:style-name="Tabela65.4">
          <table:table-cell table:style-name="Tabela65.A1" office:value-type="string">
            <text:p text:style-name="P142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</text:span></text:span><text:span text:style-name="Domyślna_20_czcionka_20_akapitu"><text:span text:style-name="T7">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180"/>
          </table:table-cell>
          <table:table-cell table:style-name="Tabela65.A1" office:value-type="string">
            <text:p text:style-name="P179"/>
            <text:p text:style-name="P179">Lekcje WF w Parku Zaczarowanej Dorożki.</text:p>
            <text:p text:style-name="P179"/>
            <text:p text:style-name="P179">Rowerem do szkoły – Dzieci przyjeżdżają do szkoły rowerem, hulajnogą, na rolkach.</text:p>
          </table:table-cell>
          <table:table-cell table:style-name="Tabela65.A1" office:value-type="string">
            <text:p text:style-name="P179"/>
            <text:p text:style-name="Normalny">Lekcje WF w Parku Zaczarowanej Dorożki.</text:p>
            <text:p text:style-name="P179"/>
            <text:p text:style-name="P179">Rowerem do szkoły – Dzieci przyjeżdżają do szkoły rowerem, hulajnogą, na rolkach.</text:p>
          </table:table-cell>
          <table:table-cell table:style-name="Tabela65.D1" office:value-type="string">
            <text:p text:style-name="P179"/>
            <text:p text:style-name="Normalny"><text:s/>Lekcje WF w Parku</text:p>
            <text:p text:style-name="Normalny"><text:s/>Zaczarowanej <text:s text:c="2"/>Dorożki.</text:p>
            <text:p text:style-name="P179"/>
            <text:p text:style-name="P179">Rowerem do szkoły – Dzieci przyjeżdżają do szkoły rowerem, hulajnogą, na rolkach.</text:p>
          </table:table-cell>
        </table:table-row>
        <text:soft-page-break/>
        <table:table-row table:style-name="Tabela65.5">
          <table:table-cell table:style-name="Tabela65.A1" office:value-type="string">
            <text:p text:style-name="P142"><text:span text:style-name="Domyślna_20_czcionka_20_akapitu"><text:span text:style-name="T17">Organizacja turniejów międzyszkolnych</text:span></text:span><text:span text:style-name="Domyślna_20_czcionka_20_akapitu"><text:span text:style-name="T7"> w różnych dyscyplinach sportu pod ogólnym hasłem: „Złap formę po pandemii” </text:span></text:span><text:span text:style-name="Domyślna_20_czcionka_20_akapitu"><text:span text:style-name="T7">– współpraca z Radami Dzielnic, pozyskanie sponsorów.</text:span></text:span></text:p>
            <text:p text:style-name="P180"/>
          </table:table-cell>
          <table:table-cell table:style-name="Tabela65.A1" office:value-type="string">
            <text:p text:style-name="P180"/>
          </table:table-cell>
          <table:table-cell table:style-name="Tabela65.A1" office:value-type="string">
            <text:p text:style-name="P180"/>
          </table:table-cell>
          <table:table-cell table:style-name="Tabela65.D1" office:value-type="string">
            <text:p text:style-name="P179"><text:span text:style-name="Domyślna_20_czcionka_20_akapitu"><text:span text:style-name="T7">Zawody sportowe z Filią SP 95.</text:span></text:span></text:p>
          </table:table-cell>
        </table:table-row>
      </table:table>
      <text:p text:style-name="P180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5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Samorządowe </text:p>
      <text:p text:style-name="P7">licea ogólnokształcące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9"><text:span text:style-name="Domyślna_20_czcionka_20_akapitu"><text:span text:style-name="T1">IV Liceum Ogólnokształcące <text:s/></text:span></text:span></text:p>
      <text:p text:style-name="P12"/>
      <table:table table:name="Tabela66" table:style-name="Tabela66">
        <table:table-column table:style-name="Tabela66.A"/>
        <table:table-column table:style-name="Tabela66.B"/>
        <table:table-column table:style-name="Tabela66.C" table:number-columns-repeated="2"/>
        <table:table-row table:style-name="Tabela66.1">
          <table:table-cell table:style-name="Tabela66.A1" office:value-type="string">
            <text:p text:style-name="P55">Propozycje związane <text:line-break/>z promocją zdrowego stylu życia</text:p>
          </table:table-cell>
          <table:table-cell table:style-name="Tabela66.A1" office:value-type="string">
            <text:p text:style-name="P55">MAJ</text:p>
          </table:table-cell>
          <table:table-cell table:style-name="Tabela66.A1" office:value-type="string">
            <text:p text:style-name="P55">CZERWIEC</text:p>
          </table:table-cell>
          <table:table-cell table:style-name="Tabela66.D1" office:value-type="string">
            <text:p text:style-name="P55">WRZESIEŃ</text:p>
          </table:table-cell>
        </table:table-row>
        <table:table-row table:style-name="Tabela66.2">
          <table:table-cell table:style-name="Tabela66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66.A1" office:value-type="string">
            <text:p text:style-name="P63"/>
            <text:p text:style-name="P63"/>
            <text:p text:style-name="P63"/>
            <text:p text:style-name="P55"/>
          </table:table-cell>
          <table:table-cell table:style-name="Tabela66.A1" office:value-type="string">
            <text:p text:style-name="P63"/>
          </table:table-cell>
          <table:table-cell table:style-name="Tabela66.D1" office:value-type="string">
            <text:p text:style-name="P63"/>
          </table:table-cell>
        </table:table-row>
        <table:table-row table:style-name="Tabela66.3">
          <table:table-cell table:style-name="Tabela66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66.A1" table:number-columns-spanned="3" office:value-type="string">
            <text:p text:style-name="P153"><text:s/><text:tab/>W ramach lekcji WF:</text:p>
            <text:list xml:id="list6657908102945713959" text:style-name="L38">
              <text:list-item>
                <text:p text:style-name="P340">Nordic Walking:</text:p>
              </text:list-item>
            </text:list>
            <text:p text:style-name="P240">1) Park Bednarskiego.</text:p>
            <text:p text:style-name="P240">2) Kopiec Kraka.</text:p>
            <text:p text:style-name="P240">3) Bulwary Wiślane.</text:p>
            <text:list xml:id="list34510093" text:continue-numbering="true" text:style-name="L38">
              <text:list-item>
                <text:p text:style-name="P340">Zajęcia na rolkach – dla zainteresowanych i posiadających sprzęt.</text:p>
              </text:list-item>
            </text:list>
            <text:p text:style-name="P153"/>
            <text:p text:style-name="P153"/>
            <text:p text:style-name="P153"/>
          </table:table-cell>
          <table:covered-table-cell/>
          <table:covered-table-cell/>
        </table:table-row>
        <text:soft-page-break/>
        <table:table-row table:style-name="Tabela66.4">
          <table:table-cell table:style-name="Tabela66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66.A1" table:number-columns-spanned="3" office:value-type="string">
            <text:p text:style-name="P63">1. Aktywne przerwy międzylekcyjne: nauka układów tanecznych i ćwiczenia przy muzyce.</text:p>
            <text:p text:style-name="P63">2. Wycieczki piesze na Kopiec Kraka.</text:p>
            <text:p text:style-name="P63">2. Biegi terenowe – Park Bednarskiego.</text:p>
            <text:p text:style-name="P63">3. Zajęcia z lekkoatletyki na Stadionie KS „Korona”.</text:p>
            <text:p text:style-name="P63">4. Realizacja zajęć w ramach dodatkowych zajęć z wychowania fizycznego: siatkówka chłopców i dziewcząt.</text:p>
          </table:table-cell>
          <table:covered-table-cell/>
          <table:covered-table-cell/>
        </table:table-row>
        <table:table-row table:style-name="Tabela66.5">
          <table:table-cell table:style-name="Tabela66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66.A1" table:number-columns-spanned="3" office:value-type="string">
            <text:p text:style-name="P31">Organizacja międzyszkolnego turnieju piłki nożnej na wynajętym obiekcie K.S. „Futbolowa liga Szóstek sp. z.o.o.”.</text:p>
          </table:table-cell>
          <table:covered-table-cell/>
          <table:covered-table-cell/>
        </table:table-row>
      </table:table>
      <text:p text:style-name="P5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9"><text:span text:style-name="Domyślna_20_czcionka_20_akapitu"><text:span text:style-name="T45">V Liceum Ogólnokształcące </text:span></text:span></text:p>
      <text:p text:style-name="P12"/>
      <table:table table:name="Tabela67" table:style-name="Tabela67">
        <table:table-column table:style-name="Tabela67.A"/>
        <table:table-column table:style-name="Tabela67.B"/>
        <table:table-column table:style-name="Tabela67.C" table:number-columns-repeated="2"/>
        <table:table-row table:style-name="Tabela67.1">
          <table:table-cell table:style-name="Tabela67.A1" office:value-type="string">
            <text:p text:style-name="P55">Propozycje związane <text:line-break/>z promocją zdrowego stylu życia</text:p>
          </table:table-cell>
          <table:table-cell table:style-name="Tabela67.A1" office:value-type="string">
            <text:p text:style-name="P55">MAJ</text:p>
          </table:table-cell>
          <table:table-cell table:style-name="Tabela67.A1" office:value-type="string">
            <text:p text:style-name="P55">CZERWIEC</text:p>
          </table:table-cell>
          <table:table-cell table:style-name="Tabela67.D1" office:value-type="string">
            <text:p text:style-name="P55">WRZESIEŃ</text:p>
          </table:table-cell>
        </table:table-row>
        <table:table-row table:style-name="Tabela67.2">
          <table:table-cell table:style-name="Tabela67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67.A1" office:value-type="string">
            <text:p text:style-name="P63"/>
          </table:table-cell>
          <table:table-cell table:style-name="Tabela67.A1" office:value-type="string">
            <text:p text:style-name="P63"/>
          </table:table-cell>
          <table:table-cell table:style-name="Tabela67.D1" office:value-type="string">
            <text:p text:style-name="P63"/>
          </table:table-cell>
        </table:table-row>
        <table:table-row table:style-name="Tabela67.3">
          <table:table-cell table:style-name="Tabela67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67.A1" office:value-type="string">
            <text:p text:style-name="P152"><text:s/>Sobotnie treningi biegowe.</text:p>
            <text:p text:style-name="P152">Wycieczki rowerowe.</text:p>
          </table:table-cell>
          <table:table-cell table:style-name="Tabela67.A1" office:value-type="string">
            <text:p text:style-name="P177">Sobotnie treningi biegowe.</text:p>
            <text:p text:style-name="P152">Wycieczki rowerowe.</text:p>
          </table:table-cell>
          <table:table-cell table:style-name="Tabela67.D1" office:value-type="string">
            <text:p text:style-name="P177">Sobotnie treningi biegowe.</text:p>
            <text:p text:style-name="P152">Wycieczki rowerowe.</text:p>
            <text:p text:style-name="P152">Rajd Trzech Kopców – marsz na dystansie 13 km.</text:p>
          </table:table-cell>
        </table:table-row>
        <text:soft-page-break/>
        <table:table-row table:style-name="Tabela67.4">
          <table:table-cell table:style-name="Tabela67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67.A1" office:value-type="string">
            <text:p text:style-name="P63">Treningi biegowe.</text:p>
            <text:p text:style-name="P63"/>
            <text:p text:style-name="P63">Treningi nordic walking.</text:p>
            <text:p text:style-name="P63"/>
            <text:p text:style-name="P63">Zajęcia rekreacyjne z wykorzystaniem boisk.</text:p>
            <text:p text:style-name="P63"/>
            <text:p text:style-name="P63">Ćwiczenia mobilizujące kręgosłup.</text:p>
            <text:p text:style-name="P63"/>
            <text:p text:style-name="P63">Ćwiczenia uelastyczniające ciało.</text:p>
          </table:table-cell>
          <table:table-cell table:style-name="Tabela67.A1" office:value-type="string">
            <text:p text:style-name="P63">Treningi biegowe.</text:p>
            <text:p text:style-name="P63"/>
            <text:p text:style-name="P63">Treningi nordic walking.</text:p>
            <text:p text:style-name="P63"/>
            <text:p text:style-name="P63">Zajęcia rekreacyjne z wykorzystaniem boisk.</text:p>
            <text:p text:style-name="P63"/>
            <text:p text:style-name="P63">Ćwiczenia mobilizujące kręgosłup.</text:p>
            <text:p text:style-name="P63"/>
            <text:p text:style-name="P63">Ćwiczenia uelastyczniające ciało.</text:p>
          </table:table-cell>
          <table:table-cell table:style-name="Tabela67.D1" office:value-type="string">
            <text:p text:style-name="P63">Treningi biegowe.</text:p>
            <text:p text:style-name="P63"/>
            <text:p text:style-name="P63">Treningi nordic walking.</text:p>
            <text:p text:style-name="P63"/>
            <text:p text:style-name="P63">Zajęcia rekreacyjne z wykorzystaniem boisk.</text:p>
            <text:p text:style-name="P63"/>
            <text:p text:style-name="P63">Ćwiczenia mobilizujące kręgosłup.</text:p>
            <text:p text:style-name="P63"/>
            <text:p text:style-name="P63">Ćwiczenia uelastyczniające ciało.</text:p>
          </table:table-cell>
        </table:table-row>
        <table:table-row table:style-name="Tabela67.5">
          <table:table-cell table:style-name="Tabela67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67.A1" office:value-type="string">
            <text:p text:style-name="P63"/>
          </table:table-cell>
          <table:table-cell table:style-name="Tabela67.A1" office:value-type="string">
            <text:p text:style-name="P63"/>
          </table:table-cell>
          <table:table-cell table:style-name="Tabela67.D1" office:value-type="string">
            <text:p text:style-name="P29"/>
          </table:table-cell>
        </table:table-row>
      </table:table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50"><text:span text:style-name="Domyślna_20_czcionka_20_akapitu"><text:span text:style-name="T45">X Liceum Ogólnokształcące </text:span></text:span></text:p>
      <text:p text:style-name="P13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row table:style-name="Tabela68.1">
          <table:table-cell table:style-name="Tabela68.A1" office:value-type="string">
            <text:p text:style-name="P61">Propozycje związane <text:line-break/>z promocją zdrowego stylu życia</text:p>
          </table:table-cell>
          <table:table-cell table:style-name="Tabela68.A1" office:value-type="string">
            <text:p text:style-name="P61">MAJ</text:p>
          </table:table-cell>
          <table:table-cell table:style-name="Tabela68.A1" office:value-type="string">
            <text:p text:style-name="P61">CZERWIEC</text:p>
          </table:table-cell>
          <table:table-cell table:style-name="Tabela68.D1" office:value-type="string">
            <text:p text:style-name="P61">WRZESIEŃ</text:p>
          </table:table-cell>
        </table:table-row>
        <table:table-row table:style-name="Tabela68.2">
          <table:table-cell table:style-name="Tabela68.A1" office:value-type="string">
            <text:p text:style-name="P94"><text:span text:style-name="Domyślna_20_czcionka_20_akapitu1"><text:span text:style-name="T20">„Aktywna świetlica”</text:span></text:span><text:span text:style-name="Domyślna_20_czcionka_20_akapitu"><text:span text:style-name="T24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24">działania prowadzone w ramach dotychczasowej współpracy na przykład przy organizacji praktyk studenckich).</text:span></text:span></text:p>
          </table:table-cell>
          <table:table-cell table:style-name="Tabela68.A1" office:value-type="string">
            <text:p text:style-name="P73"/>
          </table:table-cell>
          <table:table-cell table:style-name="Tabela68.A1" office:value-type="string">
            <text:p text:style-name="P73"/>
          </table:table-cell>
          <table:table-cell table:style-name="Tabela68.D1" office:value-type="string">
            <text:p text:style-name="P73"/>
          </table:table-cell>
        </table:table-row>
        <table:table-row table:style-name="Tabela68.3">
          <table:table-cell table:style-name="Tabela68.A1" office:value-type="string">
            <text:p text:style-name="P134"><text:span text:style-name="Domyślna_20_czcionka_20_akapitu"><text:span text:style-name="T3">„Szkoła w ruchu, ruch w szkole”, „Poznajmy się w ruchu”</text:span></text:span><text:span text:style-name="Domyślna_20_czcionka_20_akapitu"><text:span text:style-name="T59"> – różnego rodzaju aktywności sportowe (np. biegi, nordic walking, <text:s/>wycieczki rowerowe, mecze, treningi fitness) organizowane przy współpracy z radami rodziców dla dzieci i ich rodzin (popołudnia, weekendy) – </text:span></text:span><text:span text:style-name="Domyślna_20_czcionka_20_akapitu"><text:span text:style-name="T24">na przykład Dni Rodziny Krakowskiej, Dzień Dziecka – organizacja na sportowo, sportowa sobota przy szkole – wspólne ćwiczenia.</text:span></text:span></text:p>
            <text:p text:style-name="P134"><text:span text:style-name="Domyślna_20_czcionka_20_akapitu"><text:span text:style-name="T49"><text:s/></text:span></text:span><text:span text:style-name="Domyślna_20_czcionka_20_akapitu"><text:span text:style-name="T24">Aktywne przerwy międzylekcyjne</text:span></text:span></text:p>
            <text:p text:style-name="P72"/>
          </table:table-cell>
          <table:table-cell table:style-name="Tabela68.A1" office:value-type="string">
            <text:p text:style-name="P151"><text:span text:style-name="Domyślna_20_czcionka_20_akapitu"><text:span text:style-name="T36"><text:s/>Program SKS pod patronatem Ministerstwa Sportu – dwie grupy (koszykówka, siatkówka), zajęcia odbywają się popołudniami. Program koordynowany przez Małopolski Szkolny Związek Sportowy.</text:span></text:span></text:p>
            <text:p text:style-name="P155"/>
            <text:p text:style-name="P151"><text:span text:style-name="Domyślna_20_czcionka_20_akapitu"><text:span text:style-name="T36">Przygotowanie przez nauczycieli wychowania fizycznego programu „Bezpieczny powrót na lekcje wychowania fizycznego”, zawierający propozycje m.in. zajęć relaksująco-rozciągających dl chętnych uczniów podczas dwóch długich przerw </text:span></text:span><text:soft-page-break/><text:span text:style-name="Domyślna_20_czcionka_20_akapitu"><text:span text:style-name="T36">międzylekcyjnych.</text:span></text:span></text:p>
          </table:table-cell>
          <table:table-cell table:style-name="Tabela68.A1" office:value-type="string">
            <text:p text:style-name="P151"><text:span text:style-name="Domyślna_20_czcionka_20_akapitu"><text:span text:style-name="T36">Program SKS pod patronatem Ministerstwa Sportu – dwie grupy (koszykówka, siatkówka), zajęcia odbywają się popołudniami;</text:span></text:span></text:p>
            <text:p text:style-name="P151"><text:span text:style-name="Domyślna_20_czcionka_20_akapitu"><text:span text:style-name="T36">Z okazji Dnia Dziecka planowany turniej sportowy z VII LO w Hali Wisły.</text:span></text:span></text:p>
          </table:table-cell>
          <table:table-cell table:style-name="Tabela68.D1" office:value-type="string">
            <text:p text:style-name="P151"><text:span text:style-name="Domyślna_20_czcionka_20_akapitu"><text:span text:style-name="T36">Program SKS pod patronatem Ministerstwa Sportu – dwie grupy (koszykówka, siatkówka), zajęcia odbywają się popołudniami.</text:span></text:span></text:p>
          </table:table-cell>
        </table:table-row>
        <table:table-row table:style-name="Tabela68.4">
          <table:table-cell table:style-name="Tabela68.A1" office:value-type="string">
            <text:p text:style-name="P146"><text:span text:style-name="Domyślna_20_czcionka_20_akapitu1"><text:span text:style-name="T20">„Tu też można ćwiczyć”</text:span></text:span><text:span text:style-name="Domyślna_20_czcionka_20_akapitu"><text:span text:style-name="T24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24"> poza szkolnymi boiskami.</text:span></text:span></text:p>
            <text:p text:style-name="P72"/>
          </table:table-cell>
          <table:table-cell table:style-name="Tabela68.A1" office:value-type="string">
            <text:p text:style-name="P73">Marsze z kijami, ćwiczenia gimnastyczne w Parku im. Jalu Kurka.</text:p>
            <text:p text:style-name="P73"/>
            <text:p text:style-name="P73"/>
            <text:p text:style-name="P73">W planie jest stworzenie przestrzeni do prowadzenia WF i ewentualnie także innych zajęć dydaktycznych na należącym do szkoły niezagospodarowanym terenie – podjęte zostały działania w tym kierunku.</text:p>
          </table:table-cell>
          <table:table-cell table:style-name="Tabela68.A1" office:value-type="string">
            <text:p text:style-name="P73"/>
          </table:table-cell>
          <table:table-cell table:style-name="Tabela68.D1" office:value-type="string">
            <text:p text:style-name="P73"/>
          </table:table-cell>
        </table:table-row>
        <table:table-row table:style-name="Tabela68.5">
          <table:table-cell table:style-name="Tabela68.A1" office:value-type="string">
            <text:p text:style-name="P139"><text:span text:style-name="Domyślna_20_czcionka_20_akapitu"><text:span text:style-name="T3">Organizacja turniejów międzyszkolnych</text:span></text:span><text:span text:style-name="Domyślna_20_czcionka_20_akapitu"><text:span text:style-name="T59"> w różnych dyscyplinach sportu pod ogólnym hasłem: „Złap formę po pandemii” –</text:span></text:span><text:span text:style-name="Domyślna_20_czcionka_20_akapitu"><text:span text:style-name="T24"> współpraca z Radami Dzielnic, pozyskanie sponsorów.</text:span></text:span></text:p>
            <text:p text:style-name="P72"/>
          </table:table-cell>
          <table:table-cell table:style-name="Tabela68.A1" office:value-type="string">
            <text:p text:style-name="P73"/>
          </table:table-cell>
          <table:table-cell table:style-name="Tabela68.A1" office:value-type="string">
            <text:p text:style-name="P73"/>
          </table:table-cell>
          <table:table-cell table:style-name="Tabela68.D1" office:value-type="string">
            <text:p text:style-name="P36">Międzyszkolny Turniej Piłki Koszykowej Chłopców o Puchar Dyrektora X LO – udział I, VII, XIII LO (turnieje odbywają się od kilku lat).</text:p>
            <text:p text:style-name="P36">Turniej siatkówki dla dziewcząt odbywa się zawsze wiosną.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49"><text:span text:style-name="Domyślna_20_czcionka_20_akapitu"><text:span text:style-name="T45">XIII Liceum Ogólnokształcące </text:span></text:span></text:p>
      <text:p text:style-name="P12"/>
      <table:table table:name="Tabela69" table:style-name="Tabela69">
        <table:table-column table:style-name="Tabela69.A"/>
        <table:table-column table:style-name="Tabela69.B"/>
        <table:table-column table:style-name="Tabela69.C" table:number-columns-repeated="2"/>
        <table:table-row table:style-name="Tabela69.1">
          <table:table-cell table:style-name="Tabela69.A1" office:value-type="string">
            <text:p text:style-name="P55">Propozycje związane <text:line-break/>z promocją zdrowego stylu życia</text:p>
          </table:table-cell>
          <table:table-cell table:style-name="Tabela69.A1" office:value-type="string">
            <text:p text:style-name="P55">MAJ</text:p>
          </table:table-cell>
          <table:table-cell table:style-name="Tabela69.A1" office:value-type="string">
            <text:p text:style-name="P55">CZERWIEC</text:p>
          </table:table-cell>
          <table:table-cell table:style-name="Tabela69.D1" office:value-type="string">
            <text:p text:style-name="P55">WRZESIEŃ</text:p>
          </table:table-cell>
        </table:table-row>
        <table:table-row table:style-name="Tabela69.2">
          <table:table-cell table:style-name="Tabela69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69.A1" office:value-type="string">
            <text:p text:style-name="P63"/>
          </table:table-cell>
          <table:table-cell table:style-name="Tabela69.A1" office:value-type="string">
            <text:p text:style-name="P63"/>
          </table:table-cell>
          <table:table-cell table:style-name="Tabela69.D1" office:value-type="string">
            <text:p text:style-name="P63"/>
          </table:table-cell>
        </table:table-row>
        <table:table-row table:style-name="Tabela69.3">
          <table:table-cell table:style-name="Tabela69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69.A1" office:value-type="string">
            <text:p text:style-name="P152"><text:s/></text:p>
          </table:table-cell>
          <table:table-cell table:style-name="Tabela69.A1" office:value-type="string">
            <text:p text:style-name="P152">Mecze w ramach rozgrywek Dzielnicy II - uczestnikami są uczniowie klas licealnych.<text:line-break/>W czasie przerw młodzież naszego liceum korzysta z sali gimnastycznej przez cały rok.</text:p>
          </table:table-cell>
          <table:table-cell table:style-name="Tabela69.D1" office:value-type="string">
            <text:p text:style-name="P152"><text:s/></text:p>
          </table:table-cell>
        </table:table-row>
        <text:soft-page-break/>
        <table:table-row table:style-name="Tabela69.4">
          <table:table-cell table:style-name="Tabela69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69.A1" office:value-type="string">
            <text:p text:style-name="P63"/>
          </table:table-cell>
          <table:table-cell table:style-name="Tabela69.A1" office:value-type="string">
            <text:p text:style-name="P63"/>
          </table:table-cell>
          <table:table-cell table:style-name="Tabela69.D1" office:value-type="string">
            <text:p text:style-name="P63"/>
          </table:table-cell>
        </table:table-row>
        <table:table-row table:style-name="Tabela69.5">
          <table:table-cell table:style-name="Tabela69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69.A1" office:value-type="string">
            <text:p text:style-name="P63"/>
          </table:table-cell>
          <table:table-cell table:style-name="Tabela69.A1" office:value-type="string">
            <text:p text:style-name="P63">Wspólnie z Radą Dzielnicy II organizowany jest turniej dla szkół podstawowych i liceów.</text:p>
          </table:table-cell>
          <table:table-cell table:style-name="Tabela69.D1" office:value-type="string">
            <text:p text:style-name="P31"><text:s/>Jeżeli w czerwcu nie uda się zorganizować z powodu pandemii, będzie organizowany we wrześniu.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49"><text:span text:style-name="Domyślna_20_czcionka_20_akapitu"><text:span text:style-name="T45">XIV Liceum Ogólnokształcące </text:span></text:span></text:p>
      <text:p text:style-name="P12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row table:style-name="Tabela70.1">
          <table:table-cell table:style-name="Tabela70.A1" office:value-type="string">
            <text:p text:style-name="P55">Propozycje związane <text:line-break/>z promocją zdrowego stylu życia</text:p>
          </table:table-cell>
          <table:table-cell table:style-name="Tabela70.A1" office:value-type="string">
            <text:p text:style-name="P55">MAJ</text:p>
          </table:table-cell>
          <table:table-cell table:style-name="Tabela70.A1" office:value-type="string">
            <text:p text:style-name="P55">CZERWIEC</text:p>
          </table:table-cell>
          <table:table-cell table:style-name="Tabela70.D1" office:value-type="string">
            <text:p text:style-name="P55">WRZESIEŃ</text:p>
          </table:table-cell>
        </table:table-row>
        <table:table-row table:style-name="Tabela70.2">
          <table:table-cell table:style-name="Tabela70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70.A1" office:value-type="string">
            <text:p text:style-name="P63"/>
          </table:table-cell>
          <table:table-cell table:style-name="Tabela70.A1" office:value-type="string">
            <text:p text:style-name="P63"/>
          </table:table-cell>
          <table:table-cell table:style-name="Tabela70.D1" office:value-type="string">
            <text:p text:style-name="P63"/>
          </table:table-cell>
        </table:table-row>
        <table:table-row table:style-name="Tabela70.3">
          <table:table-cell table:style-name="Tabela70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70.A1" office:value-type="string">
            <text:p text:style-name="P152"><text:s/>Koszykówka dla dziewcząt <text:s text:c="4"/>i chłopców.</text:p>
          </table:table-cell>
          <table:table-cell table:style-name="Tabela70.A1" office:value-type="string">
            <text:p text:style-name="P152">Siatkówka drużyn mieszanych.<text:line-break/></text:p>
            <text:p text:style-name="P152">Festyn Azorski – gry, zawody, zabawy dla dzieci i młodzieży.</text:p>
          </table:table-cell>
          <table:table-cell table:style-name="Tabela70.D1" office:value-type="string">
            <text:p text:style-name="P152">Piłka nożna dla chłopców <text:s text:c="7"/>i dziewcząt.</text:p>
            <text:p text:style-name="P152">Turniej Kopernikański <text:s text:c="15"/>w piłce nożnej.</text:p>
            <text:p text:style-name="P152"/>
          </table:table-cell>
        </table:table-row>
        <text:soft-page-break/>
        <table:table-row table:style-name="Tabela70.4">
          <table:table-cell table:style-name="Tabela70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70.A1" office:value-type="string">
            <text:p text:style-name="P63"/>
          </table:table-cell>
          <table:table-cell table:style-name="Tabela70.A1" office:value-type="string">
            <text:p text:style-name="P63"/>
          </table:table-cell>
          <table:table-cell table:style-name="Tabela70.D1" office:value-type="string">
            <text:p text:style-name="P63"/>
          </table:table-cell>
        </table:table-row>
        <table:table-row table:style-name="Tabela70.5">
          <table:table-cell table:style-name="Tabela70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70.A1" office:value-type="string">
            <text:p text:style-name="P63">Turniej siatkarski dla uczniów szkół podstawowych.</text:p>
          </table:table-cell>
          <table:table-cell table:style-name="Tabela70.A1" office:value-type="string">
            <text:p text:style-name="P63"/>
          </table:table-cell>
          <table:table-cell table:style-name="Tabela70.D1" office:value-type="string">
            <text:p text:style-name="P29"/>
          </table:table-cell>
        </table:table-row>
      </table:table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49"><text:span text:style-name="Domyślna_20_czcionka_20_akapitu"><text:span text:style-name="T45">XV Liceum Ogólnokształcące </text:span></text:span></text:p>
      <text:p text:style-name="P12"/>
      <table:table table:name="Tabela71" table:style-name="Tabela71">
        <table:table-column table:style-name="Tabela71.A"/>
        <table:table-column table:style-name="Tabela71.B"/>
        <table:table-column table:style-name="Tabela71.C" table:number-columns-repeated="2"/>
        <table:table-row table:style-name="Tabela71.1">
          <table:table-cell table:style-name="Tabela71.A1" office:value-type="string">
            <text:p text:style-name="P55">Propozycje związane <text:line-break/>z promocją zdrowego stylu życia</text:p>
          </table:table-cell>
          <table:table-cell table:style-name="Tabela71.A1" office:value-type="string">
            <text:p text:style-name="P55">MAJ</text:p>
          </table:table-cell>
          <table:table-cell table:style-name="Tabela71.A1" office:value-type="string">
            <text:p text:style-name="P55">CZERWIEC</text:p>
          </table:table-cell>
          <table:table-cell table:style-name="Tabela71.D1" office:value-type="string">
            <text:p text:style-name="P55">WRZESIEŃ</text:p>
          </table:table-cell>
        </table:table-row>
        <table:table-row table:style-name="Tabela71.2">
          <table:table-cell table:style-name="Tabela71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71.A1" office:value-type="string">
            <text:p text:style-name="P63"/>
          </table:table-cell>
          <table:table-cell table:style-name="Tabela71.A1" office:value-type="string">
            <text:p text:style-name="P63"/>
          </table:table-cell>
          <table:table-cell table:style-name="Tabela71.D1" office:value-type="string">
            <text:p text:style-name="P63"/>
          </table:table-cell>
        </table:table-row>
        <table:table-row table:style-name="Tabela71.3">
          <table:table-cell table:style-name="Tabela71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71.A1" office:value-type="string"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>Aktywne przerwy międzylekcyjne – co drugi dzień w tygodniu po 2 przerwy.</text:p>
          </table:table-cell>
          <table:table-cell table:style-name="Tabela71.A1" office:value-type="string">
            <text:p text:style-name="P152">Organizacja ,,Biegu po zdrowie ''- 12.06.2021 r – sobota we współpracy z Radą Dzielnicy XII, radą rodziców w pobliskim Parku Jerzmanowskich oraz ,,Pikniku rodzinnego '' na boisku ,,Orlik'' przy XV LO.</text:p>
            <text:p text:style-name="P152"/>
            <text:p text:style-name="P152"/>
            <text:p text:style-name="P152"/>
            <text:p text:style-name="P152">Aktywne przerwy międzylekcyjne – co drugi dzień w tygodniu po 2 przerwy.</text:p>
          </table:table-cell>
          <table:table-cell table:style-name="Tabela71.D1" office:value-type="string">
            <text:p text:style-name="P152">Organizacja zajęć sportowo- rekreacyjnych z piłki siatkowej , piłki koszykowej, piłki nożnej <text:s/>dla młodzieży na terenie szkoły ,meczy – popołudnia – cyklicznie.</text:p>
            <text:p text:style-name="P152">.Organizacja sportowej soboty przy szkole – wspólne ćwiczenia – ostatni tydzień września.( 25.09.2021 r)</text:p>
            <text:p text:style-name="P152"/>
            <text:p text:style-name="P152">Aktywne przerwy międzylekcyjne – co drugi dzień w tygodniu po 2 przerwy.</text:p>
          </table:table-cell>
        </table:table-row>
        <text:soft-page-break/>
        <table:table-row table:style-name="Tabela71.4">
          <table:table-cell table:style-name="Tabela71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71.A1" office:value-type="string">
            <text:p text:style-name="P63">Realizacja zajęć WF w ramach lekcji z wykorzystaniem terenów w pobliskim Parku Jerzmanowskich i Parku Lilii Wenedy - organizacja <text:s/>marszobiegów z atletyki terenowej i biegów.</text:p>
          </table:table-cell>
          <table:table-cell table:style-name="Tabela71.A1" office:value-type="string">
            <text:p text:style-name="P63">Realizacja zajęć WF w ramach lekcji z wykorzystaniem terenów w pobliskim Parku Jerzmanowskich i Parku Lilii Wenedy - organizacja <text:s/>marszobiegów z atletyki terenowej i biegów.</text:p>
          </table:table-cell>
          <table:table-cell table:style-name="Tabela71.D1" office:value-type="string">
            <text:p text:style-name="P63">Realizacja zajęć WF w ramach lekcji z wykorzystaniem terenów w pobliskim Parku Jerzmanowskich i Parku Lilii Wenedy - organizacja <text:s/>marszobiegów z atletyki terenowej i biegów.</text:p>
          </table:table-cell>
        </table:table-row>
        <table:table-row table:style-name="Tabela71.5">
          <table:table-cell table:style-name="Tabela71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71.A1" office:value-type="string">
            <text:p text:style-name="P63"/>
          </table:table-cell>
          <table:table-cell table:style-name="Tabela71.A1" office:value-type="string">
            <text:p text:style-name="P63"/>
          </table:table-cell>
          <table:table-cell table:style-name="Tabela71.D1" office:value-type="string">
            <text:p text:style-name="P63"><text:span text:style-name="Domyślna_20_czcionka_20_akapitu"><text:span text:style-name="T7">Organizacja Turnieju Międzyszkolnego <text:s/>w piłce nożnej chłopców na boisku szkolnym</text:span></text:span><text:span text:style-name="Domyślna_20_czcionka_20_akapitu"><text:span text:style-name="T28"> ,,</text:span></text:span><text:span text:style-name="Domyślna_20_czcionka_20_akapitu"><text:span text:style-name="T7">Orlik” min. <text:s/>dla sąsiednich szkół ponadpodstawowych.</text:span></text:span></text:p>
          </table:table-cell>
        </table:table-row>
      </table:table>
      <text:p text:style-name="P51"/>
      <text:p text:style-name="P51"/>
      <text:p text:style-name="P5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9"><text:span text:style-name="Domyślna_20_czcionka_20_akapitu"><text:span text:style-name="T45">XXIV Liceum Ogólnokształcące </text:span></text:span></text:p>
      <text:p text:style-name="P12"/>
      <table:table table:name="Tabela72" table:style-name="Tabela72">
        <table:table-column table:style-name="Tabela72.A"/>
        <table:table-column table:style-name="Tabela72.B"/>
        <table:table-column table:style-name="Tabela72.C" table:number-columns-repeated="2"/>
        <table:table-row table:style-name="Tabela72.1">
          <table:table-cell table:style-name="Tabela72.A1" office:value-type="string">
            <text:p text:style-name="P55">Propozycje związane <text:line-break/>z promocją zdrowego stylu życia</text:p>
          </table:table-cell>
          <table:table-cell table:style-name="Tabela72.A1" office:value-type="string">
            <text:p text:style-name="P55">MAJ</text:p>
          </table:table-cell>
          <table:table-cell table:style-name="Tabela72.A1" office:value-type="string">
            <text:p text:style-name="P55">CZERWIEC</text:p>
          </table:table-cell>
          <table:table-cell table:style-name="Tabela72.D1" office:value-type="string">
            <text:p text:style-name="P55">WRZESIEŃ</text:p>
          </table:table-cell>
        </table:table-row>
        <table:table-row table:style-name="Tabela72.2">
          <table:table-cell table:style-name="Tabela72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72.A1" office:value-type="string">
            <text:p text:style-name="P75"/>
          </table:table-cell>
          <table:table-cell table:style-name="Tabela72.A1" office:value-type="string">
            <text:p text:style-name="P75"/>
          </table:table-cell>
          <table:table-cell table:style-name="Tabela72.D1" office:value-type="string">
            <text:p text:style-name="P75"/>
          </table:table-cell>
        </table:table-row>
        <table:table-row table:style-name="Tabela72.3">
          <table:table-cell table:style-name="Tabela72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72.A1" office:value-type="string">
            <text:p text:style-name="P171"/>
          </table:table-cell>
          <table:table-cell table:style-name="Tabela72.A1" office:value-type="string">
            <text:p text:style-name="P171"/>
          </table:table-cell>
          <table:table-cell table:style-name="Tabela72.D1" office:value-type="string">
            <text:p text:style-name="P171"/>
          </table:table-cell>
        </table:table-row>
        <text:soft-page-break/>
        <table:table-row table:style-name="Tabela72.4">
          <table:table-cell table:style-name="Tabela72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72.A1" office:value-type="string">
            <text:p text:style-name="P63">Zajęcia WF poza boiskiem szkolnym – biegi.</text:p>
          </table:table-cell>
          <table:table-cell table:style-name="Tabela72.A1" office:value-type="string">
            <text:p text:style-name="P63">Zajęcia WF poza boiskiem szkolnym – biegi.</text:p>
          </table:table-cell>
          <table:table-cell table:style-name="Tabela72.D1" office:value-type="string">
            <text:p text:style-name="P63">Zajęcia WF poza boiskiem szkolnym – biegi.</text:p>
          </table:table-cell>
        </table:table-row>
        <table:table-row table:style-name="Tabela72.5">
          <table:table-cell table:style-name="Tabela72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72.A1" office:value-type="string">
            <text:p text:style-name="P64"/>
            <text:p text:style-name="P64"/>
            <text:p text:style-name="P64">-</text:p>
          </table:table-cell>
          <table:table-cell table:style-name="Tabela72.A1" office:value-type="string">
            <text:p text:style-name="P64"/>
            <text:p text:style-name="P64"/>
            <text:p text:style-name="P64">-</text:p>
          </table:table-cell>
          <table:table-cell table:style-name="Tabela72.D1" office:value-type="string">
            <text:p text:style-name="P31">Organizacja międzyszkolnego turnieju siatkówki – współpraca z Radą Dzielnicy II.</text:p>
          </table:table-cell>
        </table:table-row>
      </table:table>
      <text:p text:style-name="P51"/>
      <text:p text:style-name="P5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9"><text:span text:style-name="Domyślna_20_czcionka_20_akapitu"><text:span text:style-name="T45">XXV <text:s/>Liceum Ogólnokształcące </text:span></text:span></text:p>
      <text:p text:style-name="P49"><text:span text:style-name="Domyślna_20_czcionka_20_akapitu"><text:span text:style-name="T45"/></text:span></text:p>
      <table:table table:name="Tabela73" table:style-name="Tabela73">
        <table:table-column table:style-name="Tabela73.A"/>
        <table:table-column table:style-name="Tabela73.B"/>
        <table:table-column table:style-name="Tabela73.C" table:number-columns-repeated="2"/>
        <table:table-row table:style-name="Tabela73.1">
          <table:table-cell table:style-name="Tabela73.A1" office:value-type="string">
            <text:p text:style-name="P55">Propozycje związane <text:line-break/>z promocją zdrowego stylu życia</text:p>
          </table:table-cell>
          <table:table-cell table:style-name="Tabela73.A1" office:value-type="string">
            <text:p text:style-name="P55">MAJ</text:p>
            <text:p text:style-name="P60"/>
          </table:table-cell>
          <table:table-cell table:style-name="Tabela73.A1" office:value-type="string">
            <text:p text:style-name="P55">CZERWIEC</text:p>
          </table:table-cell>
          <table:table-cell table:style-name="Tabela73.D1" office:value-type="string">
            <text:p text:style-name="P55">WRZESIEŃ</text:p>
          </table:table-cell>
        </table:table-row>
        <table:table-row table:style-name="Tabela73.2">
          <table:table-cell table:style-name="Tabela73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73.A1" office:value-type="string">
            <text:p text:style-name="P63"/>
          </table:table-cell>
          <table:table-cell table:style-name="Tabela73.A1" office:value-type="string">
            <text:p text:style-name="P63"/>
          </table:table-cell>
          <table:table-cell table:style-name="Tabela73.D1" office:value-type="string">
            <text:p text:style-name="P63"/>
          </table:table-cell>
        </table:table-row>
        <table:table-row table:style-name="Tabela73.3">
          <table:table-cell table:style-name="Tabela73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73.A1" office:value-type="string">
            <text:p text:style-name="P152">Boisko do piłki nożnej,</text:p>
            <text:p text:style-name="P152">boisko do koszykówki,</text:p>
            <text:p text:style-name="P152">boisko do siatkówki,</text:p>
            <text:p text:style-name="P152">bieżnia,</text:p>
            <text:p text:style-name="P152">rozbieżnia do skoku w dal,</text:p>
            <text:p text:style-name="P152">tor przeszkód.</text:p>
            <text:p text:style-name="P152"/>
          </table:table-cell>
          <table:table-cell table:style-name="Tabela73.A1" office:value-type="string">
            <text:p text:style-name="P152">Boisko do piłki nożnej,</text:p>
            <text:p text:style-name="P152">boisko do koszykówki,</text:p>
            <text:p text:style-name="P152">boisko do siatkówki,</text:p>
            <text:p text:style-name="P152">bieżnia,</text:p>
            <text:p text:style-name="P152">rozbieżnia do skoku w dal,</text:p>
            <text:p text:style-name="P152">tor przeszkód.</text:p>
          </table:table-cell>
          <table:table-cell table:style-name="Tabela73.D1" office:value-type="string">
            <text:p text:style-name="P152">Boisko do piłki nożnej,</text:p>
            <text:p text:style-name="P152">boisko do koszykówki,</text:p>
            <text:p text:style-name="P152">boisko do siatkówki,</text:p>
            <text:p text:style-name="P152">bieżnia,</text:p>
            <text:p text:style-name="P152">rozbieżnia do skoku w dal,</text:p>
            <text:p text:style-name="P152">tor przeszkód.</text:p>
          </table:table-cell>
        </table:table-row>
        <text:soft-page-break/>
        <table:table-row table:style-name="Tabela73.4">
          <table:table-cell table:style-name="Tabela73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73.A1" office:value-type="string">
            <text:p text:style-name="P63"/>
          </table:table-cell>
          <table:table-cell table:style-name="Tabela73.A1" office:value-type="string">
            <text:p text:style-name="P63"/>
          </table:table-cell>
          <table:table-cell table:style-name="Tabela73.D1" office:value-type="string">
            <text:p text:style-name="P63"/>
          </table:table-cell>
        </table:table-row>
        <table:table-row table:style-name="Tabela73.5">
          <table:table-cell table:style-name="Tabela73.A1" office:value-type="string">
            <text:p text:style-name="P135">Organizacja turniejów międzyszkolnych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73.A1" office:value-type="string">
            <text:p text:style-name="P63"/>
          </table:table-cell>
          <table:table-cell table:style-name="Tabela73.A1" office:value-type="string">
            <text:p text:style-name="P63"/>
          </table:table-cell>
          <table:table-cell table:style-name="Tabela73.D1" office:value-type="string">
            <text:p text:style-name="P29"/>
          </table:table-cell>
        </table:table-row>
      </table:table>
      <text:p text:style-name="P51"/>
      <text:p text:style-name="P5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9"><text:span text:style-name="Domyślna_20_czcionka_20_akapitu"><text:span text:style-name="T45">XXVIII Liceum Ogólnokształcące </text:span></text:span></text:p>
      <text:p text:style-name="P49"><text:span text:style-name="Domyślna_20_czcionka_20_akapitu"><text:span text:style-name="T45"/></text:span></text:p>
      <table:table table:name="Tabela74" table:style-name="Tabela74">
        <table:table-column table:style-name="Tabela74.A"/>
        <table:table-column table:style-name="Tabela74.B"/>
        <table:table-column table:style-name="Tabela74.C" table:number-columns-repeated="2"/>
        <table:table-row table:style-name="Tabela74.1">
          <table:table-cell table:style-name="Tabela74.A1" office:value-type="string">
            <text:p text:style-name="P55">Propozycje związane <text:line-break/>z promocją zdrowego stylu życia</text:p>
          </table:table-cell>
          <table:table-cell table:style-name="Tabela74.A1" office:value-type="string">
            <text:p text:style-name="P55">MAJ</text:p>
          </table:table-cell>
          <table:table-cell table:style-name="Tabela74.A1" office:value-type="string">
            <text:p text:style-name="P55">CZERWIEC</text:p>
          </table:table-cell>
          <table:table-cell table:style-name="Tabela74.D1" office:value-type="string">
            <text:p text:style-name="P55">WRZESIEŃ</text:p>
          </table:table-cell>
        </table:table-row>
        <table:table-row table:style-name="Tabela74.2">
          <table:table-cell table:style-name="Tabela74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</text:span></text:span><text:span text:style-name="Domyślna_20_czcionka_20_akapitu"><text:span text:style-name="T7">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74.A1" office:value-type="string">
            <text:p text:style-name="P63"/>
          </table:table-cell>
          <table:table-cell table:style-name="Tabela74.A1" office:value-type="string">
            <text:p text:style-name="P63"/>
          </table:table-cell>
          <table:table-cell table:style-name="Tabela74.D1" office:value-type="string">
            <text:p text:style-name="P63"/>
          </table:table-cell>
        </table:table-row>
        <table:table-row table:style-name="Tabela74.3">
          <table:table-cell table:style-name="Tabela74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8"/>
            <text:p text:style-name="P138"/>
            <text:p text:style-name="P133"><text:soft-page-break/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74.A1" office:value-type="string">
            <text:p text:style-name="P152">Gra terenowa dla uczniów XXVIII LO i ich rodziców z wykorzystaniem obiektów Parku Bednarskiego.</text:p>
            <text:p text:style-name="P152"/>
            <text:p text:style-name="P152"/>
            <text:p text:style-name="P152"/>
            <text:p text:style-name="P152"/>
            <text:p text:style-name="P152">Sportowa sobota dla uczniów XXVIII LO: „Szlakiem Kopców – gra terenowa.</text:p>
            <text:p text:style-name="P152"/>
            <text:p text:style-name="P152"><text:soft-page-break/>Taneczne przerwy w XXVIII / różnorodność muzyki i tańców świata.<text:line-break/></text:p>
            <text:p text:style-name="P152">Indywidualne rozgrywki tenisa stołowego dla uczniów i nauczycieli XXVIII.</text:p>
          </table:table-cell>
          <table:table-cell table:style-name="Tabela74.A1" office:value-type="string">
            <text:p text:style-name="P152">Turniej koszykówki dla uczniów XXVIII LO i ich rodziców – boiska przy stadionie „Korony, ”lub w parku usytuowanym między ulicą Kalwaryjską a rzeką Wisłą.</text:p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><text:soft-page-break/><text:line-break/><text:line-break/>Taneczne przerwy w XXVIII / różnorodność muzyki i tańców świata.<text:line-break/></text:p>
            <text:p text:style-name="P152">Indywidualne rozgrywki tenisa stołowego dla uczniów i nauczycieli XXVIII.</text:p>
          </table:table-cell>
          <table:table-cell table:style-name="Tabela74.D1" office:value-type="string">
            <text:p text:style-name="P152">Turniej piłki nożnej dla młodzieży XXVIII LO – boiska przy stadionie „Korony” lub w parku usytuowanym między ulicą Kalwaryjską a rzeką Wisłą.</text:p>
            <text:p text:style-name="P152"/>
            <text:p text:style-name="P152"/>
            <text:p text:style-name="P152"/>
            <text:p text:style-name="P152"/>
            <text:p text:style-name="P152">Sportowa sobota dla uczniów XXVIII LO: „Szlakiem Kopców – gra terenowa.</text:p>
            <text:p text:style-name="P152"><text:soft-page-break/></text:p>
            <text:p text:style-name="P152">Taneczne przerwy w XXVIII / różnorodność muzyki i tańców świata.<text:line-break/></text:p>
            <text:p text:style-name="P152">Indywidualne rozgrywki tenisa stołowego dla uczniów i nauczycieli XXVIII.</text:p>
          </table:table-cell>
        </table:table-row>
        <table:table-row table:style-name="Tabela74.4">
          <table:table-cell table:style-name="Tabela74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74.A1" office:value-type="string">
            <text:p text:style-name="P63">W ramach zajęć wychowania fizycznego ze względu na brak <text:s/>otwartych obiektów sportowych przy XXVIII LO , będziemy korzystać jak do tej pory z Parku Bednarskiego, obiektów KS ”Korona„ i terenu oraz boisk w parku usytuowanym między ulicą Kalwaryjską a rzeką Wisłą.</text:p>
            <text:p text:style-name="P63">Dotyczy to też miesiąca czerwca i września.</text:p>
            <text:p text:style-name="P63"/>
          </table:table-cell>
          <table:table-cell table:style-name="Tabela74.A1" office:value-type="string">
            <text:p text:style-name="P63"/>
          </table:table-cell>
          <table:table-cell table:style-name="Tabela74.D1" office:value-type="string">
            <text:p text:style-name="P63"/>
          </table:table-cell>
        </table:table-row>
        <table:table-row table:style-name="Tabela74.5">
          <table:table-cell table:style-name="Tabela74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74.A1" office:value-type="string">
            <text:p text:style-name="P63"/>
          </table:table-cell>
          <table:table-cell table:style-name="Tabela74.A1" office:value-type="string">
            <text:p text:style-name="P63"/>
          </table:table-cell>
          <table:table-cell table:style-name="Tabela74.D1" office:value-type="string">
            <text:p text:style-name="P29"/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49"><text:span text:style-name="Domyślna_20_czcionka_20_akapitu"><text:span text:style-name="T45">XLI Liceum Ogólnokształcące </text:span></text:span></text:p>
      <text:p text:style-name="P12"/>
      <table:table table:name="Tabela75" table:style-name="Tabela75">
        <table:table-column table:style-name="Tabela75.A"/>
        <table:table-column table:style-name="Tabela75.B"/>
        <table:table-column table:style-name="Tabela75.C" table:number-columns-repeated="2"/>
        <table:table-row table:style-name="Tabela75.1">
          <table:table-cell table:style-name="Tabela75.A1" office:value-type="string">
            <text:p text:style-name="P55">Propozycje związane <text:line-break/>z promocją zdrowego stylu życia</text:p>
          </table:table-cell>
          <table:table-cell table:style-name="Tabela75.A1" office:value-type="string">
            <text:p text:style-name="P55">MAJ</text:p>
          </table:table-cell>
          <table:table-cell table:style-name="Tabela75.A1" office:value-type="string">
            <text:p text:style-name="P55">CZERWIEC</text:p>
          </table:table-cell>
          <table:table-cell table:style-name="Tabela75.D1" office:value-type="string">
            <text:p text:style-name="P55">WRZESIEŃ</text:p>
          </table:table-cell>
        </table:table-row>
        <table:table-row table:style-name="Tabela75.2">
          <table:table-cell table:style-name="Tabela75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75.A1" office:value-type="string">
            <text:p text:style-name="P241"/>
          </table:table-cell>
          <table:table-cell table:style-name="Tabela75.A1" office:value-type="string">
            <text:p text:style-name="P241"/>
          </table:table-cell>
          <table:table-cell table:style-name="Tabela75.D1" office:value-type="string">
            <text:p text:style-name="Normalny"/>
          </table:table-cell>
        </table:table-row>
        <table:table-row table:style-name="Tabela75.3">
          <table:table-cell table:style-name="Tabela75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75.A1" office:value-type="string">
            <text:p text:style-name="P152"><text:s/></text:p>
            <text:p text:style-name="Normalny"/>
            <text:p text:style-name="Normalny"/>
            <text:p text:style-name="P241">Nordic walking.</text:p>
          </table:table-cell>
          <table:table-cell table:style-name="Tabela75.A1" office:value-type="string">
            <text:p text:style-name="P152"/>
            <text:p text:style-name="P64"/>
            <text:p text:style-name="P64">Treningi fitness, <text:s text:c="15"/>nordic walking.</text:p>
          </table:table-cell>
          <table:table-cell table:style-name="Tabela75.D1" office:value-type="string">
            <text:p text:style-name="P152"/>
            <text:p text:style-name="Normalny"/>
            <text:p text:style-name="P64">Treningi fitness, <text:s text:c="17"/>nordic walking.</text:p>
          </table:table-cell>
        </table:table-row>
        <text:soft-page-break/>
        <table:table-row table:style-name="Tabela75.4">
          <table:table-cell table:style-name="Tabela75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</text:span></text:span><text:span text:style-name="Domyślna_20_czcionka_20_akapitu"><text:span text:style-name="T7">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75.A1" office:value-type="string">
            <text:p text:style-name="P76"/>
          </table:table-cell>
          <table:table-cell table:style-name="Tabela75.A1" office:value-type="string">
            <text:p text:style-name="P77"/>
          </table:table-cell>
          <table:table-cell table:style-name="Tabela75.D1" office:value-type="string">
            <text:p text:style-name="P78"/>
          </table:table-cell>
        </table:table-row>
        <table:table-row table:style-name="Tabela75.5">
          <table:table-cell table:style-name="Tabela75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75.A1" office:value-type="string">
            <text:p text:style-name="P63"/>
            <text:p text:style-name="Normalny"/>
            <text:p text:style-name="P64">Udział w turnieju piłki siatkowej.</text:p>
          </table:table-cell>
          <table:table-cell table:style-name="Tabela75.A1" office:value-type="string">
            <text:p text:style-name="P63"/>
            <text:p text:style-name="Normalny"/>
            <text:p text:style-name="P64"><text:s text:c="4"/>Udział w turnieju piłki nożnej.</text:p>
          </table:table-cell>
          <table:table-cell table:style-name="Tabela75.D1" office:value-type="string">
            <text:p text:style-name="P29"/>
            <text:p text:style-name="P64"/>
            <text:p text:style-name="Normalny">Udział w turnieju koszykówki; turniej szachowy – organizacja.</text:p>
          </table:table-cell>
        </table:table-row>
      </table:table>
      <text:p text:style-name="P51"/>
      <text:p text:style-name="P51"/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0"><text:soft-page-break/></text:p>
      <text:p text:style-name="P11"/>
      <text:p text:style-name="P11"/>
      <text:p text:style-name="P11"/>
      <text:p text:style-name="P9">Zespoły szkół specjalnych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49"><text:span text:style-name="Domyślna_20_czcionka_20_akapitu"><text:span text:style-name="T45">Zespół Szkół Specjalnych nr 6</text:span></text:span></text:p>
      <text:p text:style-name="P12"/>
      <table:table table:name="Tabela76" table:style-name="Tabela76">
        <table:table-column table:style-name="Tabela76.A"/>
        <table:table-column table:style-name="Tabela76.B"/>
        <table:table-column table:style-name="Tabela76.C" table:number-columns-repeated="2"/>
        <table:table-row table:style-name="Tabela76.1">
          <table:table-cell table:style-name="Tabela76.A1" office:value-type="string">
            <text:p text:style-name="P55">Propozycje związane <text:line-break/>z promocją zdrowego stylu życia</text:p>
          </table:table-cell>
          <table:table-cell table:style-name="Tabela76.A1" office:value-type="string">
            <text:p text:style-name="P55">MAJ</text:p>
          </table:table-cell>
          <table:table-cell table:style-name="Tabela76.A1" office:value-type="string">
            <text:p text:style-name="P55">CZERWIEC</text:p>
          </table:table-cell>
          <table:table-cell table:style-name="Tabela76.D1" office:value-type="string">
            <text:p text:style-name="P55">WRZESIEŃ</text:p>
          </table:table-cell>
        </table:table-row>
        <table:table-row table:style-name="Tabela76.2">
          <table:table-cell table:style-name="Tabela76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76.A1" office:value-type="string">
            <text:p text:style-name="P63">Aktywność ruchowa na szkolnym placu zabaw – zajęcia prowadzą wychowawcy świetlicy.</text:p>
          </table:table-cell>
          <table:table-cell table:style-name="Tabela76.A1" office:value-type="string">
            <text:p text:style-name="P63">Aktywność ruchowa na szkolnym placu zabaw – zajęcia prowadzą wychowawcy świetlicy.</text:p>
          </table:table-cell>
          <table:table-cell table:style-name="Tabela76.D1" office:value-type="string">
            <text:p text:style-name="P63">Aktywność ruchowa na szkolnym placu zabaw – zajęcia prowadzą wychowawcy świetlicy</text:p>
          </table:table-cell>
        </table:table-row>
        <table:table-row table:style-name="Tabela76.3">
          <table:table-cell table:style-name="Tabela76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76.A1" office:value-type="string">
            <text:p text:style-name="P152"><text:s/></text:p>
          </table:table-cell>
          <table:table-cell table:style-name="Tabela76.A1" office:value-type="string">
            <text:p text:style-name="P152">Organizacja z Radą Rodziców Dnia Sportu, w konkursy lekkoatletyczne, zabawy i gry rekreacyjne włączani są uczniowie, ich rodzeństwo i rodzice – zabawy odbywają się na przyszkolnym terenie zielonym, czerwiec 2021.</text:p>
          </table:table-cell>
          <table:table-cell table:style-name="Tabela76.D1" office:value-type="string">
            <text:p text:style-name="P152"/>
          </table:table-cell>
        </table:table-row>
        <text:soft-page-break/>
        <table:table-row table:style-name="Tabela76.4">
          <table:table-cell table:style-name="Tabela76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</text:span></text:span><text:span text:style-name="Domyślna_20_czcionka_20_akapitu"><text:span text:style-name="T7">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76.A1" office:value-type="string">
            <text:p text:style-name="P63"/>
          </table:table-cell>
          <table:table-cell table:style-name="Tabela76.A1" office:value-type="string">
            <text:p text:style-name="P63"/>
          </table:table-cell>
          <table:table-cell table:style-name="Tabela76.D1" office:value-type="string">
            <text:p text:style-name="P63"/>
          </table:table-cell>
        </table:table-row>
        <table:table-row table:style-name="Tabela76.5">
          <table:table-cell table:style-name="Tabela76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76.A1" office:value-type="string">
            <text:p text:style-name="P63"/>
          </table:table-cell>
          <table:table-cell table:style-name="Tabela76.A1" office:value-type="string">
            <text:p text:style-name="P63"/>
          </table:table-cell>
          <table:table-cell table:style-name="Tabela76.D1" office:value-type="string">
            <text:p text:style-name="P31">Rozgrywki Małej Ligii Bocce wrzesień 2021.</text:p>
          </table:table-cell>
        </table:table-row>
      </table:table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0"><text:span text:style-name="Domyślna_20_czcionka_20_akapitu"><text:span text:style-name="T45">Zespół Szkół Specjalnych nr 14 </text:span></text:span></text:p>
      <text:p text:style-name="P13"/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 table:style-name="Tabela77.1">
          <table:table-cell table:style-name="Tabela77.A1" office:value-type="string">
            <text:p text:style-name="P61">Propozycje związane <text:line-break/>z promocją zdrowego stylu życia</text:p>
          </table:table-cell>
          <table:table-cell table:style-name="Tabela77.A1" office:value-type="string">
            <text:p text:style-name="P61">MAJ</text:p>
          </table:table-cell>
          <table:table-cell table:style-name="Tabela77.A1" office:value-type="string">
            <text:p text:style-name="P61">CZERWIEC</text:p>
          </table:table-cell>
          <table:table-cell table:style-name="Tabela77.D1" office:value-type="string">
            <text:p text:style-name="P61">WRZESIEŃ</text:p>
          </table:table-cell>
        </table:table-row>
        <table:table-row table:style-name="Tabela77.2">
          <table:table-cell table:style-name="Tabela77.A1" office:value-type="string">
            <text:p text:style-name="P94"><text:span text:style-name="Domyślna_20_czcionka_20_akapitu1"><text:span text:style-name="T20">„Aktywna świetlica”</text:span></text:span><text:span text:style-name="Domyślna_20_czcionka_20_akapitu"><text:span text:style-name="T24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24">działania prowadzone w ramach dotychczasowej współpracy na przykład przy organizacji praktyk studenckich).</text:span></text:span></text:p>
          </table:table-cell>
          <table:table-cell table:style-name="Tabela77.A1" office:value-type="string">
            <text:p text:style-name="P73">- zajęcia ruchowe na siłowni zewnętrznej w ramach zajęć świetlicowych</text:p>
            <text:p text:style-name="P73">- zajęcia edukacyjne w Zielonej Sali,</text:p>
            <text:p text:style-name="P73">- spacery nad Zalewem Nowohuckim.</text:p>
          </table:table-cell>
          <table:table-cell table:style-name="Tabela77.A1" office:value-type="string">
            <text:p text:style-name="P73">- zajęcia ruchowe na siłowni zewnętrznej w ramach zajęć świetlicowych,</text:p>
            <text:p text:style-name="P73">- zajęcia edukacyjne w Zielonej Sali,</text:p>
            <text:p text:style-name="P73">- spacery nad Zalewem Nowohuckim.</text:p>
          </table:table-cell>
          <table:table-cell table:style-name="Tabela77.D1" office:value-type="string">
            <text:p text:style-name="P73">- zajęcia ruchowe na siłowni zewnętrznej w ramach zajęć świetlicowych,</text:p>
            <text:p text:style-name="P73">- zajęcia edukacyjne w Zielonej Sali,</text:p>
            <text:p text:style-name="P73">- spacery nad Zalewem Nowohuckim.</text:p>
          </table:table-cell>
        </table:table-row>
        <table:table-row table:style-name="Tabela77.3">
          <table:table-cell table:style-name="Tabela77.A1" office:value-type="string">
            <text:p text:style-name="P134"><text:span text:style-name="Domyślna_20_czcionka_20_akapitu"><text:span text:style-name="T3">„Szkoła w ruchu, ruch w szkole”, „Poznajmy się w ruchu”</text:span></text:span><text:span text:style-name="Domyślna_20_czcionka_20_akapitu"><text:span text:style-name="T59"> – różnego rodzaju aktywności sportowe (np. biegi, nordic walking, <text:s/>wycieczki rowerowe, mecze, treningi fitness) organizowane przy współpracy z radami rodziców dla dzieci i ich rodzin (popołudnia, weekendy) – </text:span></text:span><text:span text:style-name="Domyślna_20_czcionka_20_akapitu"><text:span text:style-name="T24">na przykład Dni Rodziny Krakowskiej, Dzień Dziecka – organizacja na sportowo, sportowa sobota przy szkole – wspólne ćwiczenia.</text:span></text:span></text:p>
            <text:p text:style-name="P134"><text:span text:style-name="Domyślna_20_czcionka_20_akapitu"><text:span text:style-name="T49"><text:s/></text:span></text:span><text:span text:style-name="Domyślna_20_czcionka_20_akapitu"><text:span text:style-name="T24">Aktywne przerwy międzylekcyjne</text:span></text:span></text:p>
            <text:p text:style-name="P72"/>
          </table:table-cell>
          <table:table-cell table:style-name="Tabela77.A1" office:value-type="string">
            <text:p text:style-name="P155"><text:s/>- biegi,</text:p>
            <text:p text:style-name="P155">- treningi drużyny piłkarskiej,</text:p>
            <text:p text:style-name="P155">- jeżdżenie na hulajnogach,</text:p>
            <text:p text:style-name="P155">- zajęcia taneczne.</text:p>
          </table:table-cell>
          <table:table-cell table:style-name="Tabela77.A1" office:value-type="string">
            <text:p text:style-name="P155">- Dzień Dziecka na sportowo,</text:p>
            <text:p text:style-name="P155">- treningi piłka nożna,</text:p>
            <text:p text:style-name="P155">- lekkoatletyka – współpraca <text:s text:c="12"/>z MSSS Sprawni Razem i Dzielnicą XVIII.</text:p>
          </table:table-cell>
          <table:table-cell table:style-name="Tabela77.D1" office:value-type="string">
            <text:p text:style-name="P155"><text:s/>- jesienne biegi przełajowe na Łąkach nowohuckich,</text:p>
            <text:p text:style-name="P155">-treningi – piłka nożna, lekkoatletyka – współpraca z <text:s/>MSSS Sprawni Razem i Dzielnicą XVIII.</text:p>
          </table:table-cell>
        </table:table-row>
        <table:table-row table:style-name="Tabela77.4">
          <table:table-cell table:style-name="Tabela77.A1" office:value-type="string">
            <text:p text:style-name="P146"><text:span text:style-name="Domyślna_20_czcionka_20_akapitu1"><text:span text:style-name="T20">„Tu też można ćwiczyć”</text:span></text:span><text:span text:style-name="Domyślna_20_czcionka_20_akapitu"><text:span text:style-name="T24"> – realizacja 3. i 4. godziny WF z wykorzystaniem rekreacyjnych terenów </text:span></text:span><text:soft-page-break/><text:span text:style-name="Domyślna_20_czcionka_20_akapitu"><text:span text:style-name="T24">miasta (biegi, rowery, wycieczki piesze). Takie działanie mogłoby dodatkowo przynieść w perspektywie efekt zainteresowania aktywnością i odwiedzaniem tych miejsc przez rodziny uczniów (uczeń jako propagator idei wśród najbliższego </text:span></text:span><text:span text:style-name="Domyślna_20_czcionka_20_akapitu"><text:span text:style-name="T24">otoczenia) – zajęcia WF</text:span></text:span><text:span text:style-name="Domyślna_20_czcionka_20_akapitu1"><text:span text:style-name="T24"> poza szkolnymi boiskami.</text:span></text:span></text:p>
            <text:p text:style-name="P72"/>
          </table:table-cell>
          <table:table-cell table:style-name="Tabela77.A1" office:value-type="string">
            <text:p text:style-name="P73">- 3,4 godz. wf – zajęcia nad Zalewem Nowohuckim,</text:p>
            <text:p text:style-name="P73">- 3,4 godz. wf – zajęcia na <text:soft-page-break/>stadionie MOS Wschód.</text:p>
          </table:table-cell>
          <table:table-cell table:style-name="Tabela77.A1" office:value-type="string">
            <text:p text:style-name="P73">- 3,4 godz. wf – zajęcia na <text:s/>basenie Com Com Zone Nowa Huta ul. Ptaszyckiego <text:s/>6.</text:p>
            <text:p text:style-name="P73"><text:soft-page-break/>- 3,4 godz. wf – zajęcia nad Zalewem Nowohuckim,</text:p>
            <text:p text:style-name="P73">- 3,4 godz. wf – zajęcia na stadionie MOS Wschód.</text:p>
          </table:table-cell>
          <table:table-cell table:style-name="Tabela77.D1" office:value-type="string">
            <text:p text:style-name="P73">- 3,4 godz. wf – zajęcia na <text:s/>basenie Com Com Zone Nowa Huta ul. Ptaszyckiego <text:s/>6,</text:p>
            <text:p text:style-name="P73"><text:soft-page-break/>- 3,4 godz. wf – zajęcia nad Zalewem Nowohuckim,</text:p>
            <text:p text:style-name="P73">- 3,4 godz. wf – zajęcia na stadionie MOS Wschód.</text:p>
          </table:table-cell>
        </table:table-row>
        <table:table-row table:style-name="Tabela77.5">
          <table:table-cell table:style-name="Tabela77.A1" office:value-type="string">
            <text:p text:style-name="P139"><text:span text:style-name="Domyślna_20_czcionka_20_akapitu"><text:span text:style-name="T3">Organizacja turniejów międzyszkolnych</text:span></text:span><text:span text:style-name="Domyślna_20_czcionka_20_akapitu"><text:span text:style-name="T59"> w różnych dyscyplinach sportu pod ogólnym hasłem: „Złap formę po pandemii” –</text:span></text:span><text:span text:style-name="Domyślna_20_czcionka_20_akapitu"><text:span text:style-name="T24"> współpraca z Radami Dzielnic, pozyskanie sponsorów.</text:span></text:span></text:p>
            <text:p text:style-name="P72"/>
          </table:table-cell>
          <table:table-cell table:style-name="Tabela77.A1" office:value-type="string">
            <text:p text:style-name="P73">Międzyszkolne zawody w piłce nożnej i LA.</text:p>
          </table:table-cell>
          <table:table-cell table:style-name="Tabela77.A1" office:value-type="string">
            <text:p text:style-name="P73">Turniej Gier i Zabaw dla klas 1<text:span text:style-name="Domyślna_20_czcionka_20_akapitu">–</text:span>3.</text:p>
          </table:table-cell>
          <table:table-cell table:style-name="Tabela77.D1" office:value-type="string">
            <text:p text:style-name="P36"><text:s/>Międzyszkolne biegi <text:s text:c="4"/>przełajowe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Specjalny Ośrodek Szkolno-Wychowawczy nr 2</text:p>
      <text:p text:style-name="P1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row table:style-name="Tabela78.1">
          <table:table-cell table:style-name="Tabela78.A1" office:value-type="string">
            <text:p text:style-name="P92"><text:span text:style-name="Domyślna_20_czcionka_20_akapitu"><text:span text:style-name="T1">Propozycje związane </text:span></text:span><text:span text:style-name="Domyślna_20_czcionka_20_akapitu"><text:span text:style-name="T1"><text:line-break/>z promocją zdrowego stylu życia</text:span></text:span></text:p>
          </table:table-cell>
          <table:table-cell table:style-name="Tabela78.A1" office:value-type="string">
            <text:p text:style-name="P92"><text:span text:style-name="Domyślna_20_czcionka_20_akapitu"><text:span text:style-name="T1">MAJ</text:span></text:span></text:p>
          </table:table-cell>
          <table:table-cell table:style-name="Tabela78.A1" office:value-type="string">
            <text:p text:style-name="P92"><text:span text:style-name="Domyślna_20_czcionka_20_akapitu"><text:span text:style-name="T1">CZERWIEC</text:span></text:span></text:p>
          </table:table-cell>
          <table:table-cell table:style-name="Tabela78.A1" office:value-type="string">
            <text:p text:style-name="P92"><text:span text:style-name="Domyślna_20_czcionka_20_akapitu"><text:span text:style-name="T1">WRZESIEŃ</text:span></text:span></text:p>
          </table:table-cell>
        </table:table-row>
        <table:table-row table:style-name="Tabela78.2">
          <table:table-cell table:style-name="Tabela78.A1" office:value-type="string">
            <text:p text:style-name="P94"><text:span text:style-name="Domyślna_20_czcionka_20_akapitu1"><text:span text:style-name="T17">„Aktywna świetlica”</text:span></text:span><text:span text:style-name="Domyślna_20_czcionka_20_akapitu1"><text:span text:style-name="T7"> – zajęcia ruchowe z wykorzystaniem infrastruktury sportowej szkoły prowadzone w ramach zajęć świetlicowych przy wsparciu studentów AWF (jeśli warunki na to pozwolą, działania prowadzone w ramach dotychczasowej współpracy na przykład przy organizacji praktyk studenckich).</text:span></text:span></text:p>
          </table:table-cell>
          <table:table-cell table:style-name="Tabela78.A1" office:value-type="string">
            <text:p text:style-name="P106"/>
            <text:p text:style-name="P106"/>
            <text:p text:style-name="P106"><text:s text:c="4"/>--</text:p>
          </table:table-cell>
          <table:table-cell table:style-name="Tabela78.A1" office:value-type="string">
            <text:p text:style-name="P106"/>
            <text:p text:style-name="P106"/>
            <text:p text:style-name="P106"><text:s text:c="4"/>--</text:p>
          </table:table-cell>
          <table:table-cell table:style-name="Tabela78.A1" office:value-type="string">
            <text:p text:style-name="P106"><text:s text:c="5"/></text:p>
            <text:p text:style-name="P106"/>
            <text:p text:style-name="P106"><text:s text:c="2"/>--</text:p>
          </table:table-cell>
        </table:table-row>
        <table:table-row table:style-name="Tabela78.3">
          <table:table-cell table:style-name="Tabela78.A1" office:value-type="string">
            <text:p text:style-name="P95"><text:span text:style-name="Domyślna_20_czcionka_20_akapitu1"><text:span text:style-name="T2">„Szkoła w ruchu, ruch w szkole”, „Poznajmy się w ruchu”</text:span></text:span><text:span text:style-name="T2"> </text:span>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1"><text:span text:style-name="T7">na przykład Dni Rodziny Krakowskiej, Dzień Dziecka – organizacja na sportowo, sportowa sobota przy szkole – wspólne ćwiczenia.</text:span></text:span></text:p>
            <text:p text:style-name="P95"><text:span text:style-name="Domyślna_20_czcionka_20_akapitu1"><text:span text:style-name="T7">Aktywne przerwy międzylekcyjne</text:span></text:span></text:p>
            <text:p text:style-name="P91"/>
          </table:table-cell>
          <table:table-cell table:style-name="Tabela78.A1" office:value-type="string">
            <text:p text:style-name="P128"/>
            <text:p text:style-name="P128"/>
            <text:p text:style-name="P128"/>
            <text:p text:style-name="P128">8 maja</text:p>
          </table:table-cell>
          <table:table-cell table:style-name="Tabela78.A1" office:value-type="string">
            <text:p text:style-name="P129"/>
            <text:p text:style-name="P129"/>
            <text:p text:style-name="P129"/>
            <text:p text:style-name="P129">5 czerwca</text:p>
          </table:table-cell>
          <table:table-cell table:style-name="Tabela78.A1" office:value-type="string">
            <text:p text:style-name="P128"/>
            <text:p text:style-name="P128"/>
            <text:p text:style-name="P128"/>
            <text:p text:style-name="P128">11 września</text:p>
          </table:table-cell>
        </table:table-row>
        <table:table-row table:style-name="Tabela78.4">
          <table:table-cell table:style-name="Tabela78.A1" office:value-type="string">
            <text:p text:style-name="P97"><text:span text:style-name="Domyślna_20_czcionka_20_akapitu1"><text:span text:style-name="T1">„Tu też można ćwiczyć”</text:span></text:span><text:span text:style-name="Domyślna_20_czcionka_20_akapitu1"> – realizacja 3. i 4. godziny WF z wykorzystaniem rekreacyjnych terenów miasta (biegi, rowery, wycieczki piesze). Takie działanie mogłoby dodatkowo przynieść w perspektywie efekt zainteresowania aktywnością i odwiedzaniem tych miejsc przez rodziny </text:span><text:soft-page-break/><text:span text:style-name="Domyślna_20_czcionka_20_akapitu1">uczniów (uczeń jako propagator idei wśród najbliższego otoczenia) – zajęcia WF</text:span><text:span text:style-name="Domyślna_20_czcionka_20_akapitu1"> poza szkolnymi boiskami.</text:span></text:p>
            <text:p text:style-name="P91"/>
          </table:table-cell>
          <table:table-cell table:style-name="Tabela78.A1" office:value-type="string">
            <text:p text:style-name="P107"/>
            <text:p text:style-name="P107"/>
            <text:p text:style-name="P108">Realizacja dwa razy w tygodniu</text:p>
          </table:table-cell>
          <table:table-cell table:style-name="Tabela78.A1" office:value-type="string">
            <text:p text:style-name="P107"/>
            <text:p text:style-name="P107"/>
            <text:p text:style-name="P108">Realizacja dwa razy w tygodniu</text:p>
          </table:table-cell>
          <table:table-cell table:style-name="Tabela78.A1" office:value-type="string">
            <text:p text:style-name="P107"/>
            <text:p text:style-name="P107"/>
            <text:p text:style-name="P107"/>
            <text:p text:style-name="P108">Realizacja dwa razy w tygodniu</text:p>
          </table:table-cell>
        </table:table-row>
        <table:table-row table:style-name="Tabela78.5">
          <table:table-cell table:style-name="Tabela78.A1" office:value-type="string">
            <text:p text:style-name="P97"><text:span text:style-name="Domyślna_20_czcionka_20_akapitu1"><text:span text:style-name="T2">Organizacja turniejów międzyszkolnych</text:span></text:span> w różnych dyscyplinach sportu pod ogólnym hasłem: „Złap formę po pandemii” –<text:span text:style-name="Domyślna_20_czcionka_20_akapitu1"><text:span text:style-name="T7"> współpraca z Radami Dzielnic, pozyskanie </text:span></text:span><text:span text:style-name="Domyślna_20_czcionka_20_akapitu1"><text:span text:style-name="T7">sponsorów.</text:span></text:span></text:p>
            <text:p text:style-name="P91"/>
          </table:table-cell>
          <table:table-cell table:style-name="Tabela78.A1" office:value-type="string">
            <text:p text:style-name="P106"/>
            <text:p text:style-name="P106">Piłka nożna</text:p>
            <text:p text:style-name="P106"/>
            <text:p text:style-name="P106">raz w miesiącu</text:p>
            <text:p text:style-name="P106">(29 maja)</text:p>
          </table:table-cell>
          <table:table-cell table:style-name="Tabela78.A1" office:value-type="string">
            <text:p text:style-name="P106"/>
            <text:p text:style-name="P106">Siatkówka</text:p>
            <text:p text:style-name="P106"/>
            <text:p text:style-name="P106">raz w miesiącu</text:p>
            <text:p text:style-name="P106">(19 czerwca)</text:p>
          </table:table-cell>
          <table:table-cell table:style-name="Tabela78.A1" office:value-type="string">
            <text:p text:style-name="P103"/>
            <text:p text:style-name="P103">Biegi terenowe</text:p>
            <text:p text:style-name="P103"/>
            <text:p text:style-name="P103">raz w miesiącu</text:p>
            <text:p text:style-name="P103">(18 września)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49"><text:span text:style-name="Domyślna_20_czcionka_20_akapitu"><text:span text:style-name="T45">Specjalny Ośrodek Szkolno-Wychowawczy nr 6 / Szkoła Podstawowa nr 154 </text:span></text:span></text:p>
      <text:p text:style-name="P12"/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row table:style-name="Tabela79.1">
          <table:table-cell table:style-name="Tabela79.A1" office:value-type="string">
            <text:p text:style-name="P55">Propozycje związane <text:line-break/>z promocją zdrowego stylu życia</text:p>
          </table:table-cell>
          <table:table-cell table:style-name="Tabela79.A1" office:value-type="string">
            <text:p text:style-name="P55">MAJ</text:p>
          </table:table-cell>
          <table:table-cell table:style-name="Tabela79.A1" office:value-type="string">
            <text:p text:style-name="P55">CZERWIEC</text:p>
          </table:table-cell>
          <table:table-cell table:style-name="Tabela79.D1" office:value-type="string">
            <text:p text:style-name="P55">WRZESIEŃ</text:p>
          </table:table-cell>
        </table:table-row>
        <table:table-row table:style-name="Tabela79.2">
          <table:table-cell table:style-name="Tabela79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79.A1" office:value-type="string">
            <text:p text:style-name="P63">Zajęcia ruchowe w ramach działania świetlicy szkolnej na terenie szkolnego boiska oraz obiektu sportowego KS Borek.</text:p>
            <text:p text:style-name="P63"/>
          </table:table-cell>
          <table:table-cell table:style-name="Tabela79.A1" office:value-type="string">
            <text:p text:style-name="P63">Zajęcia ruchowe w ramach działania świetlicy szkolnej na terenie szkolnego boiska oraz obiektu sportowego KS Borek</text:p>
          </table:table-cell>
          <table:table-cell table:style-name="Tabela79.D1" office:value-type="string">
            <text:p text:style-name="P63">Zajęcia ruchowe w ramach działania świetlicy szkolnej na terenie szkolnego boiska oraz obiektu sportowego KS Borek</text:p>
          </table:table-cell>
        </table:table-row>
        <table:table-row table:style-name="Tabela79.3">
          <table:table-cell table:style-name="Tabela79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79.A1" office:value-type="string">
            <text:p text:style-name="P152"><text:s/></text:p>
          </table:table-cell>
          <table:table-cell table:style-name="Tabela79.A1" office:value-type="string">
            <text:p text:style-name="P152">Dzień Rodziny na sportowo.</text:p>
          </table:table-cell>
          <table:table-cell table:style-name="Tabela79.D1" office:value-type="string">
            <text:p text:style-name="P152"/>
          </table:table-cell>
        </table:table-row>
        <text:soft-page-break/>
        <table:table-row table:style-name="Tabela79.4">
          <table:table-cell table:style-name="Tabela79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</text:span></text:span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</text:span></text:span><text:span text:style-name="Domyślna_20_czcionka_20_akapitu"><text:span text:style-name="T7">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79.A1" office:value-type="string">
            <text:p text:style-name="P63">Rekreacja na terenie Parku Solvay (biegi, nordic walking, <text:s/>wycieczki rowerowe, mecze, treningi fitness).</text:p>
          </table:table-cell>
          <table:table-cell table:style-name="Tabela79.A1" office:value-type="string">
            <text:p text:style-name="P63">Rekreacja na terenie Parku Solvay (biegi, nordic walking, <text:s/>wycieczki rowerowe, mecze, treningi fitness).</text:p>
          </table:table-cell>
          <table:table-cell table:style-name="Tabela79.D1" office:value-type="string">
            <text:p text:style-name="P63">Rekreacja na terenie Parku Solvay (biegi, nordic walking, wycieczki rowerowe, mecze, treningi fitness).</text:p>
          </table:table-cell>
        </table:table-row>
        <table:table-row table:style-name="Tabela79.5">
          <table:table-cell table:style-name="Tabela79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79.A1" office:value-type="string">
            <text:p text:style-name="P63">Festyn sportowy na stadionie Klubu sportowego Wisła Kraków.</text:p>
          </table:table-cell>
          <table:table-cell table:style-name="Tabela79.A1" office:value-type="string">
            <text:p text:style-name="P63"/>
          </table:table-cell>
          <table:table-cell table:style-name="Tabela79.D1" office:value-type="string">
            <text:p text:style-name="P31">Turniej Piłki Nożnej </text:p>
            <text:p text:style-name="P63"><text:span text:style-name="Domyślna_20_czcionka_20_akapitu"><text:span text:style-name="T7">Szkolne biegi Przełajowe na terenie Stadionu KS Borek.</text:span></text:span></text:p>
          </table:table-cell>
        </table:table-row>
      </table:table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8"><text:soft-page-break/></text:p>
      <text:p text:style-name="P7"/>
      <text:p text:style-name="P7"/>
      <text:p text:style-name="P7">Szkoły techniczne i branżowe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9"><text:span text:style-name="Domyślna_20_czcionka_20_akapitu"><text:span text:style-name="T45">Zespół Szkół nr 1 </text:span></text:span></text:p>
      <text:p text:style-name="P12"/>
      <table:table table:name="Tabela80" table:style-name="Tabela80">
        <table:table-column table:style-name="Tabela80.A"/>
        <table:table-column table:style-name="Tabela80.B"/>
        <table:table-column table:style-name="Tabela80.C" table:number-columns-repeated="2"/>
        <text:soft-page-break/>
        <table:table-row table:style-name="Tabela80.1">
          <table:table-cell table:style-name="Tabela80.A1" office:value-type="string">
            <text:p text:style-name="P55">Propozycje związane <text:line-break/>z promocją zdrowego stylu życia</text:p>
          </table:table-cell>
          <table:table-cell table:style-name="Tabela80.A1" office:value-type="string">
            <text:p text:style-name="P55">MAJ</text:p>
          </table:table-cell>
          <table:table-cell table:style-name="Tabela80.A1" office:value-type="string">
            <text:p text:style-name="P55">CZERWIEC</text:p>
          </table:table-cell>
          <table:table-cell table:style-name="Tabela80.D1" office:value-type="string">
            <text:p text:style-name="P55">WRZESIEŃ</text:p>
          </table:table-cell>
        </table:table-row>
        <table:table-row table:style-name="Tabela80.2">
          <table:table-cell table:style-name="Tabela80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80.A1" office:value-type="string">
            <text:p text:style-name="P63"/>
          </table:table-cell>
          <table:table-cell table:style-name="Tabela80.A1" office:value-type="string">
            <text:p text:style-name="P63"/>
          </table:table-cell>
          <table:table-cell table:style-name="Tabela80.D1" office:value-type="string">
            <text:p text:style-name="P63"/>
          </table:table-cell>
        </table:table-row>
        <table:table-row table:style-name="Tabela80.3">
          <table:table-cell table:style-name="Tabela80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80.A1" office:value-type="string">
            <text:p text:style-name="P150"><text:span text:style-name="Domyślna_20_czcionka_20_akapitu"><text:span text:style-name="T34">Popołudniowe zajęcia pozalekcyjne z piłki siatkowej dla uczniów Szkoły. </text:span></text:span></text:p>
            <text:p text:style-name="P150"><text:span text:style-name="Domyślna_20_czcionka_20_akapitu"><text:span text:style-name="T34">Gra w ping ponga na dziedzińcu szkolnym (stół zewnętrzny).</text:span></text:span></text:p>
            <text:p text:style-name="Normalny_20__28_Web_29_"><text:span text:style-name="Pogrubienie"><text:span text:style-name="T66">Internat: </text:span></text:span></text:p>
            <text:p text:style-name="Normalny_20__28_Web_29_"><text:span text:style-name="Pogrubienie"><text:span text:style-name="T66">Organizacja rozgrywek w badmintona</text:span></text:span></text:p>
            <text:p text:style-name="P150"><text:span text:style-name="Domyślna_20_czcionka_20_akapitu"><text:span text:style-name="T34">Opracowanie tras spacerowych po ciekawych miejscach Kra</text:span></text:span><text:span text:style-name="Domyślna_20_czcionka_20_akapitu"><text:span text:style-name="T34">kowa co </text:span></text:span><text:span text:style-name="Pogrubienie"><text:span text:style-name="T66">pozwoli młodzieży na samodzielne mikro wyprawy podczas których zobaczą piękno przyrodnicze miasta i </text:span></text:span><text:span text:style-name="Pogrubienie"><text:span text:style-name="T66">jego miejsca kulturowe, historycz</text:span></text:span><text:span text:style-name="Pogrubienie"><text:span text:style-name="T66">ne.</text:span></text:span></text:p>
          </table:table-cell>
          <table:table-cell table:style-name="Tabela80.A1" office:value-type="string">
            <text:p text:style-name="P150"><text:span text:style-name="Domyślna_20_czcionka_20_akapitu"><text:span text:style-name="T34">Popołudniowe zajęcia pozalekcyjne z piłki siatkowej dla uczniów Szkoły.</text:span></text:span></text:p>
            <text:p text:style-name="P152">Gra w Zośkę na dziedzińcu szkolnym.</text:p>
          </table:table-cell>
          <table:table-cell table:style-name="Tabela80.D1" office:value-type="string">
            <text:p text:style-name="P150"><text:span text:style-name="Domyślna_20_czcionka_20_akapitu"><text:span text:style-name="T34">Popołudniowe zajęcia pozalekcyjne z piłki siatkowej dla uczniów Szkoły.</text:span></text:span></text:p>
            <text:p text:style-name="P121"><text:span text:style-name="Pogrubienie"><text:span text:style-name="T66">Internat:</text:span></text:span></text:p>
            <text:p text:style-name="P121"><text:span text:style-name="Pogrubienie"><text:span text:style-name="T66">Wspólne ćwiczenia fitness wychowawców z wychowankami prowadzonych przez nauczyciela WF w szkole.</text:span></text:span></text:p>
            <text:p text:style-name="P152"/>
          </table:table-cell>
        </table:table-row>
        <table:table-row table:style-name="Tabela80.4">
          <table:table-cell table:style-name="Tabela80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oft-page-break/><text:span text:style-name="Domyślna_20_czcionka_20_akapitu"><text:span text:style-name="T7">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80.A1" office:value-type="string">
            <text:p text:style-name="P63">Realizacja zaj<text:span text:style-name="Domyślna_20_czcionka_20_akapitu"><text:span text:style-name="T67">ęć WF na terenie Parku Lotników z wykorzystaniem </text:span></text:span><text:soft-page-break/><text:span text:style-name="Domyślna_20_czcionka_20_akapitu"><text:span text:style-name="T67">infrastruktury, np. otwarte siłownie, boiska.</text:span></text:span></text:p>
            <text:p text:style-name="P79"/>
            <text:p text:style-name="P63">Internat: </text:p>
            <text:p text:style-name="P63">Kazimierz. Zapoznanie młodzieży z historią dzielnicy, spacer po najważniejszych zabytkach. Zajęcia w formie gry terenowej.</text:p>
            <text:p text:style-name="P63">Dolinki podkrakowskie – wyprawa rowerowa w najbliższą okolicę Krakowa.</text:p>
          </table:table-cell>
          <table:table-cell table:style-name="Tabela80.A1" office:value-type="string">
            <text:p text:style-name="P63">Realizacja zaj<text:span text:style-name="Domyślna_20_czcionka_20_akapitu"><text:span text:style-name="T67">ęć WF na terenie Parku Lotników z wykorzystaniem infrastruktury, </text:span></text:span><text:soft-page-break/><text:span text:style-name="Domyślna_20_czcionka_20_akapitu"><text:span text:style-name="T67">np. otwarte siłownie, boiska.</text:span></text:span></text:p>
            <text:p text:style-name="P79"/>
            <text:p text:style-name="P79">Przeprowadzenie Mistrzostw Szkoły w Biegach Przełajowych na terenie pasa lotniska przy Muzeum Lotnictwa w Krakowie.</text:p>
            <text:p text:style-name="P79"/>
            <text:p text:style-name="P79">Dzień Sportu – realizacja imprezy na terenie Parku Lotników.</text:p>
            <text:p text:style-name="P79"/>
            <text:p text:style-name="P79">Internat:</text:p>
            <text:p text:style-name="P63">Historyczna Trasa Podgórska.</text:p>
            <text:p text:style-name="P63">Zajęcia w formie spaceru krajoznawczego, przygotowane wspólnie z młodzieżą.</text:p>
            <text:p text:style-name="P63"/>
            <text:p text:style-name="P63">Puszcza Niepołomicka – wyprawa rowerowa w najbliższą okolicę Krakowa.</text:p>
          </table:table-cell>
          <table:table-cell table:style-name="Tabela80.D1" office:value-type="string">
            <text:p text:style-name="P63">Realizacja zaj<text:span text:style-name="Domyślna_20_czcionka_20_akapitu"><text:span text:style-name="T67">ęć WF na terenie Parku Lotników z wykorzystaniem infrastruktury, </text:span></text:span><text:soft-page-break/><text:span text:style-name="Domyślna_20_czcionka_20_akapitu"><text:span text:style-name="T67">np. otwarte siłownie, boiska.</text:span></text:span></text:p>
            <text:p text:style-name="P79"/>
            <text:p text:style-name="P63"/>
            <text:p text:style-name="P63">Internat:</text:p>
            <text:p text:style-name="P63">Skałki Twardowskiego, Bodzów, Tyniec – wyprawa rowerowa „po” Krakowie.</text:p>
          </table:table-cell>
        </table:table-row>
        <table:table-row table:style-name="Tabela80.5">
          <table:table-cell table:style-name="Tabela80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</text:span></text:span><text:span text:style-name="Domyślna_20_czcionka_20_akapitu"><text:span text:style-name="T7">zyskanie sponsorów.</text:span></text:span></text:p>
            <text:p text:style-name="Normalny"/>
          </table:table-cell>
          <table:table-cell table:style-name="Tabela80.A1" office:value-type="string">
            <text:p text:style-name="P63">Międzyszkolny Turniej w Piłce Siatkowej organizowany przez ZS1 dla zaprzyjaźnionych szkół.</text:p>
          </table:table-cell>
          <table:table-cell table:style-name="Tabela80.A1" office:value-type="string">
            <text:p text:style-name="P63"/>
          </table:table-cell>
          <table:table-cell table:style-name="Tabela80.D1" office:value-type="string">
            <text:p text:style-name="P29"/>
          </table:table-cell>
        </table:table-row>
      </table:table>
      <text:p text:style-name="P3"/>
      <text:p text:style-name="P1"/>
      <text:p text:style-name="P1"/>
      <text:p text:style-name="P1"/>
      <text:p text:style-name="P49"><text:span text:style-name="Domyślna_20_czcionka_20_akapitu"><text:span text:style-name="T45">Zespół Szkół Mechanicznych nr 4 - Technikum Mechaniczne Nr 30 </text:span></text:span></text:p>
      <text:p text:style-name="P12"/>
      <table:table table:name="Tabela81" table:style-name="Tabela81">
        <table:table-column table:style-name="Tabela81.A"/>
        <table:table-column table:style-name="Tabela81.B"/>
        <table:table-column table:style-name="Tabela81.C" table:number-columns-repeated="2"/>
        <text:soft-page-break/>
        <table:table-row table:style-name="Tabela81.1">
          <table:table-cell table:style-name="Tabela81.A1" office:value-type="string">
            <text:p text:style-name="P55">Propozycje związane <text:line-break/>z promocją zdrowego stylu życia</text:p>
          </table:table-cell>
          <table:table-cell table:style-name="Tabela81.A1" office:value-type="string">
            <text:p text:style-name="P55">MAJ</text:p>
          </table:table-cell>
          <table:table-cell table:style-name="Tabela81.A1" office:value-type="string">
            <text:p text:style-name="P55">CZERWIEC</text:p>
          </table:table-cell>
          <table:table-cell table:style-name="Tabela81.D1" office:value-type="string">
            <text:p text:style-name="P55">WRZESIEŃ</text:p>
          </table:table-cell>
        </table:table-row>
        <table:table-row table:style-name="Tabela81.2">
          <table:table-cell table:style-name="Tabela81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81.A1" table:number-columns-spanned="3" office:value-type="string">
            <text:p text:style-name="P63">Jeśli warunki atmosferyczne na to pozwalają uczniowie Zespołu Szkół Mechanicznych Nr 4 w Krakowie biegają i mają piesze wycieczki w obiektach takich jak: MOS „Na groblach:, park Bednarskiego, park Podgórze, kopiec Kraka, bulwary wiślane (siłownie zewnętrzne), tereny rekreacyjne Galerii Krakowskiej, pływalnia Korona. </text:p>
            <text:p text:style-name="P63"/>
            <text:p text:style-name="P63">Nasz szkoła nie posiada hali sportowej, boisk i kortów.</text:p>
          </table:table-cell>
          <table:covered-table-cell/>
          <table:covered-table-cell/>
        </table:table-row>
      </table:table>
      <text:p text:style-name="P51"/>
      <text:p text:style-name="P5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9"><text:soft-page-break/><text:span text:style-name="Domyślna_20_czcionka_20_akapitu"><text:span text:style-name="T47">Zespół Szkół Gastronomicznych nr 1 </text:span></text:span></text:p>
      <text:p text:style-name="P20"/>
      <table:table table:name="Tabela82" table:style-name="Tabela82">
        <table:table-column table:style-name="Tabela82.A"/>
        <table:table-column table:style-name="Tabela82.B"/>
        <table:table-column table:style-name="Tabela82.C" table:number-columns-repeated="2"/>
        <table:table-row table:style-name="Tabela82.1">
          <table:table-cell table:style-name="Tabela82.A1" office:value-type="string">
            <text:p text:style-name="P55">Propozycje związane <text:line-break/>z promocją zdrowego stylu życia</text:p>
          </table:table-cell>
          <table:table-cell table:style-name="Tabela82.A1" office:value-type="string">
            <text:p text:style-name="P55">MAJ</text:p>
          </table:table-cell>
          <table:table-cell table:style-name="Tabela82.A1" office:value-type="string">
            <text:p text:style-name="P55">CZERWIEC</text:p>
          </table:table-cell>
          <table:table-cell table:style-name="Tabela82.D1" office:value-type="string">
            <text:p text:style-name="P55">WRZESIEŃ</text:p>
          </table:table-cell>
        </table:table-row>
        <table:table-row table:style-name="Tabela82.2">
          <table:table-cell table:style-name="Tabela82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82.A1" office:value-type="string">
            <text:p text:style-name="P64"/>
          </table:table-cell>
          <table:table-cell table:style-name="Tabela82.A1" office:value-type="string">
            <text:p text:style-name="P64"/>
          </table:table-cell>
          <table:table-cell table:style-name="Tabela82.D1" office:value-type="string">
            <text:p text:style-name="P64"/>
            <text:p text:style-name="P64"/>
            <text:p text:style-name="P63">Zajęcia sprawnościowo-zdrowotne na siłowni szkolnej lub świetlicy <text:span text:style-name="Domyślna_20_czcionka_20_akapitu"><text:span text:style-name="T59">–</text:span></text:span> w przypadku podpisania</text:p>
            <text:p text:style-name="P63">umowy z AWF</text:p>
            <text:p text:style-name="P63">(wrzesień lub październik )</text:p>
            <text:p text:style-name="P63">wsparcie studentów przy organizacji zajęć</text:p>
            <text:p text:style-name="P63"/>
            <text:p text:style-name="P64"/>
          </table:table-cell>
        </table:table-row>
        <table:table-row table:style-name="Tabela82.3">
          <table:table-cell table:style-name="Tabela82.A3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82.A1" office:value-type="string">
            <text:p text:style-name="P154">1. Wycieczka rowerowa raz w miesiącu dla</text:p>
            <text:p text:style-name="P64">młodzieży i rodziców organizowana przez nauczycieli WF.</text:p>
            <text:p text:style-name="P64"/>
            <text:p text:style-name="P64">2. Zajęcia piłki siatkowej dla dziewcząt i chłopców organizowane na sali gimnastycznej lub boiskach Orlik (na zewnątrz w zależności od pogody).</text:p>
            <text:p text:style-name="P154"/>
          </table:table-cell>
          <table:table-cell table:style-name="Tabela82.A1" office:value-type="string">
            <text:p text:style-name="P64"/>
            <text:p text:style-name="P64">1. Wycieczka rowerowa raz w miesiącu dla</text:p>
            <text:p text:style-name="P64">młodzieży i rodziców organizowana przez nauczycieli WF.</text:p>
            <text:p text:style-name="P64"/>
            <text:p text:style-name="P64">2. Zajęcia piłki siatkowej dla dziewcząt i chłopców organizowane na sali gimnastycznej lub boiskach Orlik (na zewnątrz w zależności od pogody).</text:p>
          </table:table-cell>
          <table:table-cell table:style-name="Tabela82.D1" office:value-type="string">
            <text:p text:style-name="P64"/>
            <text:p text:style-name="P64">1. Wycieczka rowerowa raz w miesiącu dla</text:p>
            <text:p text:style-name="P64">młodzieży i rodziców organizowana przez nauczycieli WF.</text:p>
            <text:p text:style-name="P64"/>
            <text:p text:style-name="P64">2. Zajęcia piłki siatkowej dla dziewcząt i chłopców organizowane na sali gimnastycznej lub boiskach Orlik (na zewnątrz w zależności od pogody).</text:p>
          </table:table-cell>
        </table:table-row>
        <text:soft-page-break/>
        <table:table-row table:style-name="Tabela82.4">
          <table:table-cell table:style-name="Tabela82.A1" office:value-type="string">
            <text:p text:style-name="P149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P64"/>
          </table:table-cell>
          <table:table-cell table:style-name="Tabela82.A1" office:value-type="string">
            <text:p text:style-name="P64">Wycieczki piesze lub biegi terenowe po atrakcyjnych miejscach Nowej Huty organizowane przez nauczycieli WF.</text:p>
          </table:table-cell>
          <table:table-cell table:style-name="Tabela82.A1" office:value-type="string">
            <text:p text:style-name="P64">Wycieczki piesze lub biegi terenowe po atrakcyjnych miejscach Nowej Huty organizowane przez nauczycieli WF.</text:p>
          </table:table-cell>
          <table:table-cell table:style-name="Tabela82.D1" office:value-type="string">
            <text:p text:style-name="P64">Wycieczki piesze lub biegi terenowe po atrakcyjnych miejscach Nowej Huty organizowane przez nauczycieli WF.</text:p>
          </table:table-cell>
        </table:table-row>
        <table:table-row table:style-name="Tabela82.5">
          <table:table-cell table:style-name="Tabela82.A3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82.A3" office:value-type="string">
            <text:p text:style-name="P63"/>
          </table:table-cell>
          <table:table-cell table:style-name="Tabela82.A1" office:value-type="string">
            <text:p text:style-name="P64">Turniej piłki siatkowej dziewcząt dla młodzieży szkół nowohuckich.</text:p>
          </table:table-cell>
          <table:table-cell table:style-name="Tabela82.D1" office:value-type="string">
            <text:p text:style-name="P35">Turniej piłki nożnej chłopców dla młodzieży szkół nowohuckich.</text:p>
          </table:table-cell>
        </table:table-row>
      </table:table>
      <text:p text:style-name="P51"/>
      <text:p text:style-name="P51"/>
      <text:p text:style-name="Normalny"/>
      <text:p text:style-name="P55"/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5"/>
      <text:p text:style-name="P19"><text:soft-page-break/>Zespół Szkół Gastronomicznych nr 2</text:p>
      <text:p text:style-name="P19"/>
      <table:table table:name="Tabela83" table:style-name="Tabela83">
        <table:table-column table:style-name="Tabela83.A"/>
        <table:table-column table:style-name="Tabela83.B"/>
        <table:table-column table:style-name="Tabela83.C" table:number-columns-repeated="2"/>
        <table:table-row table:style-name="Tabela83.1">
          <table:table-cell table:style-name="Tabela83.A1" office:value-type="string">
            <text:p text:style-name="P55">Propozycje związane <text:line-break/>z promocją zdrowego stylu życia</text:p>
          </table:table-cell>
          <table:table-cell table:style-name="Tabela83.A1" office:value-type="string">
            <text:p text:style-name="P55">MAJ</text:p>
          </table:table-cell>
          <table:table-cell table:style-name="Tabela83.A1" office:value-type="string">
            <text:p text:style-name="P55">CZERWIEC</text:p>
          </table:table-cell>
          <table:table-cell table:style-name="Tabela83.D1" office:value-type="string">
            <text:p text:style-name="P55">WRZESIEŃ</text:p>
          </table:table-cell>
        </table:table-row>
        <table:table-row table:style-name="Tabela83.2">
          <table:table-cell table:style-name="Tabela83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83.A1" office:value-type="string">
            <text:p text:style-name="P63"/>
          </table:table-cell>
          <table:table-cell table:style-name="Tabela83.A1" office:value-type="string">
            <text:p text:style-name="P63"/>
          </table:table-cell>
          <table:table-cell table:style-name="Tabela83.D1" office:value-type="string">
            <text:p text:style-name="P63"/>
          </table:table-cell>
        </table:table-row>
        <table:table-row table:style-name="Tabela83.3">
          <table:table-cell table:style-name="Tabela83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83.A1" office:value-type="string">
            <text:list xml:id="list7778420177693969560" text:style-name="L39">
              <text:list-header>
                <text:p text:style-name="P341">„RUSZ SIĘ NA WIOSNE” rywalizacja uczniów na poziomie amatorskim w prostych formach aktywności ruchowej ( MARSZE , BIEGI, PŁYWANIE, GRY ZESPOŁOWE).</text:p>
                <text:p text:style-name="P339">CHALLENGE Z PODSTAW AKTYWNOŚCI RUCHOWEJ( skoki na skakance, plank, burbees, ćwiczenia mięśni brzucha). Zaangażowanie nauczycieli do rywalizacji z uczniami</text:p>
              </text:list-header>
            </text:list>
          </table:table-cell>
          <table:table-cell table:style-name="Tabela83.A1" office:value-type="string">
            <text:list xml:id="list34507661" text:continue-numbering="true" text:style-name="L39">
              <text:list-header>
                <text:p text:style-name="P325"><text:span text:style-name="Domyślna_20_czcionka_20_akapitu"><text:span text:style-name="T68">Spacery ( Park Bednarskiego i okolice) dla uczniów klas drugich technikum z rozszerzoną biologią połączone z poznawaniem roślin o właściwościach leczniczych. </text:span></text:span></text:p>
                <text:p text:style-name="P325"><text:span text:style-name="Domyślna_20_czcionka_20_akapitu"><text:span text:style-name="T50">Jeśli będzie taka możliwość (ze względu na pandemię) – organizacja dnia dziecka w parku Bednarskiego połączona z promocją szkoły. Można przygotować zdrowy poczęstunek i krótkie zajęcia fitness.</text:span></text:span></text:p>
                <text:p text:style-name="P325"><text:span text:style-name="Domyślna_20_czcionka_20_akapitu"><text:span text:style-name="T50">„</text:span></text:span>Historia i sztuka bie<text:soft-page-break/>giem wokół Plant"- poznanie pomników znajdujących się na Plantach. Uczestnicy w butach i strojach sportowych biegiem (slow jogging) przemieszczają się od obiektu do obiektu. Zajęcia w ramach lekcji historii <text:s/>lub w sobotę dla zainteresowanych.</text:p>
                <text:p text:style-name="P325"><text:span text:style-name="Domyślna_20_czcionka_20_akapitu"><text:span text:style-name="T68">Wycieczka po Krakowie - bryły obrotowe/ostrosłupy w architekturze i sztuce.</text:span></text:span></text:p>
              </text:list-header>
            </text:list>
            <text:p text:style-name="P152"/>
          </table:table-cell>
          <table:table-cell table:style-name="Tabela83.D1" office:value-type="string">
            <text:list xml:id="list4298671121627694692" text:style-name="L40">
              <text:list-header>
                <text:p text:style-name="P326">„POZNAJMY SIĘ W RUCHU” – integracja klas I, jeśli sytuacja na to pozwoli. Wyjście na pobliski kopiec Krakusa. Wspólna zabawa na świeżym powietrzu: kalambury, taniec integracyjny.</text:p>
                <text:p text:style-name="P327">Aktywne spędzanie lekcji wychowawczych: Park Bednarskiego - trening fitness.</text:p>
                <text:p text:style-name="P327">Lekcja języka niemieckiego w terenie: Die wichtigsten Sehenswürdigkeiten der Altstadt in Krakau. Zabytki Krakowskiego Starego Miasta.</text:p>
                <text:p text:style-name="P326"><text:soft-page-break/>Eksploracja dzielnicy Stare Podgórze: Kopiec Krakusa, Wały Wiślane, Park Bednarskiego, Krzemionki z wykorzystaniem techniki NORDIC WALKING</text:p>
                <text:p text:style-name="P326">"Historia i sztuka biegiem wokół Plant"- poznanie pomników znajdujących się na Plantach. Uczestnicy w butach i strojach sportowych biegiem (slow jogging) <text:s/>przemieszczają się od obiektu do obiektu. Zajęcia w ramach lekcji historii <text:s/>lub w sobotę dla zainteresowanych.</text:p>
                <text:p text:style-name="P326"><text:span text:style-name="Domyślna_20_czcionka_20_akapitu"><text:span text:style-name="T68">Lekcja w plenerze: zastosowanie trygonometrii - znajdowanie kąta padania promieni słonecznych na podstawie rzucanego cienia.</text:span></text:span></text:p>
              </text:list-header>
            </text:list>
            <text:p text:style-name="P196"/>
          </table:table-cell>
        </table:table-row>
        <table:table-row table:style-name="Tabela83.4">
          <table:table-cell table:style-name="Tabela83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</text:span></text:span><text:soft-page-break/><text:span text:style-name="Domyślna_20_czcionka_20_akapitu"><text:span text:style-name="T7">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83.A1" office:value-type="string">
            <text:list xml:id="list3587264783003437703" text:style-name="L41">
              <text:list-item>
                <text:list>
                  <text:list-header>
                    <text:p text:style-name="P298"><text:span text:style-name="Domyślna_20_czcionka_20_akapitu"><text:span text:style-name="T7">Promowanie aktywności ruchowej młodzieży poprzez spacery, marszobieg i bieg w najbliższej okolicy szkoły z wykorzystaniem istniejącej infrastruktury </text:span></text:span><text:soft-page-break/><text:span text:style-name="Domyślna_20_czcionka_20_akapitu"><text:span text:style-name="T7">miasta Krakowa. W tym: </text:span></text:span><text:span text:style-name="Domyślna_20_czcionka_20_akapitu"><text:span text:style-name="T29">SIŁOWNIE NA WOLNYM POWIETRZU, WYKORZYSTANIE BOISKA DO PLAŻOWEJ SIATKÓWKI, BOISK Z </text:span></text:span><text:span text:style-name="Domyślna_20_czcionka_20_akapitu"><text:span text:style-name="T29">TARTANOWĄ NAWIERZCHNIA – BIEŻNI LEKKOATLETYCZNĄ</text:span></text:span><text:span text:style-name="Domyślna_20_czcionka_20_akapitu"><text:span text:style-name="T7"> .</text:span></text:span></text:p>
                  </text:list-header>
                </text:list>
              </text:list-item>
            </text:list>
          </table:table-cell>
          <table:table-cell table:style-name="Tabela83.A1" office:value-type="string">
            <text:p text:style-name="P63"/>
          </table:table-cell>
          <table:table-cell table:style-name="Tabela83.D1" office:value-type="string">
            <text:p text:style-name="P63"/>
          </table:table-cell>
        </table:table-row>
        <table:table-row table:style-name="Tabela83.5">
          <table:table-cell table:style-name="Tabela83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83.A1" office:value-type="string">
            <text:p text:style-name="P63"/>
          </table:table-cell>
          <table:table-cell table:style-name="Tabela83.A1" office:value-type="string">
            <text:p text:style-name="P45">Współpraca w ramach integracji sportowo – środowiskowej z okolicznymi szkołami.</text:p>
            <text:p text:style-name="P63"/>
          </table:table-cell>
          <table:table-cell table:style-name="Tabela83.D1" office:value-type="string">
            <text:p text:style-name="P29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64"><text:span text:style-name="Domyślna_20_czcionka_20_akapitu"><text:span text:style-name="T1">Zesp</text:span></text:span><text:span text:style-name="Domyślna_20_czcionka_20_akapitu"><text:span text:style-name="T6">ó</text:span></text:span><text:span text:style-name="Domyślna_20_czcionka_20_akapitu"><text:span text:style-name="T1">ł Szk</text:span></text:span><text:span text:style-name="Domyślna_20_czcionka_20_akapitu"><text:span text:style-name="T6">ó</text:span></text:span><text:span text:style-name="Domyślna_20_czcionka_20_akapitu"><text:span text:style-name="T1">ł Elektrycznych nr 2</text:span></text:span></text:p>
      <text:p text:style-name="P64"><text:span text:style-name="Domyślna_20_czcionka_20_akapitu"><text:span text:style-name="T1"/></text:span></text:p>
      <text:p text:style-name="Normalny"/>
      <table:table table:name="Tabela84" table:style-name="Tabela84">
        <table:table-column table:style-name="Tabela84.A"/>
        <table:table-column table:style-name="Tabela84.B"/>
        <table:table-column table:style-name="Tabela84.C"/>
        <table:table-column table:style-name="Tabela84.D"/>
        <table:table-row>
          <table:table-cell table:style-name="Tabela84.A1" office:value-type="string">
            <text:p text:style-name="P64"><text:span text:style-name="Domyślna_20_czcionka_20_akapitu"><text:span text:style-name="T4">Propozycje związane </text:span></text:span><text:span text:style-name="Domyślna_20_czcionka_20_akapitu"><text:span text:style-name="T4"><text:line-break/>z promocją zdrowego stylu życia</text:span></text:span></text:p>
          </table:table-cell>
          <table:table-cell table:style-name="Tabela84.A1" office:value-type="string">
            <text:p text:style-name="P64"><text:span text:style-name="Domyślna_20_czcionka_20_akapitu"><text:span text:style-name="T4">MAJ</text:span></text:span></text:p>
          </table:table-cell>
          <table:table-cell table:style-name="Tabela84.A1" office:value-type="string">
            <text:p text:style-name="P64"><text:span text:style-name="Domyślna_20_czcionka_20_akapitu"><text:span text:style-name="T4">CZERWIEC</text:span></text:span></text:p>
          </table:table-cell>
          <table:table-cell table:style-name="Tabela84.A1" office:value-type="string">
            <text:p text:style-name="P64"><text:span text:style-name="Domyślna_20_czcionka_20_akapitu"><text:span text:style-name="T4">WRZESIEŃ</text:span></text:span></text:p>
          </table:table-cell>
        </table:table-row>
        <table:table-row>
          <table:table-cell table:style-name="Tabela84.A1" office:value-type="string">
            <text:p text:style-name="P94"><text:span text:style-name="Domyślna_20_czcionka_20_akapitu1"><text:span text:style-name="T14">„Aktywna świetlica”</text:span></text:span><text:span text:style-name="Domyślna_20_czcionka_20_akapitu"><text:span text:style-name="T21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21">działania prowadzone w ramach dotychczasowej współpracy na przykład przy organizacji praktyk studenckich).</text:span></text:span></text:p>
          </table:table-cell>
          <table:table-cell table:style-name="Tabela84.A1" office:value-type="string">
            <text:p text:style-name="P63">Praktyki zawodowe studentów AWF: wg harmonogramu uczelni.</text:p>
          </table:table-cell>
          <table:table-cell table:style-name="Tabela84.A1" office:value-type="string">
            <text:p text:style-name="P63"/>
          </table:table-cell>
          <table:table-cell table:style-name="Tabela84.A1" office:value-type="string">
            <text:p text:style-name="P63"/>
          </table:table-cell>
        </table:table-row>
        <table:table-row>
          <table:table-cell table:style-name="Tabela84.A1" office:value-type="string">
            <text:p text:style-name="P132"><text:span text:style-name="Domyślna_20_czcionka_20_akapitu"><text:span text:style-name="T4">„Szkoła w ruchu, ruch w szkole”, „Poznajmy się w ruchu”</text:span></text:span><text:span text:style-name="Domyślna_20_czcionka_20_akapitu"><text:span text:style-name="T50"> – różnego rodzaju aktywności sportowe (np. biegi, nordicwalking, <text:s/>wycieczki rowerowe, mecze, treningi fitness) organizowane przy współpracy z radami rodziców dla dzieci i ich rodzin (popołudnia, weekendy) – </text:span></text:span><text:span text:style-name="Domyślna_20_czcionka_20_akapitu"><text:span text:style-name="T21">na przykład Dni Rodziny Krakowskiej, Dzień Dziecka – organizacja na sportowo, sportowa sobota </text:span></text:span><text:soft-page-break/><text:span text:style-name="Domyślna_20_czcionka_20_akapitu"><text:span text:style-name="T21">przy szkole – wspólne ćwiczenia.</text:span></text:span></text:p>
            <text:p text:style-name="P137">Aktywne przerwy międzylekcyjne</text:p>
            <text:p text:style-name="P63"/>
          </table:table-cell>
          <table:table-cell table:style-name="Tabela84.A1" office:value-type="string">
            <text:p text:style-name="P172">Współzawodnictwo klasowe o Mistrzostwo Szkoły: siatkówka, piłka nożna, tenis stołowy.</text:p>
            <text:p text:style-name="P172">„70 km na 70-lecie Elektryka 2” – uczniowie, pracownicy szkoły, rodzice, absolwenci i seniorzy /emerytowani pracownicy/ - bieg, marsz, nordickwalking, jazda na rowerze. Termin realizacji: maj – czerwiec. Wirtualny – dokumentacja dowolną aplikacją. </text:p>
            <text:p text:style-name="P172">Permanentny turniej tenisa stołowego, rozgrywany na przerwach lekcyjnych przed salą <text:soft-page-break/>gimnastyczną</text:p>
            <text:p text:style-name="P169"><text:span text:style-name="Domyślna_20_czcionka_20_akapitu"><text:span text:style-name="T50">„Aktywna długa przerwa”- umożliwienie uczniom na 25-minutowej przerwie, rekreacyjnego korzystania z <text:s/>dużej sali gimnastycznej pod nadzorem nauczyciela.</text:span></text:span></text:p>
          </table:table-cell>
          <table:table-cell table:style-name="Tabela84.A1" office:value-type="string">
            <text:p text:style-name="P169">Dzień Dziecka na sportowo – Dzień Sportu.</text:p>
            <text:p text:style-name="P169">Permanentny turniej tenisa stołowego, rozgrywany na przerwach lekcyjnych przed salą gimnastyczną.</text:p>
            <text:p text:style-name="P169">„Aktywna długa przerwa”- umożliwienie uczniom na 25-minutowej przerwie, rekreacyjnego korzystania z <text:s/>dużej sali gimnastycznej pod nadzorem nauczyciela.</text:p>
          </table:table-cell>
          <table:table-cell table:style-name="Tabela84.A1" office:value-type="string">
            <text:p text:style-name="P169">Mistrzostwa szkoły w lekkiej atletyce na stadionie MOS Wschód.</text:p>
            <text:p text:style-name="P169">Permanentny turniej tenisa stołowego, rozgrywany na przerwach lekcyjnych przed salą gimnastyczną.</text:p>
            <text:p text:style-name="P169">„Aktywna długa przerwa”- umożliwienie uczniom na 25-minutowej przerwie, rekreacyjnego korzystania z <text:s/>dużej sali gimnastycznej pod nadzorem nauczyciela.</text:p>
          </table:table-cell>
        </table:table-row>
        <table:table-row>
          <table:table-cell table:style-name="Tabela84.A1" office:value-type="string">
            <text:p text:style-name="P148"><text:span text:style-name="Domyślna_20_czcionka_20_akapitu1"><text:span text:style-name="T14">„Tu też można ćwiczyć”</text:span></text:span><text:span text:style-name="Domyślna_20_czcionka_20_akapitu"><text:span text:style-name="T21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21"> poza szkolnymi boiskami.</text:span></text:span></text:p>
          </table:table-cell>
          <table:table-cell table:style-name="Tabela84.A1" office:value-type="string">
            <text:p text:style-name="P63">Zajęcia w terenie nad Zalewem Nowohuckim /bieg, marsz/, siłownia terenowa, tężnia solankowa.</text:p>
            <text:p text:style-name="P63">Marsze krajoznawcze po Łąkach Nowohuckich i Lasku Mogilskim.</text:p>
          </table:table-cell>
          <table:table-cell table:style-name="Tabela84.A1" office:value-type="string">
            <text:p text:style-name="P63">Zajęcia w terenie nad Zalewem Nowohuckim /bieg, marsz/, siłownia terenowa, tężnia solankowa.</text:p>
            <text:p text:style-name="P63">Marsze krajoznawcze po Łąkach Nowohuckich i Lasku Mogilskim.</text:p>
          </table:table-cell>
          <table:table-cell table:style-name="Tabela84.A1" office:value-type="string">
            <text:p text:style-name="P63">Zajęcia w terenie nad Zalewem Nowohuckim /bieg, marsz/, siłownia terenowa, tężnia solankowa.</text:p>
            <text:p text:style-name="P63">Marsze krajoznawcze po Łąkach Nowohuckich i Lasku Mogilskim.</text:p>
          </table:table-cell>
        </table:table-row>
        <table:table-row>
          <table:table-cell table:style-name="Tabela84.A1" office:value-type="string">
            <text:p text:style-name="P132"><text:span text:style-name="Domyślna_20_czcionka_20_akapitu"><text:span text:style-name="T4">Organizacja turniejów międzyszkolnych</text:span></text:span><text:span text:style-name="Domyślna_20_czcionka_20_akapitu"><text:span text:style-name="T50"> w różnych dyscyplinach sportu pod </text:span></text:span><text:span text:style-name="Domyślna_20_czcionka_20_akapitu"><text:span text:style-name="T50">ogólnym hasłem: „Złap formę po pandemii” –</text:span></text:span><text:span text:style-name="Domyślna_20_czcionka_20_akapitu"><text:span text:style-name="T21"> współpraca z Radami Dzielnic, pozyskanie sponsorów.</text:span></text:span></text:p>
            <text:p text:style-name="P63"/>
          </table:table-cell>
          <table:table-cell table:style-name="Tabela84.A1" office:value-type="string">
            <text:p text:style-name="P63">Bieg Jubileuszowy 70-lecie szkoły na Łąkach Nowohuckich. Organizatorzy: Samorząd Uczniowski i nauczyciele wychowania fizycznego. Termin realizacji: maj/czerwiec.</text:p>
          </table:table-cell>
          <table:table-cell table:style-name="Tabela84.A1" office:value-type="string">
            <text:p text:style-name="P63"/>
          </table:table-cell>
          <table:table-cell table:style-name="Tabela84.A1" office:value-type="string">
            <text:p text:style-name="P63">Turniej piłki nożnej z okazji 70-lecia szkoły.</text:p>
          </table:table-cell>
        </table:table-row>
      </table:table>
      <text:p text:style-name="Normalny"/>
      <text:p text:style-name="Normalny"/>
      <text:p text:style-name="P3"><text:soft-page-break/><text:s text:c="99"/></text:p>
      <text:p text:style-name="P3"/>
      <text:p text:style-name="P49"><text:span text:style-name="Domyślna_20_czcionka_20_akapitu"><text:span text:style-name="T1">Zespół Szkół Geodezyjno-Drogowych i Gospodarki Wodnej</text:span></text:span></text:p>
      <text:p text:style-name="P49"><text:span text:style-name="Domyślna_20_czcionka_20_akapitu"><text:span text:style-name="T1"/></text:span></text:p>
      <table:table table:name="Tabela85" table:style-name="Tabela85">
        <table:table-column table:style-name="Tabela85.A"/>
        <table:table-column table:style-name="Tabela85.B"/>
        <table:table-column table:style-name="Tabela85.C" table:number-columns-repeated="2"/>
        <table:table-row table:style-name="Tabela85.1">
          <table:table-cell table:style-name="Tabela85.A1" office:value-type="string">
            <text:p text:style-name="P55">Propozycje związane <text:line-break/>z promocją zdrowego stylu życia</text:p>
          </table:table-cell>
          <table:table-cell table:style-name="Tabela85.A1" office:value-type="string">
            <text:p text:style-name="P55">MAJ</text:p>
          </table:table-cell>
          <table:table-cell table:style-name="Tabela85.A1" office:value-type="string">
            <text:p text:style-name="P55">CZERWIEC</text:p>
          </table:table-cell>
          <table:table-cell table:style-name="Tabela85.D1" office:value-type="string">
            <text:p text:style-name="P55">WRZESIEŃ</text:p>
          </table:table-cell>
        </table:table-row>
        <table:table-row table:style-name="Tabela85.2">
          <table:table-cell table:style-name="Tabela85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</text:span></text:span><text:span text:style-name="Domyślna_20_czcionka_20_akapitu"><text:span text:style-name="T7">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85.A1" office:value-type="string">
            <text:p text:style-name="P63"/>
          </table:table-cell>
          <table:table-cell table:style-name="Tabela85.A1" office:value-type="string">
            <text:p text:style-name="P63"/>
          </table:table-cell>
          <table:table-cell table:style-name="Tabela85.D1" office:value-type="string">
            <text:p text:style-name="P63"/>
          </table:table-cell>
        </table:table-row>
        <table:table-row table:style-name="Tabela85.3">
          <table:table-cell table:style-name="Tabela85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Aktywne przerwy międzylekcyjne.</text:span></text:span></text:p>
            <text:p text:style-name="Normalny"/>
          </table:table-cell>
          <table:table-cell table:style-name="Tabela85.A1" office:value-type="string">
            <text:p text:style-name="P152"><text:s/></text:p>
          </table:table-cell>
          <table:table-cell table:style-name="Tabela85.A1" office:value-type="string">
            <text:p text:style-name="P152"/>
          </table:table-cell>
          <table:table-cell table:style-name="Tabela85.D1" office:value-type="string">
            <text:p text:style-name="P152"/>
          </table:table-cell>
        </table:table-row>
        <text:soft-page-break/>
        <table:table-row table:style-name="Tabela85.4">
          <table:table-cell table:style-name="Tabela85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/>
          </table:table-cell>
          <table:table-cell table:style-name="Tabela85.A1" office:value-type="string">
            <text:p text:style-name="P63"/>
          </table:table-cell>
          <table:table-cell table:style-name="Tabela85.A1" office:value-type="string">
            <text:p text:style-name="P63"/>
          </table:table-cell>
          <table:table-cell table:style-name="Tabela85.D1" office:value-type="string">
            <text:p text:style-name="P63"/>
          </table:table-cell>
        </table:table-row>
        <table:table-row table:style-name="Tabela85.5">
          <table:table-cell table:style-name="Tabela85.A1" office:value-type="string">
            <text:p text:style-name="P135"><text:span text:style-name="Domyślna_20_czcionka_20_akapitu"><text:span text:style-name="T1">Organizacja turniejów mię</text:span></text:span><text:span text:style-name="Domyślna_20_czcionka_20_akapitu"><text:span text:style-name="T1">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85.A1" office:value-type="string">
            <text:p text:style-name="P63"/>
          </table:table-cell>
          <table:table-cell table:style-name="Tabela85.A1" office:value-type="string">
            <text:p text:style-name="P63"/>
          </table:table-cell>
          <table:table-cell table:style-name="Tabela85.D1" office:value-type="string">
            <text:p text:style-name="P29"/>
          </table:table-cell>
        </table:table-row>
        <table:table-row table:style-name="Tabela85.5">
          <table:table-cell table:style-name="Tabela85.A1" office:value-type="string">
            <text:p text:style-name="P141">Szkolny Dzień Sportu</text:p>
            <text:p text:style-name="P135">Rozgrywki i zabawy sportowo-rekreacyjne</text:p>
          </table:table-cell>
          <table:table-cell table:style-name="Tabela85.A1" office:value-type="string">
            <text:p text:style-name="P64"/>
          </table:table-cell>
          <table:table-cell table:style-name="Tabela85.A1" office:value-type="string">
            <text:p text:style-name="P85">Tak</text:p>
          </table:table-cell>
          <table:table-cell table:style-name="Tabela85.D1" office:value-type="string">
            <text:p text:style-name="P85">Tak</text:p>
          </table:table-cell>
        </table:table-row>
      </table:table>
      <text:p text:style-name="P51"/>
      <text:p text:style-name="P5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9"><text:span text:style-name="Domyślna_20_czcionka_20_akapitu"><text:span text:style-name="T45">Zespół Szkół Chemicznych w Krakowie</text:span></text:span></text:p>
      <text:p text:style-name="P49"><text:span text:style-name="Domyślna_20_czcionka_20_akapitu"><text:span text:style-name="T45"/></text:span></text:p>
      <table:table table:name="Tabela86" table:style-name="Tabela86">
        <table:table-column table:style-name="Tabela86.A"/>
        <table:table-column table:style-name="Tabela86.B"/>
        <table:table-column table:style-name="Tabela86.C" table:number-columns-repeated="2"/>
        <table:table-row table:style-name="Tabela86.1">
          <table:table-cell table:style-name="Tabela86.A1" office:value-type="string">
            <text:p text:style-name="P55">Propozycje związane <text:line-break/>z promocją zdrowego stylu życia</text:p>
          </table:table-cell>
          <table:table-cell table:style-name="Tabela86.A1" office:value-type="string">
            <text:p text:style-name="P55">MAJ</text:p>
          </table:table-cell>
          <table:table-cell table:style-name="Tabela86.A1" office:value-type="string">
            <text:p text:style-name="P55">CZERWIEC</text:p>
          </table:table-cell>
          <table:table-cell table:style-name="Tabela86.D1" office:value-type="string">
            <text:p text:style-name="P55">WRZESIEŃ</text:p>
          </table:table-cell>
        </table:table-row>
        <table:table-row table:style-name="Tabela86.2">
          <table:table-cell table:style-name="Tabela86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86.A1" office:value-type="string">
            <text:p text:style-name="P242"/>
          </table:table-cell>
          <table:table-cell table:style-name="Tabela86.A1" office:value-type="string">
            <text:p text:style-name="P72"><text:s/></text:p>
            <text:p text:style-name="P63"/>
          </table:table-cell>
          <table:table-cell table:style-name="Tabela86.D1" office:value-type="string">
            <text:p text:style-name="P63"/>
          </table:table-cell>
        </table:table-row>
        <table:table-row table:style-name="Tabela86.3">
          <table:table-cell table:style-name="Tabela86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86.A1" office:value-type="string">
            <text:p text:style-name="P242"><text:s/><text:span text:style-name="Domyślna_20_czcionka_20_akapitu"><text:span text:style-name="T59">Weekendowa <text:s/>piesza wycieczka <text:s/>nordic walking dla uczniów i ich rodzin. <text:s/></text:span></text:span></text:p>
            <text:p text:style-name="P242"><text:span text:style-name="Domyślna_20_czcionka_20_akapitu"><text:span text:style-name="T59">Podgórki Tynieckie. <text:s text:c="37"/></text:span></text:span></text:p>
            <text:p text:style-name="P152"/>
          </table:table-cell>
          <table:table-cell table:style-name="Tabela86.A1" office:value-type="string">
            <text:p text:style-name="P243">Weekendowa <text:s/>piesza wycieczka <text:s/>nordic walking dla uczniów i ich rodzin.</text:p>
            <text:p text:style-name="P73">Dwa kopce – Las Wolski .</text:p>
            <text:p text:style-name="P73"/>
            <text:p text:style-name="P150"><text:span text:style-name="Domyślna_20_czcionka_20_akapitu"><text:span text:style-name="T36">Dzień Sportu Szkolnego w Parku Jordana. Zorganizowanie rywalizacji sportowej w grach zespołowych, lekkiej atletyce, przeciąganiu liny i jazdy na rowerze. Zorganizowanie meczu siatkówki dla <text:s/>rodziców uczniów <text:s text:c="31"/>Zespołu Szkół Chemicznych <text:s/>(Liceum kontra Technikum).</text:span></text:span></text:p>
          </table:table-cell>
          <table:table-cell table:style-name="Tabela86.D1" office:value-type="string">
            <text:p text:style-name="P152"/>
          </table:table-cell>
        </table:table-row>
        <text:soft-page-break/>
        <table:table-row table:style-name="Tabela86.4">
          <table:table-cell table:style-name="Tabela86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</text:span></text:span><text:span text:style-name="Domyślna_20_czcionka_20_akapitu"><text:span text:style-name="T7">otoczenia) – zajęcia WF</text:span></text:span><text:span text:style-name="Domyślna_20_czcionka_20_akapitu1"><text:span text:style-name="T7"> poza szkolnymi boiskami.</text:span></text:span></text:p>
          </table:table-cell>
          <table:table-cell table:style-name="Tabela86.A1" office:value-type="string">
            <text:p text:style-name="P243">Realizacja zajęć z wykorzystaniem terenów : Park <text:s/>Jordana, Błonia Krakowskie, wały Rudawy, Kopiec Kościuszki, Stadion <text:s text:c="4"/>MOS – Plac na Stawach. <text:s/></text:p>
            <text:p text:style-name="P63"/>
          </table:table-cell>
          <table:table-cell table:style-name="Tabela86.A1" office:value-type="string">
            <text:p text:style-name="P243">Realizacja zajęć z wykorzystaniem terenów : Park <text:s/>Jordana, Błonia Krakowskie, wały Rudawy, Kopiec Kościuszki, Stadion <text:s text:c="4"/>MOS – Plac na Stawach. <text:s/></text:p>
            <text:p text:style-name="P63"/>
          </table:table-cell>
          <table:table-cell table:style-name="Tabela86.D1" office:value-type="string">
            <text:p text:style-name="P243">Realizacja zajęć z wykorzystaniem terenów : Park <text:s/>Jordana, Błonia Krakowskie, wały Rudawy, Kopiec Kościuszki, Stadion <text:s text:c="4"/>MOS – Plac na Stawach . </text:p>
            <text:p text:style-name="P63"/>
          </table:table-cell>
        </table:table-row>
        <table:table-row table:style-name="Tabela86.5">
          <table:table-cell table:style-name="Tabela86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86.A1" office:value-type="string">
            <text:p text:style-name="P63"/>
          </table:table-cell>
          <table:table-cell table:style-name="Tabela86.A1" office:value-type="string">
            <text:p text:style-name="P63"/>
          </table:table-cell>
          <table:table-cell table:style-name="Tabela86.D1" office:value-type="string">
            <text:p text:style-name="P243">Międzyszkolny Turniej Tenisa Stołowego pomiędzy Zespołem Szkół Chemicznych a Zespołem Szkół Odzieżowych w Krakowie.</text:p>
          </table:table-cell>
        </table:table-row>
      </table:table>
      <text:p text:style-name="P51"/>
      <text:p text:style-name="P51"/>
      <text:p text:style-name="P1"/>
      <text:p text:style-name="P1"/>
      <text:p text:style-name="P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49"><text:span text:style-name="Domyślna_20_czcionka_20_akapitu"><text:span text:style-name="T45">Zespół Szkół Ekonomicznych nr 1</text:span></text:span></text:p>
      <text:p text:style-name="P12"/>
      <table:table table:name="Tabela87" table:style-name="Tabela87">
        <table:table-column table:style-name="Tabela87.A"/>
        <table:table-column table:style-name="Tabela87.B"/>
        <table:table-column table:style-name="Tabela87.C" table:number-columns-repeated="2"/>
        <table:table-row table:style-name="Tabela87.1">
          <table:table-cell table:style-name="Tabela87.A1" office:value-type="string">
            <text:p text:style-name="P55">Propozycje związane <text:line-break/>z promocją zdrowego stylu życia</text:p>
          </table:table-cell>
          <table:table-cell table:style-name="Tabela87.A1" office:value-type="string">
            <text:p text:style-name="P55">MAJ</text:p>
          </table:table-cell>
          <table:table-cell table:style-name="Tabela87.A1" office:value-type="string">
            <text:p text:style-name="P55">CZERWIEC</text:p>
          </table:table-cell>
          <table:table-cell table:style-name="Tabela87.D1" office:value-type="string">
            <text:p text:style-name="P55">WRZESIEŃ</text:p>
          </table:table-cell>
        </table:table-row>
        <table:table-row table:style-name="Tabela87.2">
          <table:table-cell table:style-name="Tabela87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87.A1" office:value-type="string">
            <text:p text:style-name="P63"/>
          </table:table-cell>
          <table:table-cell table:style-name="Tabela87.A1" office:value-type="string">
            <text:p text:style-name="P63"/>
          </table:table-cell>
          <table:table-cell table:style-name="Tabela87.D1" office:value-type="string">
            <text:p text:style-name="P63"/>
          </table:table-cell>
        </table:table-row>
        <table:table-row table:style-name="Tabela87.3">
          <table:table-cell table:style-name="Tabela87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87.A1" office:value-type="string">
            <text:p text:style-name="P152">Siatkówka,</text:p>
            <text:p text:style-name="P152">badminton,</text:p>
            <text:p text:style-name="P152">biegi,</text:p>
            <text:p text:style-name="P152">nordic walking,</text:p>
            <text:p text:style-name="P152">wycieczki rowerowe,</text:p>
            <text:p text:style-name="P152">fitness.</text:p>
            <text:p text:style-name="P152"/>
          </table:table-cell>
          <table:table-cell table:style-name="Tabela87.A1" office:value-type="string">
            <text:p text:style-name="P152">Siatkówka,</text:p>
            <text:p text:style-name="P152">badminton,</text:p>
            <text:p text:style-name="P152">biegi,</text:p>
            <text:p text:style-name="P152">nordic walking,</text:p>
            <text:p text:style-name="P152">wycieczki rowerowe,</text:p>
            <text:p text:style-name="P152">fitness.</text:p>
            <text:p text:style-name="P152"/>
          </table:table-cell>
          <table:table-cell table:style-name="Tabela87.D1" office:value-type="string">
            <text:p text:style-name="P152">Siatkówka,</text:p>
            <text:p text:style-name="P152">badminton,</text:p>
            <text:p text:style-name="P152">biegi,</text:p>
            <text:p text:style-name="P152">nordic walking,</text:p>
            <text:p text:style-name="P152">wycieczki rowerowe,</text:p>
            <text:p text:style-name="P152">fitness.</text:p>
            <text:p text:style-name="P152"/>
          </table:table-cell>
        </table:table-row>
        <text:soft-page-break/>
        <table:table-row table:style-name="Tabela87.4">
          <table:table-cell table:style-name="Tabela87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</text:span></text:span><text:span text:style-name="Domyślna_20_czcionka_20_akapitu"><text:span text:style-name="T7">wie efekt zainteresowania aktywnością i odwiedzaniem tych miejsc przez rodziny uczniów (uczeń jako propagator idei wśród najbliższego </text:span></text:span><text:span text:style-name="Domyślna_20_czcionka_20_akapitu"><text:span text:style-name="T7">otoczenia) – zajęcia WF</text:span></text:span><text:span text:style-name="Domyślna_20_czcionka_20_akapitu1"><text:span text:style-name="T7"> poza szkolnymi boiskami.</text:span></text:span></text:p>
          </table:table-cell>
          <table:table-cell table:style-name="Tabela87.A1" office:value-type="string">
            <text:p text:style-name="P63"/>
          </table:table-cell>
          <table:table-cell table:style-name="Tabela87.A1" office:value-type="string">
            <text:p text:style-name="P63"/>
          </table:table-cell>
          <table:table-cell table:style-name="Tabela87.D1" office:value-type="string">
            <text:p text:style-name="P63"/>
          </table:table-cell>
        </table:table-row>
        <table:table-row table:style-name="Tabela87.5">
          <table:table-cell table:style-name="Tabela87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87.A1" office:value-type="string">
            <text:p text:style-name="P63"/>
          </table:table-cell>
          <table:table-cell table:style-name="Tabela87.A1" office:value-type="string">
            <text:p text:style-name="P63"/>
          </table:table-cell>
          <table:table-cell table:style-name="Tabela87.D1" office:value-type="string">
            <text:p text:style-name="P31">Organizacja turnieju międzyszkolnego z siatkówki.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49"><text:span text:style-name="Domyślna_20_czcionka_20_akapitu"><text:span text:style-name="T1">Zespół Szkół Poligraficzno-Medialnych </text:span></text:span></text:p>
      <text:p text:style-name="P62"/>
      <table:table table:name="Tabela88" table:style-name="Tabela88">
        <table:table-column table:style-name="Tabela88.A"/>
        <table:table-column table:style-name="Tabela88.B"/>
        <table:table-column table:style-name="Tabela88.C" table:number-columns-repeated="2"/>
        <table:table-row table:style-name="Tabela88.1">
          <table:table-cell table:style-name="Tabela88.A1" office:value-type="string">
            <text:p text:style-name="P55">Propozycje związane <text:line-break/>z promocją zdrowego stylu życia</text:p>
          </table:table-cell>
          <table:table-cell table:style-name="Tabela88.A1" office:value-type="string">
            <text:p text:style-name="P55">MAJ</text:p>
          </table:table-cell>
          <table:table-cell table:style-name="Tabela88.A1" office:value-type="string">
            <text:p text:style-name="P55">CZERWIEC</text:p>
          </table:table-cell>
          <table:table-cell table:style-name="Tabela88.D1" office:value-type="string">
            <text:p text:style-name="P55">WRZESIEŃ</text:p>
          </table:table-cell>
        </table:table-row>
        <table:table-row table:style-name="Tabela88.2">
          <table:table-cell table:style-name="Tabela88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88.A1" office:value-type="string">
            <text:p text:style-name="P63"/>
          </table:table-cell>
          <table:table-cell table:style-name="Tabela88.A1" office:value-type="string">
            <text:p text:style-name="P63"/>
          </table:table-cell>
          <table:table-cell table:style-name="Tabela88.D1" office:value-type="string">
            <text:p text:style-name="P63"/>
          </table:table-cell>
        </table:table-row>
        <table:table-row table:style-name="Tabela88.3">
          <table:table-cell table:style-name="Tabela88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z radami rodziców dla dzieci i ich rodzin (popołudnia, weekendy) – 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">Aktywne przerwy międzylekcyjne</text:span></text:span></text:p>
            <text:p text:style-name="Normalny"/>
          </table:table-cell>
          <table:table-cell table:style-name="Tabela88.A1" office:value-type="string">
            <text:p text:style-name="P152"><text:s/>15.05 Aktywna sobota z <text:s/>„Nordic walking” <text:line-break/>zorganizowanie zajęć dla młodzieży.</text:p>
            <text:p text:style-name="P152"/>
            <text:p text:style-name="P152">Aktywne duże przerwy- udostępnienie sprzętu sportowego dla uczniów podczas dużej przerwy i opieka nauczycieli WF .</text:p>
          </table:table-cell>
          <table:table-cell table:style-name="Tabela88.A1" office:value-type="string">
            <text:p text:style-name="P152">5.06 Poznajemy uroki Dolinek Podkrakowskich- Wycieczka krajoznawcza dla młodzieży do Doliny Kobylańskiej.</text:p>
            <text:p text:style-name="P152"/>
            <text:p text:style-name="P152">Aktywne duże przerwy- udostępnienie sprzętu sportowego dla uczniów podczas dużej przerwy i opieka nauczycieli WF.</text:p>
          </table:table-cell>
          <table:table-cell table:style-name="Tabela88.D1" office:value-type="string">
            <text:p text:style-name="P152">11.09 Rowerem poza miasto- wycieczka rowerowa dla młodzieży.</text:p>
            <text:p text:style-name="P152"/>
            <text:p text:style-name="P152"/>
            <text:p text:style-name="P152">Aktywne duże przerwy- udostępnienie sprzętu sportowego dla uczniów podczas dużej przerwy i opieka nauczycieli WF.</text:p>
          </table:table-cell>
        </table:table-row>
        <text:soft-page-break/>
        <table:table-row table:style-name="Tabela88.4">
          <table:table-cell table:style-name="Tabela88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</text:span></text:span><text:span text:style-name="Domyślna_20_czcionka_20_akapitu"><text:span text:style-name="T7">wie efekt zainteresowania aktywnością i odwiedzaniem tych miejsc przez rodziny uczniów (uczeń jako propagator idei wśród najbliższego </text:span></text:span><text:span text:style-name="Domyślna_20_czcionka_20_akapitu"><text:span text:style-name="T7">otoczenia) – zajęcia WF</text:span></text:span><text:span text:style-name="Domyślna_20_czcionka_20_akapitu1"><text:span text:style-name="T7"> poza szkolnymi boiskami.</text:span></text:span></text:p>
          </table:table-cell>
          <table:table-cell table:style-name="Tabela88.A1" office:value-type="string">
            <text:p text:style-name="P63">W ramach 3 godziny wf- zapoznanie uczniów naszej szkoły z terenami rekreacyjnymi ogólnie dostępnymi znajdującymi się na terenie dzielnicy Bieńczyce- siłownie, skatepark.</text:p>
          </table:table-cell>
          <table:table-cell table:style-name="Tabela88.A1" office:value-type="string">
            <text:p text:style-name="P63"/>
          </table:table-cell>
          <table:table-cell table:style-name="Tabela88.D1" office:value-type="string">
            <text:p text:style-name="P63"/>
          </table:table-cell>
        </table:table-row>
        <table:table-row table:style-name="Tabela88.5">
          <table:table-cell table:style-name="Tabela88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88.A1" office:value-type="string">
            <text:p text:style-name="P63"/>
          </table:table-cell>
          <table:table-cell table:style-name="Tabela88.A1" office:value-type="string">
            <text:p text:style-name="P63">1.06 Dzień Poligrafika na sportowo.</text:p>
            <text:p text:style-name="P63">Festyn dla społeczności naszej szkoły- konkursy i zabawy o charakterze sportowym.</text:p>
            <text:p text:style-name="P63"/>
            <text:p text:style-name="P63">10.06 Dzień sportu- rozgrywki sportowe.</text:p>
          </table:table-cell>
          <table:table-cell table:style-name="Tabela88.D1" office:value-type="string">
            <text:p text:style-name="P29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49"><text:span text:style-name="Domyślna_20_czcionka_20_akapitu"><text:span text:style-name="T1">Zespół Szkół Łączności</text:span></text:span></text:p>
      <text:p text:style-name="P62"/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able:table-row table:style-name="Tabela89.1">
          <table:table-cell table:style-name="Tabela89.A1" office:value-type="string">
            <text:p text:style-name="P55">Propozycje związane <text:line-break/>z promocją zdrowego stylu życia</text:p>
          </table:table-cell>
          <table:table-cell table:style-name="Tabela89.A1" office:value-type="string">
            <text:p text:style-name="P55">MAJ</text:p>
          </table:table-cell>
          <table:table-cell table:style-name="Tabela89.A1" office:value-type="string">
            <text:p text:style-name="P55">CZERWIEC</text:p>
          </table:table-cell>
          <table:table-cell table:style-name="Tabela89.D1" office:value-type="string">
            <text:p text:style-name="P55">WRZESIEŃ</text:p>
          </table:table-cell>
        </table:table-row>
        <table:table-row table:style-name="Tabela89.2">
          <table:table-cell table:style-name="Tabela89.A2" office:value-type="string">
            <text:p text:style-name="P133"><text:span text:style-name="Domyślna_20_czcionka_20_akapitu"><text:span text:style-name="T17">„Szkoła w ruchu, ruch w szkole”, „Poznajmy się w ruchu”</text:span></text:span><text:span text:style-name="Domyślna_20_czcionka_20_akapitu"><text:span text:style-name="T7"> – różnego rodzaju aktywności sportowe (np. biegi, nordic walking, <text:s/>wycieczki rowerowe, mecze, treningi fitness) organizowane przy współpracy z radami rodziców dla dzieci i ich rodzin (popołudnia, weekendy) – 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7"><text:s/>Aktywne przerwy międzylekcyjne</text:span></text:span></text:p>
            <text:p text:style-name="Normalny"><text:span text:style-name="Domyślna_20_czcionka_20_akapitu"><text:span text:style-name="T28">Propozycja ZSŁ</text:span></text:span><text:span text:style-name="Domyślna_20_czcionka_20_akapitu"><text:span text:style-name="T7">: Biegi terenowe (Las Wolski). <text:s/>Realizowane jako zajęcia pozalekcyjne dla młodzieży w ramach „Szkolnego klubu biegacza”. Aktywności te były już realizowane we wrześniu i październiku. Informacje otrzymali również rodzice – każdy zainteresowany mógł się dołączyć do zajęć.</text:span></text:span></text:p>
          </table:table-cell>
          <table:table-cell table:style-name="Tabela89.A1" office:value-type="string">
            <text:p text:style-name="P164"><text:span text:style-name="Domyślna_20_czcionka_20_akapitu"><text:span text:style-name="T9">Tak</text:span></text:span></text:p>
          </table:table-cell>
          <table:table-cell table:style-name="Tabela89.A1" office:value-type="string">
            <text:p text:style-name="P164"><text:span text:style-name="Domyślna_20_czcionka_20_akapitu"><text:span text:style-name="T9">Tak</text:span></text:span></text:p>
          </table:table-cell>
          <table:table-cell table:style-name="Tabela89.D1" office:value-type="string">
            <text:p text:style-name="P164"><text:span text:style-name="Domyślna_20_czcionka_20_akapitu"><text:span text:style-name="T9">Tak</text:span></text:span></text:p>
          </table:table-cell>
        </table:table-row>
        <table:table-row table:style-name="Tabela89.3">
          <table:table-cell table:style-name="Tabela89.A2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  <text:p text:style-name="Normalny"><text:span text:style-name="Domyślna_20_czcionka_20_akapitu"><text:span text:style-name="T28">Propozycja ZSŁ</text:span></text:span><text:span text:style-name="Domyślna_20_czcionka_20_akapitu"><text:span text:style-name="T7">: Biegi terenowe (Las Wolski), wycieczki rowerowe (trasa rowerowa: Wawel – Ośrodek „Kolna”), wycieczki piesze. Wszystko realizowane w ramach 3 godziny w-f. Wykorzystujemy rowery otrzymane od UMK. Aktywności te były już realizowane we wrześniu i październiku. </text:span></text:span></text:p>
          </table:table-cell>
          <table:table-cell table:style-name="Tabela89.A1" office:value-type="string">
            <text:p text:style-name="P64"><text:span text:style-name="Domyślna_20_czcionka_20_akapitu"><text:span text:style-name="T7">Tak</text:span></text:span></text:p>
          </table:table-cell>
          <table:table-cell table:style-name="Tabela89.A1" office:value-type="string">
            <text:p text:style-name="P64"><text:span text:style-name="Domyślna_20_czcionka_20_akapitu"><text:span text:style-name="T7">Tak</text:span></text:span></text:p>
          </table:table-cell>
          <table:table-cell table:style-name="Tabela89.D1" office:value-type="string">
            <text:p text:style-name="P64"><text:span text:style-name="Domyślna_20_czcionka_20_akapitu"><text:span text:style-name="T7">Tak</text:span></text:span></text:p>
          </table:table-cell>
        </table:table-row>
        <table:table-row table:style-name="Tabela89.4">
          <table:table-cell table:style-name="Tabela89.A2" office:value-type="string">
            <text:p text:style-name="P135"><text:span text:style-name="Domyślna_20_czcionka_20_akapitu"><text:span text:style-name="T17">Organizacja turniejów międzyszkolnych</text:span></text:span><text:span text:style-name="Domyślna_20_czcionka_20_akapitu"><text:span text:style-name="T7"> w różnych dyscyplinach sportu pod ogólnym hasłem: „Złap formę po pandemii” – współpraca z Radami Dzielnic, pozyskanie sponsorów.</text:span></text:span></text:p>
            <text:p text:style-name="P135"><text:span text:style-name="Domyślna_20_czcionka_20_akapitu"><text:span text:style-name="T28">Propozycja ZSŁ</text:span></text:span><text:span text:style-name="Domyślna_20_czcionka_20_akapitu"><text:span text:style-name="T7">: Sportowe turnieje (piłka nożna, siatkówka, tenis stołowy) rozgrywane pomiędzy internatami/bursami (realizowane dotychczas).</text:span></text:span></text:p>
          </table:table-cell>
          <table:table-cell table:style-name="Tabela89.A1" office:value-type="string">
            <text:p text:style-name="P35"/>
          </table:table-cell>
          <table:table-cell table:style-name="Tabela89.A1" office:value-type="string">
            <text:p text:style-name="P35"/>
          </table:table-cell>
          <table:table-cell table:style-name="Tabela89.D1" office:value-type="string">
            <text:p text:style-name="P35">Tak</text:p>
          </table:table-cell>
        </table:table-row>
      </table:table>
      <text:p text:style-name="P51"><text:soft-page-break/></text:p>
      <text:p text:style-name="P59"/>
      <text:p text:style-name="P49"><text:span text:style-name="Domyślna_20_czcionka_20_akapitu"><text:span text:style-name="T1">Zespół Szkół Inżynierii Środowiska i Melioracji </text:span></text:span></text:p>
      <text:p text:style-name="P62"/>
      <table:table table:name="Tabela90" table:style-name="Tabela90">
        <table:table-column table:style-name="Tabela90.A"/>
        <table:table-column table:style-name="Tabela90.B"/>
        <table:table-column table:style-name="Tabela90.C" table:number-columns-repeated="2"/>
        <table:table-row table:style-name="Tabela90.1">
          <table:table-cell table:style-name="Tabela90.A1" office:value-type="string">
            <text:p text:style-name="P55">Propozycje związane <text:line-break/>z promocją zdrowego stylu życia</text:p>
          </table:table-cell>
          <table:table-cell table:style-name="Tabela90.A1" office:value-type="string">
            <text:p text:style-name="P55">MAJ</text:p>
          </table:table-cell>
          <table:table-cell table:style-name="Tabela90.A1" office:value-type="string">
            <text:p text:style-name="P55">CZERWIEC</text:p>
          </table:table-cell>
          <table:table-cell table:style-name="Tabela90.D1" office:value-type="string">
            <text:p text:style-name="P55">WRZESIEŃ</text:p>
          </table:table-cell>
        </table:table-row>
        <table:table-row table:style-name="Tabela90.2">
          <table:table-cell table:style-name="Tabela90.A1" office:value-type="string">
            <text:p text:style-name="P94"><text:span text:style-name="Domyślna_20_czcionka_20_akapitu1"><text:span text:style-name="T17">„Aktywna świetlica”</text:span></text:span><text:span text:style-name="Domyślna_20_czcionka_20_akapitu"><text:span text:style-name="T7"> – zajęcia ruchowe z wykorzystaniem infrastruktury sportowej szkoły prowadzone w ramach zajęć świetlicowych przy wsparciu studentów AWF (jeśli warunki na to pozwolą, </text:span></text:span><text:span text:style-name="Domyś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90.A1" office:value-type="string">
            <text:p text:style-name="P63"/>
          </table:table-cell>
          <table:table-cell table:style-name="Tabela90.A1" office:value-type="string">
            <text:p text:style-name="P63"/>
          </table:table-cell>
          <table:table-cell table:style-name="Tabela90.D1" office:value-type="string">
            <text:p text:style-name="P63"/>
          </table:table-cell>
        </table:table-row>
        <table:table-row table:style-name="Tabela90.3">
          <table:table-cell table:style-name="Tabela90.A1" office:value-type="string">
            <text:p text:style-name="P133"><text:span text:style-name="Domyślna_20_czcionka_20_akapitu"><text:span text:style-name="T1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ślna_20_czcionka_20_akapitu"><text:span text:style-name="T7">na przykład Dni Rodziny Krakowskiej, Dzień Dziecka – organizacja na sportowo, sportowa sobota przy szkole – wspólne ćwiczenia.</text:span></text:span></text:p>
            <text:p text:style-name="P133"><text:span text:style-name="Domyślna_20_czcionka_20_akapitu"><text:span text:style-name="T48"><text:s/></text:span></text:span><text:span text:style-name="Domyślna_20_czcionka_20_akapitu"><text:span text:style-name="T71">A</text:span></text:span><text:span text:style-name="Domyślna_20_czcionka_20_akapitu"><text:span text:style-name="T7">ktywne przerwy międzylekcyjne.</text:span></text:span></text:p>
            <text:p text:style-name="Normalny"/>
          </table:table-cell>
          <table:table-cell table:style-name="Tabela90.A1" office:value-type="string">
            <text:p text:style-name="P152"><text:s/></text:p>
          </table:table-cell>
          <table:table-cell table:style-name="Tabela90.A1" office:value-type="string">
            <text:p text:style-name="P152"/>
          </table:table-cell>
          <table:table-cell table:style-name="Tabela90.D1" office:value-type="string">
            <text:p text:style-name="P152"/>
          </table:table-cell>
        </table:table-row>
        <text:soft-page-break/>
        <table:table-row table:style-name="Tabela90.4">
          <table:table-cell table:style-name="Tabela90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</text:span></text:span><text:span text:style-name="Domyślna_20_czcionka_20_akapitu"><text:span text:style-name="T7">miasta (biegi, rowery, wycieczki </text:span></text:span><text:span text:style-name="Domyślna_20_czcionka_20_akapitu"><text:span text:style-name="T7">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</table:table-cell>
          <table:table-cell table:style-name="Tabela90.A1" office:value-type="string">
            <text:p text:style-name="P63"/>
          </table:table-cell>
          <table:table-cell table:style-name="Tabela90.A1" office:value-type="string">
            <text:p text:style-name="P63"/>
          </table:table-cell>
          <table:table-cell table:style-name="Tabela90.D1" office:value-type="string">
            <text:p text:style-name="P63"/>
          </table:table-cell>
        </table:table-row>
        <table:table-row table:style-name="Tabela90.5">
          <table:table-cell table:style-name="Tabela90.A1" office:value-type="string">
            <text:p text:style-name="P135"><text:span text:style-name="Domyślna_20_czcionka_20_akapitu"><text:span text:style-name="T1">Organizacja turniejów międzyszkolnych</text:span></text:span> w różnych dyscyplinach sportu pod ogólnym hasłem: „Złap formę po pandemii” –<text:span text:style-name="Domyślna_20_czcionka_20_akapitu"><text:span text:style-name="T7"> współpraca z Radami Dzielnic, pozyskanie sponsorów.</text:span></text:span></text:p>
            <text:p text:style-name="Normalny"/>
          </table:table-cell>
          <table:table-cell table:style-name="Tabela90.A1" office:value-type="string">
            <text:p text:style-name="P63"/>
          </table:table-cell>
          <table:table-cell table:style-name="Tabela90.A1" office:value-type="string">
            <text:p text:style-name="P63"/>
          </table:table-cell>
          <table:table-cell table:style-name="Tabela90.D1" office:value-type="string">
            <text:p text:style-name="P63"><text:span text:style-name="Domyślna_20_czcionka_20_akapitu"><text:span text:style-name="T7">Międzyszkolny Turniej Piłki Nożnej o Puchar Dyrektora Szkoły ZSIŚiM.</text:span></text:span>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7">Zespół Szkół Energetycznych</text:p>
      <text:p text:style-name="P57"/>
      <table:table table:name="Tabela91" table:style-name="Tabela91">
        <table:table-column table:style-name="Tabela91.A"/>
        <table:table-column table:style-name="Tabela91.B"/>
        <table:table-column table:style-name="Tabela91.C" table:number-columns-repeated="2"/>
        <table:table-row table:style-name="Tabela91.1">
          <table:table-cell table:style-name="Tabela91.A1" office:value-type="string">
            <text:p text:style-name="P55">Propozycje związane <text:line-break/>z promocją zdrowego stylu życia</text:p>
          </table:table-cell>
          <table:table-cell table:style-name="Tabela91.A1" office:value-type="string">
            <text:p text:style-name="P55">MAJ</text:p>
          </table:table-cell>
          <table:table-cell table:style-name="Tabela91.A1" office:value-type="string">
            <text:p text:style-name="P55">CZERWIEC</text:p>
          </table:table-cell>
          <table:table-cell table:style-name="Tabela91.D1" office:value-type="string">
            <text:p text:style-name="P55">WRZESIEŃ</text:p>
          </table:table-cell>
        </table:table-row>
        <table:table-row table:style-name="Tabela91.2">
          <table:table-cell table:style-name="Tabela91.A1" office:value-type="string">
            <text:p text:style-name="P147"><text:span text:style-name="Domyślna_20_czcionka_20_akapitu1"><text:span text:style-name="T17">„Tu też można ćwiczyć”</text:span></text:span><text:span text:style-name="Domyślna_20_czcionka_20_akapitu"><text:span text:style-name="T7"> – realizacja 3. i 4. godziny W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WF</text:span></text:span><text:span text:style-name="Domyślna_20_czcionka_20_akapitu1"><text:span text:style-name="T7"> poza szkolnymi boiskami.</text:span></text:span></text:p>
          </table:table-cell>
          <table:table-cell table:style-name="Tabela91.A1" office:value-type="string">
            <text:p text:style-name="P63">miejsce: okolice Błoń, Park Jordana;</text:p>
            <text:p text:style-name="P63">pogoda: bezdeszczowa;</text:p>
            <text:p text:style-name="P63">temat: taniec uliczny, zaproszenie do wspólnej zabawy;</text:p>
            <text:p text:style-name="P63">rodzaj tańca: „Belgijka", „Makarena", „Kaczuchy" itp</text:p>
            <text:p text:style-name="P63"/>
          </table:table-cell>
          <table:table-cell table:style-name="Tabela91.A1" office:value-type="string">
            <text:p text:style-name="P63">miejsce: okolice Błoń, Park Jordana;</text:p>
            <text:p text:style-name="P63">pogoda: bezdeszczowa;</text:p>
            <text:p text:style-name="P63">temat: taniec uliczny, zaproszenie do wspólnej zabawy;</text:p>
            <text:p text:style-name="P63">rodzaj tańca: „Belgijka", „Makarena", „Kaczuchy" itp</text:p>
            <text:p text:style-name="P63"/>
          </table:table-cell>
          <table:table-cell table:style-name="Tabela91.D1" office:value-type="string">
            <text:p text:style-name="P63">miejsce: okolice Błoń, Park Jordana;</text:p>
            <text:p text:style-name="P63">pogoda: bezdeszczowa;</text:p>
            <text:p text:style-name="P63">temat: taniec uliczny, zaproszenie do wspólnej zabawy;</text:p>
            <text:p text:style-name="P63">rodzaj tańca: „Belgijka", „Makarena", „Kaczuchy" itp</text:p>
            <text:p text:style-name="P60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89">Centrum Młodzieży im. dr. Henryka Jordana </text:p>
      <text:p text:style-name="P51"/>
      <text:p text:style-name="P51"/>
      <table:table table:name="Tabela93" table:style-name="Tabela93">
        <table:table-column table:style-name="Tabela93.A"/>
        <table:table-column table:style-name="Tabela93.B"/>
        <table:table-column table:style-name="Tabela93.C"/>
        <table:table-column table:style-name="Tabela93.D"/>
        <table:table-row table:style-name="Tabela93.1">
          <table:table-cell table:style-name="Tabela93.A1" office:value-type="string">
            <text:p text:style-name="P257">Propozycje związane <text:line-break/>z promocją zdrowego stylu życia</text:p>
          </table:table-cell>
          <table:table-cell table:style-name="Tabela93.A1" office:value-type="string">
            <text:p text:style-name="P257">MAJ</text:p>
          </table:table-cell>
          <table:table-cell table:style-name="Tabela93.A1" office:value-type="string">
            <text:p text:style-name="P257">CZERWIEC</text:p>
          </table:table-cell>
          <table:table-cell table:style-name="Tabela93.A1" office:value-type="string">
            <text:p text:style-name="P257">WRZESIEŃ</text:p>
          </table:table-cell>
        </table:table-row>
        <table:table-row table:style-name="Tabela93.2">
          <table:table-cell table:style-name="Tabela93.A1" office:value-type="string">
            <text:p text:style-name="P253"><text:span text:style-name="Domyœlna_20_czcionka_20_akapitu1"><text:span text:style-name="T2">„Aktywna świetlica”</text:span></text:span> – zajęcia ruchowe z wykorzystaniem infrastruktury sportowej szkoły prowadzone w ramach zajęć świetlicowych przy wsparciu studentów AWF (jak warunki na to pozwolą <text:span text:style-name="Domyœ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93.A1" office:value-type="string">
            <text:p text:style-name="P253"/>
          </table:table-cell>
          <table:table-cell table:style-name="Tabela93.A1" office:value-type="string">
            <text:p text:style-name="P253"/>
          </table:table-cell>
          <table:table-cell table:style-name="Tabela93.A1" office:value-type="string">
            <text:p text:style-name="P253"/>
          </table:table-cell>
        </table:table-row>
        <table:table-row table:style-name="Tabela93.3">
          <table:table-cell table:style-name="Tabela93.A1" office:value-type="string">
            <text:p text:style-name="P254"><text:span text:style-name="Domyœlna_20_czcionka_20_akapitu1"><text:span text:style-name="T2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œlna_20_czcionka_20_akapitu1"><text:span text:style-name="T7">na przykład Dni Rodziny Krakowskiej, Dzień Dziecka – organizacja na sportowo, sportowa sobota przy szkole – wspólne ćwiczenia.</text:span></text:span></text:p>
            <text:p text:style-name="P254"><text:span text:style-name="Domyœlna_20_czcionka_20_akapitu1"><text:span text:style-name="T7">Aktywne przerwy międzylekcyjne.</text:span></text:span></text:p>
            <text:p text:style-name="P255"/>
          </table:table-cell>
          <table:table-cell table:style-name="Tabela93.A1" office:value-type="string">
            <text:p text:style-name="P253"><text:span text:style-name="Domyœlna_20_czcionka_20_akapitu1"><text:span text:style-name="T18">PLENEROWY TRENING NA ROLKACH I HULAJNOGACH</text:span></text:span></text:p>
            <text:p text:style-name="P253"/>
            <text:p text:style-name="P253"><text:span text:style-name="Domyœlna_20_czcionka_20_akapitu1"><text:span text:style-name="T7">Organizator: Klub Narciarski SLALOM działający w Centrum Młodzieży im. dr. H. Jordana </text:span></text:span></text:p>
            <text:p text:style-name="P253"/>
            <text:p text:style-name="P253"><text:span text:style-name="Domyœlna_20_czcionka_20_akapitu1"><text:span text:style-name="T7">Dla kogo: klubowicze oraz dzieci w wieku 7-10 lat z całego Krakowa</text:span></text:span></text:p>
            <text:p text:style-name="P253"/>
            <text:p text:style-name="P253"><text:span text:style-name="Domyœlna_20_czcionka_20_akapitu1"><text:span text:style-name="T7">Termin: 8 maja (sobota) w godz. 10:00-13:00</text:span></text:span></text:p>
            <text:p text:style-name="P253"/>
            <text:p text:style-name="P253"><text:span text:style-name="Domyœlna_20_czcionka_20_akapitu1"><text:span text:style-name="T7">Zbiórka: godz. 10.00, park Jordana przy stawie koło górki</text:span></text:span></text:p>
            <text:p text:style-name="P253"/>
            <text:p text:style-name="P253"><text:span text:style-name="Domyœlna_20_czcionka_20_akapitu1"><text:span text:style-name="T7">W programie: tor przeszkód i </text:span></text:span><text:soft-page-break/><text:span text:style-name="Domyœlna_20_czcionka_20_akapitu1"><text:span text:style-name="T7">wyprawa dookoła Błoń </text:span></text:span></text:p>
            <text:p text:style-name="P253"/>
            <text:p text:style-name="P253"><text:span text:style-name="Domyœlna_20_czcionka_20_akapitu1"><text:span text:style-name="T7">Zalecany ekwipunek: odpowiedni strój sportowy, sprawne rolki lub hulajnoga, picie i jedzenie (coś słodkiego)</text:span></text:span></text:p>
            <text:p text:style-name="P253"/>
            <text:p text:style-name="P253"><text:span text:style-name="Domyœlna_20_czcionka_20_akapitu1"><text:span text:style-name="T7">Liczba uczestników jest ograniczona, obowiązują wcześniejsze zgłoszenia przez SMS (tel. 607 656 292). </text:span></text:span></text:p>
            <text:p text:style-name="P253"/>
            <text:p text:style-name="P254"><text:span text:style-name="Domyœlna_20_czcionka_20_akapitu1"><text:span text:style-name="T7">Uwaga: wydarzenie ma charakter treningu sportowego, nie jest przewidywana nauka jazdy na rolkach i hulajnogach.</text:span></text:span></text:p>
            <text:p text:style-name="P262"/>
            <text:p text:style-name="P254"/>
            <text:p text:style-name="P251">WYPRAWA ROWEROWA</text:p>
            <text:p text:style-name="P249">Organizator: sekcja rowerowa Klubu SLALOM działającego w Centrum Młodzieży im. dr. H. Jordana </text:p>
            <text:p text:style-name="P249">Dla kogo: klubowicze oraz młodzi krakowianie w wieku od 8 lat (także z rodzicami) </text:p>
            <text:p text:style-name="P249">Program: trasa ok. 40 km - drogami wiodącymi przez Wiślaną Trasę Rowerową, Velo Raba i Puszczę Niepołomicką</text:p>
            <text:p text:style-name="P249">Termin: 29 maja br. (sobota) </text:p>
            <text:p text:style-name="P249">Zbiórka: na bezpłatnym parkingu w Ispinie (DW964 30, <text:soft-page-break/>32-709) - dojazd własny. </text:p>
            <text:p text:style-name="P249">Godzina zbiórki: 11.00, zakończenie ok. godz. 15.00-16.00</text:p>
            <text:p text:style-name="P252"><text:span text:style-name="T44">UWAGA: obowiązkowe zgłoszenia należy nadsyłać do 26.05.2021 r. na adres </text:span><text:a xlink:type="simple" xlink:href="mailto:knslalom@cmjordan.krakow.pl" text:style-name="Internet_20_link" text:visited-style-name="Visited_20_Internet_20_Link"><text:span text:style-name="T73">knslalom@cmjordan.krakow.pl</text:span></text:a><text:span text:style-name="T44">. Liczba miejsc jest ograniczona.</text:span></text:p>
            <text:p text:style-name="P249">Ekwipunek: sprawny rower – koła minimum 24 cale (mniejsze dzieci pod opieką rodzica), wygodne obuwie, odpowiednie do pogody ubranie sportowe, jedzenie i picie, kask rowerowy oraz – zalecane - rękawiczki rowerowe i zapasowa dętka.</text:p>
            <text:p text:style-name="P250"><text:span text:style-name="Domyœlna_20_czcionka_20_akapitu1"><text:span text:style-name="T7">Uwaga: w trakcie wyprawy nie jest przewidywana nauka jazdy na rowerze. </text:span></text:span></text:p>
            <text:p text:style-name="P254"/>
          </table:table-cell>
          <table:table-cell table:style-name="Tabela93.A1" office:value-type="string">
            <text:p text:style-name="P261"/>
          </table:table-cell>
          <table:table-cell table:style-name="Tabela93.A1" office:value-type="string">
            <text:p text:style-name="P259"/>
          </table:table-cell>
        </table:table-row>
        <table:table-row table:style-name="Tabela93.4">
          <table:table-cell table:style-name="Tabela93.A1" office:value-type="string">
            <text:p text:style-name="P256"><text:span text:style-name="Domyœlna_20_czcionka_20_akapitu1"><text:span text:style-name="T2">„Tu też można ćwiczyć”</text:span></text:span> - realizacja 3 i 4 godziny w-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<text:s/><text:span text:style-name="Domyœlna_20_czcionka_20_akapitu1">w-f poza szkolnymi boiskami.</text:span></text:p>
            <text:p text:style-name="P255"><text:soft-page-break/></text:p>
          </table:table-cell>
          <table:table-cell table:style-name="Tabela93.A1" office:value-type="string">
            <text:p text:style-name="P253"/>
          </table:table-cell>
          <table:table-cell table:style-name="Tabela93.A1" office:value-type="string">
            <text:p text:style-name="P253"/>
          </table:table-cell>
          <table:table-cell table:style-name="Tabela93.A1" office:value-type="string">
            <text:p text:style-name="P255"/>
          </table:table-cell>
        </table:table-row>
        <table:table-row table:style-name="Tabela93.5">
          <table:table-cell table:style-name="Tabela93.A1" office:value-type="string">
            <text:p text:style-name="P254"><text:span text:style-name="Domyœlna_20_czcionka_20_akapitu1"><text:span text:style-name="T2">„Zostaw kompa, weźże piłkę!”</text:span></text:span> – dofinansowanie szkół w zakresie zakupu drobnego sprzętu sportowego (piłki, skakanki, hula-hop i inne) - wykorzystanie<text:span text:style-name="Domyœlna_20_czcionka_20_akapitu1"><text:span text:style-name="T57"> </text:span></text:span><text:span text:style-name="Domyœlna_20_czcionka_20_akapitu1"><text:span text:style-name="T7">środków<text:line-break/>na doposażenie pracowni przedmiotowych (w kontekście dwóch pierwszych propozycji <text:line-break/>z niniejszej listy).</text:span></text:span></text:p>
          </table:table-cell>
          <table:table-cell table:style-name="Tabela93.A1" office:value-type="string">
            <text:p text:style-name="P260"/>
          </table:table-cell>
          <table:table-cell table:style-name="Tabela93.A1" office:value-type="string">
            <text:p text:style-name="P253"/>
          </table:table-cell>
          <table:table-cell table:style-name="Tabela93.A1" office:value-type="string">
            <text:p text:style-name="P253"/>
          </table:table-cell>
        </table:table-row>
        <table:table-row table:style-name="Tabela93.5">
          <table:table-cell table:style-name="Tabela93.A1" office:value-type="string">
            <text:p text:style-name="P256"><text:span text:style-name="Domyœlna_20_czcionka_20_akapitu1"><text:span text:style-name="T2">Udział nauczycieli w organizowanych przez miasto <text:s/>szkoleniach</text:span></text:span> związanych z tematyką wpływu sportu i rekreacji na procesy poznawcze uczniów, ich kondycję psychiczną oraz wpływu ćwiczeń na pracę nauczycieli – zwalczanie stresu, wypalenia zawodowego (szkolenia warsztatowe) – <text:span text:style-name="Domyœlna_20_czcionka_20_akapitu1"><text:span text:style-name="T7">określenie stopnia zainteresowania ze strony nauczycieli.</text:span></text:span></text:p>
          </table:table-cell>
          <table:table-cell table:style-name="Tabela93.A1" office:value-type="string">
            <text:p text:style-name="P253"/>
          </table:table-cell>
          <table:table-cell table:style-name="Tabela93.A1" office:value-type="string">
            <text:p text:style-name="P253"/>
          </table:table-cell>
          <table:table-cell table:style-name="Tabela93.A1" office:value-type="string">
            <text:p text:style-name="P253"/>
          </table:table-cell>
        </table:table-row>
        <table:table-row table:style-name="Tabela93.5">
          <table:table-cell table:style-name="Tabela93.A1" office:value-type="string">
            <text:p text:style-name="P256"><text:span text:style-name="Domyœlna_20_czcionka_20_akapitu1"><text:span text:style-name="T2">Organizacja turniejów międzyszkolnych</text:span></text:span> w różnych dyscyplinach sportu pod ogólnym hasłem: „Złap formę po pandemii” –<text:span text:style-name="Domyœlna_20_czcionka_20_akapitu1"><text:span text:style-name="T7"> współpraca z Radami Dzielnic, pozyskanie sponsorów.</text:span></text:span></text:p>
          </table:table-cell>
          <table:table-cell table:style-name="Tabela93.A1" office:value-type="string">
            <text:p text:style-name="P253"/>
          </table:table-cell>
          <table:table-cell table:style-name="Tabela93.A1" office:value-type="string">
            <text:p text:style-name="P253"/>
          </table:table-cell>
          <table:table-cell table:style-name="Tabela93.A1" office:value-type="string">
            <text:p text:style-name="P258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319"/>
      <text:p text:style-name="P319">Młodzieżowy Dom Kultury im. Konstantego Ildefonsa Gałczyńskiego </text:p>
      <text:p text:style-name="P51"/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row table:style-name="Tabela92.1">
          <table:table-cell table:style-name="Tabela92.A1" office:value-type="string">
            <text:p text:style-name="P305">Propozycje związane <text:line-break/>z promocją zdrowego stylu życia</text:p>
          </table:table-cell>
          <table:table-cell table:style-name="Tabela92.A1" office:value-type="string">
            <text:p text:style-name="P305">MAJ</text:p>
          </table:table-cell>
          <table:table-cell table:style-name="Tabela92.A1" office:value-type="string">
            <text:p text:style-name="P305">CZERWIEC</text:p>
          </table:table-cell>
          <table:table-cell table:style-name="Tabela92.A1" office:value-type="string">
            <text:p text:style-name="P305">WRZESIEŃ</text:p>
          </table:table-cell>
        </table:table-row>
        <table:table-row table:style-name="Tabela92.2">
          <table:table-cell table:style-name="Tabela92.A1" office:value-type="string">
            <text:p text:style-name="P301"><text:span text:style-name="Domyœlna_20_czcionka_20_akapitu1"><text:span text:style-name="T2">„Aktywna świetlica”</text:span></text:span> – zajęcia ruchowe z wykorzystaniem infrastruktury sportowej szkoły prowadzone w ramach zajęć świetlicowych przy wsparciu studentów AWF (jak warunki na to pozwolą <text:span text:style-name="Domyœlna_20_czcionka_20_akapitu1"><text:span text:style-name="T7">działania prowadzone w ramach dotychczasowej współpracy na przykład przy organizacji praktyk studenckich).</text:span></text:span></text:p>
          </table:table-cell>
          <table:table-cell table:style-name="Tabela92.A1" office:value-type="string">
            <text:p text:style-name="P301"/>
          </table:table-cell>
          <table:table-cell table:style-name="Tabela92.A1" office:value-type="string">
            <text:p text:style-name="P301"/>
          </table:table-cell>
          <table:table-cell table:style-name="Tabela92.A1" office:value-type="string">
            <text:p text:style-name="P301"/>
          </table:table-cell>
        </table:table-row>
        <table:table-row table:style-name="Tabela92.3">
          <table:table-cell table:style-name="Tabela92.A1" office:value-type="string">
            <text:p text:style-name="P302"><text:span text:style-name="Domyœlna_20_czcionka_20_akapitu1"><text:span text:style-name="T2">„Szkoła w ruchu, ruch w szkole”, „Poznajmy się w ruchu”</text:span></text:span> – różnego rodzaju aktywności sportowe (np. biegi, nordic walking, <text:s/>wycieczki rowerowe, mecze, treningi fitness) organizowane przy współpracy <text:line-break/>z radami rodziców dla dzieci i ich rodzin (popołudnia, weekendy) – <text:line-break/><text:span text:style-name="Domyœlna_20_czcionka_20_akapitu1"><text:span text:style-name="T7">na przykład Dni Rodziny Krakowskiej, Dzień Dziecka – organizacja na sportowo, sportowa sobota przy szkole – wspólne ćwiczenia.</text:span></text:span></text:p>
            <text:p text:style-name="P302"><text:span text:style-name="Domyœlna_20_czcionka_20_akapitu1"><text:span text:style-name="T7">Aktywne przerwy międzylekcyjne</text:span></text:span></text:p>
            <text:p text:style-name="P303"/>
          </table:table-cell>
          <table:table-cell table:style-name="Tabela92.A1" office:value-type="string">
            <text:p text:style-name="P342"><text:s text:c="2"/>Treningi nordic – walking w Ogrodzie MDK ul.Na Wrzosach 57 . Spacery z kijkami po Prokocimiu i okolicy. </text:p>
            <text:p text:style-name="P342">Uczestnicy : dzieci, rodzice, dziadkowie </text:p>
            <text:p text:style-name="P342">Termin : każdy czwartek godz.17.00 </text:p>
            <text:p text:style-name="P342"/>
            <text:p text:style-name="P342">Dodatkowo <text:bookmark text:name="_GoBack"/>23 maja godz.18.00 w ramach Święta Rodziny Krakowskiej </text:p>
          </table:table-cell>
          <table:table-cell table:style-name="Tabela92.A1" office:value-type="string">
            <text:p text:style-name="P342"><text:s text:c="2"/>Treningi nordic – walking w Ogrodzie MDK ul.Na Wrzosach 57 . Spacery z kijkami po Prokocimiu i okolicy. </text:p>
            <text:p text:style-name="P342">Uczestnicy : dzieci, rodzice, dziadkowie </text:p>
            <text:p text:style-name="P342">Termin : każdy czwartek godz.17.00</text:p>
          </table:table-cell>
          <table:table-cell table:style-name="Tabela92.A1" office:value-type="string">
            <text:p text:style-name="P342"><text:s text:c="2"/>Treningi nordic – walking w Ogrodzie MDK ul.Na Wrzosach 57 . Spacery z kijkami po Prokocimiu i okolicy. </text:p>
            <text:p text:style-name="P342">Uczestnicy : dzieci, rodzice, dziadkowie </text:p>
            <text:p text:style-name="P342">Termin : każdy czwartek godz.17.00 od 9 września </text:p>
          </table:table-cell>
        </table:table-row>
        <text:soft-page-break/>
        <table:table-row table:style-name="Tabela92.4">
          <table:table-cell table:style-name="Tabela92.A1" office:value-type="string">
            <text:p text:style-name="P304"><text:span text:style-name="Domyœlna_20_czcionka_20_akapitu1"><text:span text:style-name="T2">„Tu też można ćwiczyć”</text:span></text:span> - realizacja 3 i 4 godziny w-f z wykorzystaniem rekreacyjnych terenów miasta (biegi, rowery, wycieczki piesze). Takie działanie mogłoby dodatkowo przynieść w perspektywie efekt zainteresowania aktywnością i odwiedzaniem tych miejsc przez rodziny uczniów (uczeń jako propagator idei wśród najbliższego otoczenia) – zajęcia <text:s/><text:span text:style-name="Domyœlna_20_czcionka_20_akapitu1">w-f poza szkolnymi boiskami.</text:span></text:p>
            <text:p text:style-name="P303"/>
          </table:table-cell>
          <table:table-cell table:style-name="Tabela92.A1" office:value-type="string">
            <text:p text:style-name="P301"/>
          </table:table-cell>
          <table:table-cell table:style-name="Tabela92.A1" office:value-type="string">
            <text:p text:style-name="P301"/>
          </table:table-cell>
          <table:table-cell table:style-name="Tabela92.A1" office:value-type="string">
            <text:p text:style-name="P303"/>
          </table:table-cell>
        </table:table-row>
        <table:table-row table:style-name="Tabela92.5">
          <table:table-cell table:style-name="Tabela92.A1" office:value-type="string">
            <text:p text:style-name="P302"><text:span text:style-name="Domyœlna_20_czcionka_20_akapitu1"><text:span text:style-name="T2">„Zostaw kompa, weźże piłkę!”</text:span></text:span> – dofinansowanie szkół w zakresie zakupu drobnego sprzętu sportowego (piłki, skakanki, hula-hop i inne) - wykorzystanie<text:span text:style-name="Domyœlna_20_czcionka_20_akapitu1"><text:span text:style-name="T57"> </text:span></text:span><text:span text:style-name="Domyœlna_20_czcionka_20_akapitu1"><text:span text:style-name="T7">środków <text:line-break/>na doposażenie pracowni przedmiotowych (w kontekście dwóch pierwszych propozycji <text:line-break/>z niniejszej listy).</text:span></text:span></text:p>
          </table:table-cell>
          <table:table-cell table:style-name="Tabela92.A1" office:value-type="string">
            <text:p text:style-name="P343"/>
          </table:table-cell>
          <table:table-cell table:style-name="Tabela92.A1" office:value-type="string">
            <text:p text:style-name="P301"/>
          </table:table-cell>
          <table:table-cell table:style-name="Tabela92.A1" office:value-type="string">
            <text:p text:style-name="P301"/>
          </table:table-cell>
        </table:table-row>
        <table:table-row table:style-name="Tabela92.5">
          <table:table-cell table:style-name="Tabela92.A1" office:value-type="string">
            <text:p text:style-name="P304"><text:span text:style-name="Domyœlna_20_czcionka_20_akapitu1"><text:span text:style-name="T2">Udział nauczycieli w organizowanych przez miasto <text:s/>szkoleniach</text:span></text:span> związanych z tematyką wpływu sportu i rekreacji na procesy poznawcze uczniów, ich kondycję psychiczną oraz wpływu ćwiczeń na pracę nauczycieli – zwalczanie stresu, wypalenia zawodowego (szkolenia warsztatowe) – <text:span text:style-name="Domyœlna_20_czcionka_20_akapitu1"><text:span text:style-name="T7">określenie stopnia zainteresowania ze strony nauczycieli.</text:span></text:span></text:p>
            <text:p text:style-name="P303"><text:soft-page-break/></text:p>
          </table:table-cell>
          <table:table-cell table:style-name="Tabela92.A1" office:value-type="string">
            <text:p text:style-name="P301"/>
          </table:table-cell>
          <table:table-cell table:style-name="Tabela92.A1" office:value-type="string">
            <text:p text:style-name="P301"/>
          </table:table-cell>
          <table:table-cell table:style-name="Tabela92.A1" office:value-type="string">
            <text:p text:style-name="P301"/>
          </table:table-cell>
        </table:table-row>
        <table:table-row table:style-name="Tabela92.5">
          <table:table-cell table:style-name="Tabela92.A1" office:value-type="string">
            <text:p text:style-name="P304"><text:span text:style-name="Domyœlna_20_czcionka_20_akapitu1"><text:span text:style-name="T2">Organizacja turniejów międzyszkolnych</text:span></text:span> w różnych dyscyplinach sportu pod ogólnym hasłem: „Złap formę po pandemii” –<text:span text:style-name="Domyœlna_20_czcionka_20_akapitu1"><text:span text:style-name="T7"> współpraca z Radami Dzielnic, pozyskanie sponsorów.</text:span></text:span></text:p>
            <text:p text:style-name="P303"/>
          </table:table-cell>
          <table:table-cell table:style-name="Tabela92.A1" office:value-type="string">
            <text:p text:style-name="P301"><text:s/></text:p>
          </table:table-cell>
          <table:table-cell table:style-name="Tabela92.A1" office:value-type="string">
            <text:p text:style-name="P301">Dni Prokocimia – „ Prokocim w ruchu” – gry i zabawy ruchowe dla dzieci rodziców i dziadków – 12 czerwca 2021 <text:s/></text:p>
          </table:table-cell>
          <table:table-cell table:style-name="Tabela92.A1" office:value-type="string">
            <text:p text:style-name="P307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, serif, serif, EmojiFont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PL Times New Roman" svg:font-family="'PL 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ato1" svg:font-family="Lato, Calibri" style:font-family-generic="swiss" style:font-pitch="variable"/>
    <style:font-face style:name="Lato2" svg:font-family="Lato, 'Times New Roman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.282cm" fo:hyphenation-ladder-count="no-limit"/>
      <style:text-properties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.282cm" fo:hyphenation-ladder-count="no-limit"/>
      <style:text-properties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.282cm" fo:line-height="110%" fo:hyphenation-ladder-count="no-limit"/>
      <style:text-properties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.282cm" fo:hyphenation-ladder-count="no-limit"/>
      <style:text-properties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.282cm" fo:hyphenation-ladder-count="no-limit"/>
      <style:text-properties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line-height="110%" fo:hyphenation-ladder-count="no-limit"/>
      <style:text-properties fo:color="#7f7f7f" style:font-name="Cambria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hyphenation-ladder-count="no-limit"/>
      <style:text-properties style:font-name="Cambria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8" style:display-name="Heading 8" style:family="paragraph" style:parent-style-name="Normalny" style:next-style-name="Normalny" style:default-outline-level="8" style:class="text">
      <style:paragraph-properties fo:hyphenation-ladder-count="no-limit"/>
      <style:text-properties style:font-name="Cambria" fo:font-size="10pt" style:font-name-asian="Times New Roman" style:font-size-asian="10pt" style:font-size-complex="10pt" fo:hyphenate="false" fo:hyphenation-remain-char-count="0" fo:hyphenation-push-char-count="0"/>
    </style:style>
    <style:style style:name="Heading_20_9" style:display-name="Heading 9" style:family="paragraph" style:parent-style-name="Normalny" style:next-style-name="Normalny" style:default-outline-level="9" style:class="text">
      <style:paragraph-properties fo:hyphenation-ladder-count="no-limit"/>
      <style:text-properties style:font-name="Cambria" fo:font-size="10pt" fo:letter-spacing="0.009cm" fo:font-style="italic" style:font-name-asian="Times New Roman" style:font-size-asian="10pt" style:font-style-asian="italic" style:font-size-complex="10pt" style:font-style-complex="italic" fo:hyphenate="false" fo:hyphenation-remain-char-count="0" fo:hyphenation-push-char-count="0"/>
    </style:style>
    <style:style style:name="Normalny" style:family="paragraph">
      <style:paragraph-properties fo:margin-top="0cm" fo:margin-bottom="0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Normalny_20__28_Web_29_1" style:display-name="Normalny (Web)1" style:family="paragraph" style:parent-style-name="Normalny1">
      <style:paragraph-properties fo:line-height="100%" fo:hyphenation-ladder-count="no-limit" style:vertical-align="baseline"/>
      <style:text-properties style:font-name="Tahoma" fo:font-size="8pt" style:font-size-asian="8pt" style:language-asian="pl" style:country-asian="PL" style:font-name-complex="Tahoma" style:font-size-complex="8pt" fo:hyphenate="false" fo:hyphenation-remain-char-count="0" fo:hyphenation-push-char-count="0"/>
    </style:style>
    <style:style style:name="Normalny1" style:family="paragraph">
      <style:paragraph-properties fo:margin-top="0cm" fo:margin-bottom="0cm" style:line-height-at-least="0.176cm" fo:text-align="justify" style:justify-single-word="false" fo:hyphenation-ladder-count="no-limit" style:vertical-align="auto">
        <style:tab-stops>
          <style:tab-stop style:position="1cm"/>
        </style:tab-stops>
      </style:paragraph-properties>
      <style:text-properties style:font-name="Times New Roman" fo:font-size="12pt" style:font-size-asian="12pt" style:language-asian="ar" style:country-asian="SA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>
          <style:tab-stop style:position="-0.27cm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Body" style:family="paragraph" style:parent-style-name="Normalny">
      <style:paragraph-properties fo:margin-top="0.423cm" fo:margin-bottom="0.212cm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p0" style:family="paragraph" style:parent-style-name="Normaln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name-asian="Times New Roman" fo:hyphenate="false" fo:hyphenation-remain-char-count="0" fo:hyphenation-push-char-count="0"/>
    </style:style>
    <style:style style:name="Tekst_20_podstawowy_20_z_20_wcięciem" style:display-name="Tekst podstawowy z wcięciem" style:family="paragraph" style:parent-style-name="Tekst_20_podstawowy">
      <style:paragraph-properties fo:margin-left="0cm" fo:margin-right="0cm" fo:hyphenation-ladder-count="no-limit" fo:text-indent="0.37cm" style:auto-text-indent="false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>
          <style:tab-stop style:position="0.501cm"/>
        </style:tab-stops>
      </style:paragraph-properties>
      <style:text-properties style:language-asian="ar" style:country-asian="SA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-asian="Times New Roman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margin-top="0.212cm" fo:margin-bottom="0.282cm" fo:hyphenation-ladder-count="no-limit"/>
      <style:text-properties fo:font-size="10pt" fo:letter-spacing="0.023cm" style:font-name-asian="Times New Roman" style:font-size-asian="10pt" style:font-style-complex="italic" fo:hyphenate="false" fo:hyphenation-remain-char-count="0" fo:hyphenation-push-char-count="0"/>
    </style:style>
    <style:style style:name="standard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style:font-name-asian="Times New Roman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name-asian="Times New Roman" style:font-size-asian="8pt" style:language-asian="en" style:country-asian="US" style:font-size-complex="8pt" fo:hyphenate="false" fo:hyphenation-remain-char-count="0" fo:hyphenation-push-char-count="0"/>
    </style:style>
    <style:style style:name="Default" style:family="paragraph">
      <style:paragraph-properties fo:margin-left="0cm" fo:margin-right="0cm" fo:margin-top="0cm" fo:margin-bottom="0.353cm" fo:line-height="115%" fo:text-align="justify" style:justify-single-word="false" fo:hyphenation-ladder-count="no-limit" fo:text-indent="1.011cm" style:auto-text-indent="false" style:text-autospace="none"/>
      <style:text-properties fo:color="#000000"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1" style:display-name="Body Text 21" style:family="paragraph" style:parent-style-name="Normalny">
      <style:paragraph-properties fo:margin-top="0cm" fo:margin-bottom="0.141cm" fo:orphans="0" fo:widows="0" fo:hyphenation-ladder-count="no-limit"/>
      <style:text-properties fo:color="#000000" style:font-name="Arial" style:font-size-complex="10pt" fo:hyphenate="false" fo:hyphenation-remain-char-count="0" fo:hyphenation-push-char-count="0"/>
    </style:style>
    <style:style style:name="Body_20_Text_20_24" style:display-name="Body Text 24" style:family="paragraph" style:parent-style-name="Normalny">
      <style:paragraph-properties fo:margin-left="0cm" fo:margin-right="0cm" fo:orphans="0" fo:widows="0" fo:hyphenation-ladder-count="no-limit" fo:text-indent="1cm" style:auto-text-indent="false"/>
      <style:text-properties fo:color="#0000ff" style:font-name="PL 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top="0.423cm" fo:margin-bottom="0.282cm" fo:text-align="start" style:justify-single-word="false" fo:hyphenation-ladder-count="no-limit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Normalny">
      <style:paragraph-properties fo:margin-left="0.635cm" fo:margin-right="0cm" fo:margin-top="0cm" fo:margin-bottom="0.141cm" fo:orphans="0" fo:widows="0" fo:hyphenation-ladder-count="no-limit" fo:text-indent="0cm" style:auto-text-indent="false">
        <style:tab-stops>
          <style:tab-stop style:position="0.365cm"/>
        </style:tab-stops>
      </style:paragraph-properties>
      <style:text-properties fo:color="#000000" style:font-name="Arial" style:font-size-complex="10pt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Normalny">
      <style:paragraph-properties fo:margin-left="0.751cm" fo:margin-right="0cm" fo:margin-top="0cm" fo:margin-bottom="0.141cm" fo:orphans="0" fo:widows="0" fo:hyphenation-ladder-count="no-limit" fo:text-indent="-0.751cm" style:auto-text-indent="false">
        <style:tab-stops>
          <style:tab-stop style:position="0.249cm"/>
        </style:tab-stops>
      </style:paragraph-properties>
      <style:text-properties fo:color="#000000" style:font-name="Arial" style:font-size-complex="10pt" fo:hyphenate="false" fo:hyphenation-remain-char-count="0" fo:hyphenation-push-char-count="0"/>
    </style:style>
    <style:style style:name="Body_20_Text_20_23" style:display-name="Body Text 23" style:family="paragraph" style:parent-style-name="Normalny">
      <style:paragraph-properties fo:orphans="0" fo:widows="0" fo:hyphenation-ladder-count="no-limit"/>
      <style:text-properties fo:color="#000000" style:font-name="Arial" style:font-size-complex="10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-asian="Times New Roman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margin-left="0cm" fo:margin-right="0cm" fo:margin-top="0cm" fo:margin-bottom="0.071cm" fo:line-height="130%" fo:orphans="0" fo:widows="0" fo:hyphenation-ladder-count="no-limit" fo:text-indent="0.501cm" style:auto-text-indent="false"/>
      <style:text-properties fo:color="#000000" style:font-name="Arial" fo:font-weight="bold" style:font-weight-asian="bold" style:font-size-complex="10pt" fo:hyphenate="false" fo:hyphenation-remain-char-count="0" fo:hyphenation-push-char-count="0"/>
    </style:style>
    <style:style style:name="Tekst_20_blokowy" style:display-name="Tekst blokowy" style:family="paragraph" style:parent-style-name="Normalny">
      <style:paragraph-properties fo:margin-left="-0.25cm" fo:margin-right="-0.25cm" fo:hyphenation-ladder-count="no-limit" fo:text-indent="1.499cm" style:auto-text-indent="false">
        <style:tab-stops>
          <style:tab-stop style:position="1.251cm"/>
        </style:tab-stops>
      </style:paragraph-properties>
      <style:text-properties style:font-name="Arial" style:font-size-complex="10pt" fo:hyphenate="false" fo:hyphenation-remain-char-count="0" fo:hyphenation-push-char-count="0"/>
    </style:style>
    <style:style style:name="List" style:family="paragraph" style:parent-style-name="Normalny" style:class="list">
      <style:paragraph-properties fo:margin-left="0.499cm" fo:margin-right="0cm" fo:hyphenation-ladder-count="no-limit" fo:text-indent="-0.499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List_20_2" style:display-name="List 2" style:family="paragraph" style:parent-style-name="Normalny" style:class="list">
      <style:paragraph-properties fo:margin-left="0.998cm" fo:margin-right="0cm" fo:hyphenation-ladder-count="no-limit" fo:text-indent="-0.499cm" style:auto-text-indent="false">
        <style:tab-stops>
          <style:tab-stop style:position="0.002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hyphenation-ladder-count="no-limit"/>
      <style:text-properties fo:font-size="10pt" fo:letter-spacing="0.009cm" fo:font-weight="bold" style:font-name-asian="Times New Roman" style:font-size-asian="10pt" style:font-weight-asian="bold" style:font-size-complex="26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>
          <style:tab-stop style:position="0.501cm"/>
        </style:tab-stops>
      </style:paragraph-properties>
      <style:text-properties fo:font-size="8pt" style:font-name-asian="Times New Roman" style:font-size-asian="8pt" style:font-size-complex="10pt" fo:hyphenate="false" fo:hyphenation-remain-char-count="0" fo:hyphenation-push-char-count="0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388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1pt" style:font-name-asian="Times New Roman" style:font-size-asian="11pt" style:language-asian="en" style:country-asian="US" style:font-size-complex="11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55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.635cm" fo:margin-bottom="0.282cm" fo:text-align="start" style:justify-single-word="false" fo:hyphenation-ladder-count="no-limit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text-transform="uppercase" style:font-name="Lato" fo:font-weight="bold" style:font-weight-asian="bold" style:font-weight-complex="bold" fo:hyphenate="false" fo:hyphenation-remain-char-count="0" fo:hyphenation-push-char-count="0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328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16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Bez_20_odstępów" style:display-name="Bez odstępów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0.77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1.9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2.71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Normalny" style:default-outline-level="1" style:list-style-name="LFO1" style:class="index">
      <style:paragraph-properties fo:margin-top="0cm" fo:margin-bottom="0.282cm" fo:text-align="start" style:justify-single-word="false" fo:hyphenation-ladder-count="no-limit">
        <style:tab-stops/>
      </style:paragraph-properties>
      <style:text-properties style:font-name="Calibri" style:language-asian="en" style:country-asian="US" style:language-complex="en" style:country-complex="US" fo:hyphenate="false" fo:hyphenation-remain-char-count="0" fo:hyphenation-push-char-count="0"/>
    </style:style>
    <style:style style:name="paragraf" style:family="paragraph" style:parent-style-name="Normalny">
      <style:paragraph-properties fo:margin-top="0.423cm" fo:margin-bottom="0.282cm" fo:text-align="center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listparagraph" style:family="paragraph" style:parent-style-name="Normalny">
      <style:paragraph-properties fo:margin-top="0.176cm" fo:margin-bottom="0.176cm" fo:hyphenation-ladder-count="no-limit"/>
      <style:text-properties style:font-name="Verdana" fo:font-size="9pt" style:font-size-asian="9pt" style:font-size-complex="9pt" fo:hyphenate="false" fo:hyphenation-remain-char-count="0" fo:hyphenation-push-char-count="0"/>
    </style:style>
    <style:style style:name="List_20_3" style:display-name="List 3" style:family="paragraph" style:parent-style-name="Normalny" style:class="list">
      <style:paragraph-properties fo:margin-left="1.498cm" fo:margin-right="0cm" fo:hyphenation-ladder-count="no-limit" fo:text-indent="-0.499cm" style:auto-text-indent="false">
        <style:tab-stops>
          <style:tab-stop style:position="-0.497cm"/>
        </style:tab-stops>
      </style:paragraph-properties>
      <style:text-properties fo:hyphenate="false" fo:hyphenation-remain-char-count="0" fo:hyphenation-push-char-count="0"/>
    </style:style>
    <style:style style:name="Akapit_20_z_20_listą1" style:display-name="Akapit z listą1" style:family="paragraph" style:parent-style-name="Normalny">
      <style:paragraph-properties fo:margin-left="1.27cm" fo:margin-right="0cm" fo:hyphenation-ladder-count="no-limit" fo:text-indent="0cm" style:auto-text-indent="false">
        <style:tab-stops>
          <style:tab-stop style:position="-0.27cm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ny">
      <style:paragraph-properties fo:margin-left="1.27cm" fo:margin-right="0cm" fo:hyphenation-ladder-count="no-limit" fo:text-indent="0cm" style:auto-text-indent="false">
        <style:tab-stops>
          <style:tab-stop style:position="-0.27cm"/>
        </style:tab-stops>
      </style:paragraph-properties>
      <style:text-properties style:font-name="Calibri" style:language-asian="en" style:country-asian="US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nsolas" fo:font-size="10.5pt" style:font-size-asian="10.5pt" style:language-asian="en" style:country-asian="US" style:font-size-complex="10.5pt" fo:hyphenate="false" fo:hyphenation-remain-char-count="0" fo:hyphenation-push-char-count="0"/>
    </style:style>
    <style:style style:name="Quotations" style:family="paragraph" style:parent-style-name="Normalny" style:next-style-name="Normalny" style:class="html">
      <style:paragraph-properties fo:margin-left="0cm" fo:margin-right="0.63cm" fo:margin-top="0.212cm" fo:margin-bottom="0.212cm" fo:text-align="start" style:justify-single-word="false" fo:hyphenation-ladder-count="no-limit" fo:text-indent="0cm" style:auto-text-indent="false"/>
      <style:text-properties style:font-style-complex="italic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778cm" fo:margin-right="2.032cm" fo:margin-top="0.353cm" fo:margin-bottom="0.494cm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-0.778cm"/>
        </style:tab-stops>
      </style:paragraph-properties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 fo:hyphenate="false" fo:hyphenation-remain-char-count="0" fo:hyphenation-push-char-count="0"/>
    </style:style>
    <style:style style:name="Tekst_20_akapitu" style:display-name="Tekst akapitu" style:family="paragraph" style:parent-style-name="Normalny">
      <style:paragraph-properties fo:margin-left="0cm" fo:margin-right="0cm" fo:hyphenation-ladder-count="no-limit" fo:text-indent="1cm" style:auto-text-indent="false">
        <style:tab-stops/>
      </style:paragraph-properties>
      <style:text-properties style:font-name="Constantia" style:font-name-asian="Times New Roman" fo:hyphenate="false" fo:hyphenation-remain-char-count="0" fo:hyphenation-push-char-count="0"/>
    </style:style>
    <style:style style:name="align-left" style:family="paragraph" style:parent-style-name="Normalny">
      <style:paragraph-properties fo:margin-top="0.132cm" fo:margin-bottom="0.132cm" fo:text-align="start" style:justify-single-word="false" fo:hyphenation-ladder-count="no-limit">
        <style:tab-stops/>
      </style:paragraph-properties>
      <style:text-properties style:font-name-asian="Times New Roman" fo:hyphenate="false" fo:hyphenation-remain-char-count="0" fo:hyphenation-push-char-count="0"/>
    </style:style>
    <style:style style:name="Akapit_20_normalny" style:display-name="Akapit normalny" style:family="paragraph" style:parent-style-name="Normalny">
      <style:paragraph-properties fo:margin-left="0cm" fo:margin-right="0cm" fo:hyphenation-ladder-count="no-limit" fo:text-indent="0.3cm" style:auto-text-indent="false">
        <style:tab-stops/>
      </style:paragraph-properties>
      <style:text-properties style:font-name-asian="Times New Roman" fo:hyphenate="false" fo:hyphenation-remain-char-count="0" fo:hyphenation-push-char-count="0"/>
    </style:style>
    <style:style style:name="Lista_20_punktowana" style:display-name="Lista punktowana" style:family="paragraph" style:parent-style-name="Normalny" style:list-style-name="LFO2">
      <style:paragraph-properties fo:text-align="start" style:justify-single-word="false" fo:hyphenation-ladder-count="no-limit">
        <style:tab-stops/>
      </style:paragraph-properties>
      <style:text-properties style:font-name-asian="Times New Roman" fo:hyphenate="false" fo:hyphenation-remain-char-count="0" fo:hyphenation-push-char-count="0"/>
    </style:style>
    <style:style style:name="Poprawka" style:family="paragraph">
      <style:paragraph-properties fo:margin-top="0cm" fo:margin-bottom="0cm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Lista_20_21" style:display-name="Lista 21" style:family="paragraph" style:parent-style-name="Normalny">
      <style:paragraph-properties fo:margin-left="0.998cm" fo:margin-right="0cm" fo:text-align="start" style:justify-single-word="false" fo:hyphenation-ladder-count="no-limit" fo:text-indent="-0.499cm" style:auto-text-indent="false">
        <style:tab-stops/>
      </style:paragraph-properties>
      <style:text-properties style:font-name-asian="Times New Roman" style:language-asian="ar" style:country-asian="SA" fo:hyphenate="false" fo:hyphenation-remain-char-count="0" fo:hyphenation-push-char-count="0"/>
    </style:style>
    <style:style style:name="E" style:family="paragraph" style:parent-style-name="Normalny" style:next-style-name="Mapa_20_dokumentu">
      <style:paragraph-properties fo:hyphenation-ladder-count="no-limit"/>
      <style:text-properties style:font-name="Tahoma" fo:font-size="8pt" style:font-size-asian="8pt" style:language-asian="en" style:country-asian="US" style:font-name-complex="Tahoma" style:font-size-complex="8pt" fo:hyphenate="false" fo:hyphenation-remain-char-count="0" fo:hyphenation-push-char-count="0"/>
    </style:style>
    <style:style style:name="Mapa_20_dokumentu" style:display-name="Mapa dokumentu" style:family="paragraph" style:parent-style-name="Normalny">
      <style:paragraph-properties fo:hyphenation-ladder-count="no-limit"/>
      <style:text-properties style:font-name="Segoe UI" fo:font-size="8pt" style:font-size-asian="8pt" style:font-name-complex="Segoe UI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Nagłówek_20_1_20_Znak" style:display-name="Nagłówek 1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_20_6_20_Znak" style:display-name="Nagłówek 6 Znak" style:family="text" style:parent-style-name="Domyślna_20_czcionka_20_akapitu">
      <style:text-properties fo:color="#7f7f7f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style:font-name="Cambri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główek_20_8_20_Znak" style:display-name="Nagłówek 8 Znak" style:family="text" style:parent-style-name="Domyślna_20_czcionka_20_akapitu">
      <style:text-properties style:font-name="Cambria" fo:font-size="10pt" style:font-name-asian="Times New Roman" style:font-size-asian="10pt" style:font-name-complex="Times New Roman" style:font-size-complex="10pt"/>
    </style:style>
    <style:style style:name="Nagłówek_20_9_20_Znak" style:display-name="Nagłówek 9 Znak" style:family="text" style:parent-style-name="Domyślna_20_czcionka_20_akapitu"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Hiperłącze" style:family="text">
      <style:text-properties fo:color="#364494" style:text-line-through-style="none" style:text-underline-style="none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er_20_strony" style:display-name="Numer strony" style:family="text" style:parent-style-name="Domyślna_20_czcionka_20_akapitu"/>
    <style:style style:name="Styl_20_Kursywa" style:display-name="Styl Kursywa" style:family="text">
      <style:text-properties fo:font-style="italic" style:font-style-asian="italic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Podtytuł_20_Znak" style:display-name="Podtytuł Znak" style:family="text" style:parent-style-name="Domyślna_20_czcionka_20_akapitu">
      <style:text-properties style:font-name="Times New Roman" fo:font-size="10pt" fo:letter-spacing="0.023cm" style:font-name-asian="Times New Roman" style:font-size-asian="10pt" style:font-name-complex="Times New Roman" style:font-size-complex="12pt" style:font-style-complex="italic"/>
    </style:style>
    <style:style style:name="Podtytuł_20_Znak1" style:display-name="Podtytuł Znak1" style:family="text">
      <style:text-properties style:font-name="Times New Roman" fo:font-size="14pt" style:font-name-asian="SimSun" style:font-size-asian="14pt" style:language-asian="zh" style:country-asian="CN" style:font-size-complex="14pt"/>
    </style:style>
    <style:style style:name="Footnote_20_Symbol" style:display-name="Footnote Symbol" style:family="text">
      <style:text-properties style:text-position="super 64%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Odwołanie_20_przypisu_20_końcowego" style:display-name="Odwołanie przypisu końcowego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imes New Roman" style:font-size-complex="8pt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ytuł_20_Znak" style:display-name="Tytuł Znak" style:family="text" style:parent-style-name="Domyślna_20_czcionka_20_akapitu">
      <style:text-properties style:font-name="Times New Roman" fo:font-size="10pt" fo:letter-spacing="0.009cm" fo:font-weight="bold" style:font-name-asian="Times New Roman" style:font-size-asian="10pt" style:font-weight-asian="bold" style:font-name-complex="Times New Roman" style:font-size-complex="26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10pt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kst_20_komentarza_20_Znak1" style:display-name="Tekst komentarza Znak1" style:family="text" style:parent-style-name="Domyślna_20_czcionka_20_akapitu">
      <style:text-properties style:font-name="Times New Roman" fo:font-size="10pt" style:font-name-asian="Calibri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mat_20_komentarza_20_Znak1" style:display-name="Temat komentarza Znak1" style:family="text" style:parent-style-name="Tekst_20_komentarza_20_Znak1">
      <style:text-properties style:font-name="Times New Roman" fo:font-size="10pt" fo:font-weight="bold" style:font-name-asian="Calibri" style:font-size-asian="10pt" style:language-asian="pl" style:country-asian="PL" style:font-weight-asian="bold" style:font-name-complex="Times New Roman" style:font-size-complex="10pt" style:font-weight-complex="bold"/>
    </style:style>
    <style:style style:name="Uwydatnienie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Bez_20_odstępów_20_Znak" style:display-name="Bez odstępów Znak" style:family="text" style:parent-style-name="Domyślna_20_czcionka_20_akapitu">
      <style:text-properties style:font-name="Times New Roman" fo:font-size="12pt" style:font-name-asian="Calibri" style:font-size-asian="12pt" style:language-asian="pl" style:country-asian="PL" style:font-name-complex="Times New Roman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pple-converted-space" style:family="text">
      <style:text-properties style:font-name-complex="Times New Roman"/>
    </style:style>
    <style:style style:name="caps" style:family="text">
      <style:text-properties style:font-name-complex="Times New Roman"/>
    </style:style>
    <style:style style:name="Footnote_20_Text_20_Char" style:display-name="Footnote Text Char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odpis1" style:family="text" style:parent-style-name="Domyślna_20_czcionka_20_akapitu"/>
    <style:style style:name="Zwykły_20_tekst_20_Znak" style:display-name="Zwykły tekst Znak" style:family="text" style:parent-style-name="Domyślna_20_czcionka_20_akapitu">
      <style:text-properties style:font-name="Consolas" fo:font-size="10.5pt" style:font-name-asian="Calibri" style:font-size-asian="10.5pt" style:font-name-complex="Times New Roman" style:font-size-complex="10.5pt"/>
    </style:style>
    <style:style style:name="Podpis11" style:family="text" style:parent-style-name="Domyślna_20_czcionka_20_akapitu"/>
    <style:style style:name="Cytat_20_Znak" style:display-name="Cytat Znak" style:family="text" style:parent-style-name="Domyślna_20_czcionka_20_akapitu">
      <style:text-properties style:font-name="Times New Roman" fo:font-size="12pt" style:font-name-asian="Calibri" style:font-size-asian="12pt" style:font-name-complex="Times New Roman" style:font-size-complex="12pt" style:font-style-complex="italic"/>
    </style:style>
    <style:style style:name="Cytat_20_intensywny_20_Znak" style:display-name="Cytat intensywny Znak" style:family="text" style:parent-style-name="Domyślna_20_czcionka_20_akapitu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akapitu_20_Znak" style:display-name="Tekst akapitu Znak" style:family="text">
      <style:text-properties style:font-name="Constantia" fo:font-size="12pt" style:font-name-asian="Times New Roman" style:font-size-asian="12pt" style:font-name-complex="Times New Roman" style:font-size-complex="12pt"/>
    </style:style>
    <style:style style:name="desc6" style:family="text" style:parent-style-name="Domyślna_20_czcionka_20_akapitu"/>
    <style:style style:name="Akapit_20_normalny_20_Znak" style:display-name="Akapit normaln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rzypisu_20_dolnego_20_Znak1" style:display-name="Tekst przypisu dolnego Znak1" style:family="text">
      <style:text-properties style:letter-kerning="true" style:language-asian="zh" style:country-asian="CN" style:font-size-complex="9pt" style:language-complex="hi" style:country-complex="IN"/>
    </style:style>
    <style:style style:name="Plan_20_dokumentu_20_Znak" style:display-name="Plan dokumentu Znak" style:family="text">
      <style:text-properties style:font-name="Tahoma" fo:font-size="8pt" style:font-name-asian="Calibri" style:font-size-asian="8pt" style:font-name-complex="Tahoma" style:font-size-complex="8pt"/>
    </style:style>
    <style:style style:name="Mapa_20_dokumentu_20_Znak" style:display-name="Mapa dokumentu Znak" style:family="text">
      <style:text-properties style:font-name="Segoe UI" fo:font-size="8pt" style:font-name-asian="Calibri" style:font-size-asian="8pt" style:font-name-complex="Segoe UI" style:font-size-complex="8pt"/>
    </style:style>
    <style:style style:name="Mapa_20_dokumentu_20_Znak1" style:display-name="Mapa dokumentu Znak1" style:family="text" style:parent-style-name="Domyślna_20_czcionka_20_akapitu">
      <style:text-properties style:font-name="Segoe UI" fo:font-size="8pt" style:font-name-asian="Calibri" style:font-size-asian="8pt" style:language-asian="pl" style:country-asian="PL" style:font-name-complex="Segoe UI" style:font-size-complex="8pt"/>
    </style:style>
    <style:style style:name="Domyślna_20_czcionka_20_akapitu1" style:display-name="Domyślna czcionka akapitu1" style:family="text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style:style style:name="WW_5f_CharLFO20LVL1" style:display-name="WW_CharLFO20LVL1" style:family="text">
      <style:text-properties fo:font-size="14pt" style:font-size-asian="14pt" style:font-size-complex="14pt"/>
    </style:style>
    <style:style style:name="WW_5f_CharLFO21LVL1" style:display-name="WW_CharLFO21LVL1" style:family="text">
      <style:text-properties fo:font-size="14pt" style:font-size-asian="14pt" style:font-size-complex="14pt"/>
    </style:style>
    <style:style style:name="WW_5f_CharLFO22LVL1" style:display-name="WW_CharLFO22LVL1" style:family="text">
      <style:text-properties fo:font-size="14pt" style:font-size-asian="14pt" style:font-size-complex="14pt"/>
    </style:style>
    <style:style style:name="WW_5f_CharLFO23LVL1" style:display-name="WW_CharLFO23LVL1" style:family="text">
      <style:text-properties fo:font-size="14pt" style:font-size-asian="14pt" style:font-size-complex="14pt"/>
    </style:style>
    <style:style style:name="WW_5f_CharLFO24LVL1" style:display-name="WW_CharLFO24LVL1" style:family="text">
      <style:text-properties fo:font-size="14pt" style:font-size-asian="14pt" style:font-size-complex="14pt"/>
    </style:style>
    <style:style style:name="WW_5f_CharLFO25LVL1" style:display-name="WW_CharLFO25LVL1" style:family="text">
      <style:text-properties fo:font-size="14pt" style:font-size-asian="14pt" style:font-size-complex="14pt"/>
    </style:style>
    <style:style style:name="WW_5f_CharLFO26LVL1" style:display-name="WW_CharLFO26LVL1" style:family="text">
      <style:text-properties fo:font-size="14pt" style:font-size-asian="14pt" style:font-size-complex="14pt"/>
    </style:style>
    <style:style style:name="WW_5f_CharLFO27LVL1" style:display-name="WW_CharLFO27LVL1" style:family="text">
      <style:text-properties fo:font-size="14pt" style:font-size-asian="14pt" style:font-size-complex="14pt"/>
    </style:style>
    <style:style style:name="WW_5f_CharLFO28LVL1" style:display-name="WW_CharLFO28LVL1" style:family="text">
      <style:text-properties fo:font-size="14pt" style:font-size-asian="14pt" style:font-size-complex="14pt"/>
    </style:style>
    <style:style style:name="WW_5f_CharLFO29LVL1" style:display-name="WW_CharLFO29LVL1" style:family="text">
      <style:text-properties fo:font-size="14pt" style:font-size-asian="14pt" style:font-size-complex="14pt"/>
    </style:style>
    <style:style style:name="WW_5f_CharLFO30LVL1" style:display-name="WW_CharLFO30LVL1" style:family="text">
      <style:text-properties fo:font-size="14pt" style:font-size-asian="14pt" style:font-size-complex="14pt"/>
    </style:style>
    <style:style style:name="WW_5f_CharLFO31LVL1" style:display-name="WW_CharLFO31LVL1" style:family="text">
      <style:text-properties fo:font-size="14pt" style:font-size-asian="14pt" style:font-size-complex="14pt"/>
    </style:style>
    <style:style style:name="WW_5f_CharLFO32LVL1" style:display-name="WW_CharLFO32LVL1" style:family="text">
      <style:text-properties fo:font-size="14pt" style:font-size-asian="14pt" style:font-size-complex="14pt"/>
    </style:style>
    <style:style style:name="WW_5f_CharLFO33LVL1" style:display-name="WW_CharLFO33LVL1" style:family="text">
      <style:text-properties fo:font-size="14pt" style:font-size-asian="14pt" style:font-size-complex="14pt"/>
    </style:style>
    <style:style style:name="WW_5f_CharLFO34LVL1" style:display-name="WW_CharLFO34LVL1" style:family="text">
      <style:text-properties fo:font-size="14pt" style:font-size-asian="14pt" style:font-size-complex="14pt"/>
    </style:style>
    <style:style style:name="WW_5f_CharLFO35LVL1" style:display-name="WW_CharLFO35LVL1" style:family="text">
      <style:text-properties fo:font-size="14pt" style:font-size-asian="14pt" style:font-size-complex="14pt"/>
    </style:style>
    <style:style style:name="WW_5f_CharLFO36LVL1" style:display-name="WW_CharLFO36LVL1" style:family="text">
      <style:text-properties fo:font-size="14pt" style:font-size-asian="14pt" style:font-size-complex="14pt"/>
    </style:style>
    <style:style style:name="WW_5f_CharLFO37LVL1" style:display-name="WW_CharLFO37LVL1" style:family="text">
      <style:text-properties fo:font-size="14pt" style:font-size-asian="14pt" style:font-size-complex="14pt"/>
    </style:style>
    <style:style style:name="WW_5f_CharLFO38LVL1" style:display-name="WW_CharLFO38LVL1" style:family="text">
      <style:text-properties fo:font-size="14pt" style:font-size-asian="14pt" style:font-size-complex="14pt"/>
    </style:style>
    <style:style style:name="WW_5f_CharLFO39LVL1" style:display-name="WW_CharLFO39LVL1" style:family="text">
      <style:text-properties fo:font-size="14pt" style:font-size-asian="14pt" style:font-size-complex="14pt"/>
    </style:style>
    <style:style style:name="WW_5f_CharLFO40LVL1" style:display-name="WW_CharLFO40LVL1" style:family="text">
      <style:text-properties fo:font-size="14pt" style:font-size-asian="14pt" style:font-size-complex="14pt"/>
    </style:style>
    <style:style style:name="WW_5f_CharLFO41LVL1" style:display-name="WW_CharLFO41LVL1" style:family="text">
      <style:text-properties fo:font-size="14pt" style:font-size-asian="14pt" style:font-size-complex="14pt"/>
    </style:style>
    <style:style style:name="WW_5f_CharLFO42LVL1" style:display-name="WW_CharLFO42LVL1" style:family="text">
      <style:text-properties fo:font-size="14pt" style:font-size-asian="14pt" style:font-size-complex="14pt"/>
    </style:style>
    <style:style style:name="WW_5f_CharLFO43LVL1" style:display-name="WW_CharLFO43LVL1" style:family="text">
      <style:text-properties fo:font-size="14pt" style:font-size-asian="14pt" style:font-size-complex="14pt"/>
    </style:style>
    <style:style style:name="WW_5f_CharLFO44LVL1" style:display-name="WW_CharLFO44LVL1" style:family="text">
      <style:text-properties fo:font-size="14pt" style:font-size-asian="14pt" style:font-size-complex="14pt"/>
    </style:style>
    <style:style style:name="WW_5f_CharLFO45LVL1" style:display-name="WW_CharLFO45LVL1" style:family="text">
      <style:text-properties fo:font-size="14pt" style:font-size-asian="14pt" style:font-size-complex="14pt"/>
    </style:style>
    <style:style style:name="WW_5f_CharLFO46LVL1" style:display-name="WW_CharLFO46LVL1" style:family="text">
      <style:text-properties fo:font-size="14pt" style:font-size-asian="14pt" style:font-size-complex="14pt"/>
    </style:style>
    <style:style style:name="WW_5f_CharLFO47LVL1" style:display-name="WW_CharLFO47LVL1" style:family="text">
      <style:text-properties fo:font-size="14pt" style:font-size-asian="14pt" style:font-size-complex="14pt"/>
    </style:style>
    <style:style style:name="WW_5f_CharLFO48LVL1" style:display-name="WW_CharLFO48LVL1" style:family="text">
      <style:text-properties fo:font-size="14pt" style:font-size-asian="14pt" style:font-size-complex="14pt"/>
    </style:style>
    <style:style style:name="WW_5f_CharLFO49LVL1" style:display-name="WW_CharLFO49LVL1" style:family="text">
      <style:text-properties fo:font-size="14pt" style:font-size-asian="14pt" style:font-size-complex="14pt"/>
    </style:style>
    <style:style style:name="WW_5f_CharLFO50LVL1" style:display-name="WW_CharLFO50LVL1" style:family="text">
      <style:text-properties fo:font-size="14pt" style:font-size-asian="14pt" style:font-size-complex="14pt"/>
    </style:style>
    <style:style style:name="WW_5f_CharLFO51LVL1" style:display-name="WW_CharLFO51LVL1" style:family="text">
      <style:text-properties fo:font-size="14pt" style:font-size-asian="14pt" style:font-size-complex="14pt"/>
    </style:style>
    <style:style style:name="WW_5f_CharLFO52LVL1" style:display-name="WW_CharLFO52LVL1" style:family="text">
      <style:text-properties fo:font-size="14pt" style:font-size-asian="14pt" style:font-size-complex="14pt"/>
    </style:style>
    <style:style style:name="WW_5f_CharLFO53LVL1" style:display-name="WW_CharLFO53LVL1" style:family="text">
      <style:text-properties fo:font-size="14pt" style:font-size-asian="14pt" style:font-size-complex="14pt"/>
    </style:style>
    <style:style style:name="WW_5f_CharLFO54LVL1" style:display-name="WW_CharLFO54LVL1" style:family="text">
      <style:text-properties fo:font-size="14pt" style:font-size-asian="14pt" style:font-size-complex="14pt"/>
    </style:style>
    <style:style style:name="WW_5f_CharLFO55LVL1" style:display-name="WW_CharLFO55LVL1" style:family="text">
      <style:text-properties fo:font-size="14pt" style:font-size-asian="14pt" style:font-size-complex="14pt"/>
    </style:style>
    <style:style style:name="WW_5f_CharLFO56LVL1" style:display-name="WW_CharLFO56LVL1" style:family="text">
      <style:text-properties fo:font-size="14pt" style:font-size-asian="14pt" style:font-size-complex="14pt"/>
    </style:style>
    <style:style style:name="WW_5f_CharLFO57LVL1" style:display-name="WW_CharLFO57LVL1" style:family="text">
      <style:text-properties fo:font-size="14pt" style:font-size-asian="14pt" style:font-size-complex="14pt"/>
    </style:style>
    <style:style style:name="WW_5f_CharLFO58LVL1" style:display-name="WW_CharLFO58LVL1" style:family="text">
      <style:text-properties fo:font-size="14pt" style:font-size-asian="14pt" style:font-size-complex="14pt"/>
    </style:style>
    <style:style style:name="WW_5f_CharLFO59LVL1" style:display-name="WW_CharLFO59LVL1" style:family="text">
      <style:text-properties fo:font-size="14pt" style:font-size-asian="14pt" style:font-size-complex="14pt"/>
    </style:style>
    <style:style style:name="WW_5f_CharLFO60LVL1" style:display-name="WW_CharLFO60LVL1" style:family="text">
      <style:text-properties fo:font-size="14pt" style:font-size-asian="14pt" style:font-size-complex="14pt"/>
    </style:style>
    <style:style style:name="WW_5f_CharLFO61LVL1" style:display-name="WW_CharLFO61LVL1" style:family="text">
      <style:text-properties fo:font-size="14pt" style:font-size-asian="14pt" style:font-size-complex="14pt"/>
    </style:style>
    <style:style style:name="WW_5f_CharLFO62LVL1" style:display-name="WW_CharLFO62LVL1" style:family="text">
      <style:text-properties fo:font-size="14pt" style:font-size-asian="14pt" style:font-size-complex="14pt"/>
    </style:style>
    <style:style style:name="WW_5f_CharLFO63LVL1" style:display-name="WW_CharLFO63LVL1" style:family="text">
      <style:text-properties fo:font-size="14pt" style:font-size-asian="14pt" style:font-size-complex="14pt"/>
    </style:style>
    <style:style style:name="WW_5f_CharLFO64LVL1" style:display-name="WW_CharLFO64LVL1" style:family="text">
      <style:text-properties fo:font-size="14pt" style:font-size-asian="14pt" style:font-size-complex="14pt"/>
    </style:style>
    <style:style style:name="WW_5f_CharLFO65LVL1" style:display-name="WW_CharLFO65LVL1" style:family="text">
      <style:text-properties fo:font-size="14pt" style:font-size-asian="14pt" style:font-size-complex="14pt"/>
    </style:style>
    <style:style style:name="WW_5f_CharLFO66LVL1" style:display-name="WW_CharLFO66LVL1" style:family="text">
      <style:text-properties fo:font-size="14pt" style:font-size-asian="14pt" style:font-size-complex="14pt"/>
    </style:style>
    <style:style style:name="WW_5f_CharLFO67LVL1" style:display-name="WW_CharLFO67LVL1" style:family="text">
      <style:text-properties fo:font-size="14pt" style:font-size-asian="14pt" style:font-size-complex="14pt"/>
    </style:style>
    <style:style style:name="WW_5f_CharLFO68LVL1" style:display-name="WW_CharLFO68LVL1" style:family="text">
      <style:text-properties fo:font-size="14pt" style:font-size-asian="14pt" style:font-size-complex="14pt"/>
    </style:style>
    <style:style style:name="WW_5f_CharLFO69LVL1" style:display-name="WW_CharLFO69LVL1" style:family="text">
      <style:text-properties fo:font-size="14pt" style:font-size-asian="14pt" style:font-size-complex="14pt"/>
    </style:style>
    <style:style style:name="WW_5f_CharLFO70LVL1" style:display-name="WW_CharLFO70LVL1" style:family="text">
      <style:text-properties fo:font-size="14pt" style:font-size-asian="14pt" style:font-size-complex="14pt"/>
    </style:style>
    <style:style style:name="WW_5f_CharLFO71LVL1" style:display-name="WW_CharLFO71LVL1" style:family="text">
      <style:text-properties fo:font-size="14pt" style:font-size-asian="14pt" style:font-size-complex="14pt"/>
    </style:style>
    <style:style style:name="WW_5f_CharLFO72LVL1" style:display-name="WW_CharLFO72LVL1" style:family="text">
      <style:text-properties fo:font-size="14pt" style:font-size-asian="14pt" style:font-size-complex="14pt"/>
    </style:style>
    <style:style style:name="WW_5f_CharLFO73LVL1" style:display-name="WW_CharLFO73LVL1" style:family="text">
      <style:text-properties fo:font-size="14pt" style:font-size-asian="14pt" style:font-size-complex="14pt"/>
    </style:style>
    <style:style style:name="WW_5f_CharLFO74LVL1" style:display-name="WW_CharLFO74LVL1" style:family="text">
      <style:text-properties fo:font-size="14pt" style:font-size-asian="14pt" style:font-size-complex="14pt"/>
    </style:style>
    <style:style style:name="WW_5f_CharLFO75LVL1" style:display-name="WW_CharLFO75LVL1" style:family="text">
      <style:text-properties fo:font-size="14pt" style:font-size-asian="14pt" style:font-size-complex="14pt"/>
    </style:style>
    <style:style style:name="WW_5f_CharLFO76LVL1" style:display-name="WW_CharLFO76LVL1" style:family="text">
      <style:text-properties fo:font-size="14pt" style:font-size-asian="14pt" style:font-size-complex="14pt"/>
    </style:style>
    <style:style style:name="WW_5f_CharLFO77LVL1" style:display-name="WW_CharLFO77LVL1" style:family="text">
      <style:text-properties fo:font-size="14pt" style:font-size-asian="14pt" style:font-size-complex="14pt"/>
    </style:style>
    <style:style style:name="WW_5f_CharLFO78LVL1" style:display-name="WW_CharLFO78LVL1" style:family="text">
      <style:text-properties fo:font-size="14pt" style:font-size-asian="14pt" style:font-size-complex="14pt"/>
    </style:style>
    <style:style style:name="WW_5f_CharLFO79LVL1" style:display-name="WW_CharLFO79LVL1" style:family="text">
      <style:text-properties fo:font-size="14pt" style:font-size-asian="14pt" style:font-size-complex="14pt"/>
    </style:style>
    <style:style style:name="WW_5f_CharLFO80LVL1" style:display-name="WW_CharLFO80LVL1" style:family="text">
      <style:text-properties fo:font-size="14pt" style:font-size-asian="14pt" style:font-size-complex="14pt"/>
    </style:style>
    <style:style style:name="WW_5f_CharLFO81LVL1" style:display-name="WW_CharLFO81LVL1" style:family="text">
      <style:text-properties fo:font-size="14pt" style:font-size-asian="14pt" style:font-size-complex="14pt"/>
    </style:style>
    <style:style style:name="WW_5f_CharLFO82LVL1" style:display-name="WW_CharLFO82LVL1" style:family="text">
      <style:text-properties style:font-name="Symbol" fo:font-size="12pt" style:font-size-asian="12pt" style:font-name-complex="Symbol" style:font-size-complex="12pt"/>
    </style:style>
    <style:style style:name="WW_5f_CharLFO82LVL2" style:display-name="WW_CharLFO82LVL2" style:family="text">
      <style:text-properties style:font-name="Courier New" style:font-name-complex="Courier New"/>
    </style:style>
    <style:style style:name="WW_5f_CharLFO82LVL3" style:display-name="WW_CharLFO82LVL3" style:family="text">
      <style:text-properties style:font-name="Wingdings" style:font-name-complex="Wingdings"/>
    </style:style>
    <style:style style:name="WW_5f_CharLFO82LVL4" style:display-name="WW_CharLFO82LVL4" style:family="text">
      <style:text-properties style:font-name="Symbol" fo:font-size="12pt" style:font-size-asian="12pt" style:font-name-complex="Symbol" style:font-size-complex="12pt"/>
    </style:style>
    <style:style style:name="WW_5f_CharLFO82LVL5" style:display-name="WW_CharLFO82LVL5" style:family="text">
      <style:text-properties style:font-name="Courier New" style:font-name-complex="Courier New"/>
    </style:style>
    <style:style style:name="WW_5f_CharLFO82LVL6" style:display-name="WW_CharLFO82LVL6" style:family="text">
      <style:text-properties style:font-name="Wingdings" style:font-name-complex="Wingdings"/>
    </style:style>
    <style:style style:name="WW_5f_CharLFO82LVL7" style:display-name="WW_CharLFO82LVL7" style:family="text">
      <style:text-properties style:font-name="Symbol" fo:font-size="12pt" style:font-size-asian="12pt" style:font-name-complex="Symbol" style:font-size-complex="12pt"/>
    </style:style>
    <style:style style:name="WW_5f_CharLFO82LVL8" style:display-name="WW_CharLFO82LVL8" style:family="text">
      <style:text-properties style:font-name="Courier New" style:font-name-complex="Courier New"/>
    </style:style>
    <style:style style:name="WW_5f_CharLFO82LVL9" style:display-name="WW_CharLFO82LVL9" style:family="text">
      <style:text-properties style:font-name="Wingdings" style:font-name-complex="Wingdings"/>
    </style:style>
    <style:style style:name="WW_5f_CharLFO83LVL1" style:display-name="WW_CharLFO83LVL1" style:family="text">
      <style:text-properties style:font-name="Symbol" fo:font-size="12pt" style:font-size-asian="12pt" style:font-name-complex="Symbol" style:font-size-complex="12pt"/>
    </style:style>
    <style:style style:name="WW_5f_CharLFO83LVL2" style:display-name="WW_CharLFO83LVL2" style:family="text">
      <style:text-properties style:font-name="Courier New" style:font-name-complex="Courier New"/>
    </style:style>
    <style:style style:name="WW_5f_CharLFO83LVL3" style:display-name="WW_CharLFO83LVL3" style:family="text">
      <style:text-properties style:font-name="Wingdings" style:font-name-complex="Wingdings"/>
    </style:style>
    <style:style style:name="WW_5f_CharLFO83LVL4" style:display-name="WW_CharLFO83LVL4" style:family="text">
      <style:text-properties style:font-name="Symbol" fo:font-size="12pt" style:font-size-asian="12pt" style:font-name-complex="Symbol" style:font-size-complex="12pt"/>
    </style:style>
    <style:style style:name="WW_5f_CharLFO83LVL5" style:display-name="WW_CharLFO83LVL5" style:family="text">
      <style:text-properties style:font-name="Courier New" style:font-name-complex="Courier New"/>
    </style:style>
    <style:style style:name="WW_5f_CharLFO83LVL6" style:display-name="WW_CharLFO83LVL6" style:family="text">
      <style:text-properties style:font-name="Wingdings" style:font-name-complex="Wingdings"/>
    </style:style>
    <style:style style:name="WW_5f_CharLFO83LVL7" style:display-name="WW_CharLFO83LVL7" style:family="text">
      <style:text-properties style:font-name="Symbol" fo:font-size="12pt" style:font-size-asian="12pt" style:font-name-complex="Symbol" style:font-size-complex="12pt"/>
    </style:style>
    <style:style style:name="WW_5f_CharLFO83LVL8" style:display-name="WW_CharLFO83LVL8" style:family="text">
      <style:text-properties style:font-name="Courier New" style:font-name-complex="Courier New"/>
    </style:style>
    <style:style style:name="WW_5f_CharLFO83LVL9" style:display-name="WW_CharLFO83LVL9" style:family="text">
      <style:text-properties style:font-name="Wingdings" style:font-name-complex="Wingdings"/>
    </style:style>
    <style:style style:name="WW_5f_CharLFO84LVL1" style:display-name="WW_CharLFO84LVL1" style:family="text">
      <style:text-properties fo:font-size="14pt" style:font-size-asian="14pt" style:font-size-complex="14pt"/>
    </style:style>
    <style:style style:name="WW_5f_CharLFO85LVL1" style:display-name="WW_CharLFO85LVL1" style:family="text">
      <style:text-properties style:use-window-font-color="true" style:font-name="Symbol"/>
    </style:style>
    <style:style style:name="WW_5f_CharLFO85LVL2" style:display-name="WW_CharLFO85LVL2" style:family="text">
      <style:text-properties style:font-name="Courier New"/>
    </style:style>
    <style:style style:name="WW_5f_CharLFO85LVL3" style:display-name="WW_CharLFO85LVL3" style:family="text">
      <style:text-properties style:font-name="Wingdings"/>
    </style:style>
    <style:style style:name="WW_5f_CharLFO85LVL4" style:display-name="WW_CharLFO85LVL4" style:family="text">
      <style:text-properties style:font-name="Symbol"/>
    </style:style>
    <style:style style:name="WW_5f_CharLFO85LVL5" style:display-name="WW_CharLFO85LVL5" style:family="text">
      <style:text-properties style:font-name="Courier New"/>
    </style:style>
    <style:style style:name="WW_5f_CharLFO85LVL6" style:display-name="WW_CharLFO85LVL6" style:family="text">
      <style:text-properties style:font-name="Wingdings"/>
    </style:style>
    <style:style style:name="WW_5f_CharLFO85LVL7" style:display-name="WW_CharLFO85LVL7" style:family="text">
      <style:text-properties style:font-name="Symbol"/>
    </style:style>
    <style:style style:name="WW_5f_CharLFO85LVL8" style:display-name="WW_CharLFO85LVL8" style:family="text">
      <style:text-properties style:font-name="Courier New"/>
    </style:style>
    <style:style style:name="WW_5f_CharLFO85LVL9" style:display-name="WW_CharLFO85LVL9" style:family="text">
      <style:text-properties style:font-name="Wingdings"/>
    </style:style>
    <style:style style:name="WW_5f_CharOUTLINELVL1" style:display-name="WW_CharOUTLINELVL1" style:family="text">
      <style:text-properties fo:font-size="14pt" style:font-size-asian="14pt" style:font-size-complex="14pt"/>
    </style:style>
    <style:style style:name="WW_5f_CharLFO86LVL1" style:display-name="WW_CharLFO86LVL1" style:family="text">
      <style:text-properties style:font-name="Symbol"/>
    </style:style>
    <style:style style:name="WW_5f_CharLFO86LVL2" style:display-name="WW_CharLFO86LVL2" style:family="text">
      <style:text-properties style:font-name="Courier New" style:font-name-complex="Courier New"/>
    </style:style>
    <style:style style:name="WW_5f_CharLFO86LVL3" style:display-name="WW_CharLFO86LVL3" style:family="text">
      <style:text-properties style:font-name="Wingdings"/>
    </style:style>
    <style:style style:name="WW_5f_CharLFO86LVL4" style:display-name="WW_CharLFO86LVL4" style:family="text">
      <style:text-properties style:font-name="Symbol"/>
    </style:style>
    <style:style style:name="WW_5f_CharLFO86LVL5" style:display-name="WW_CharLFO86LVL5" style:family="text">
      <style:text-properties style:font-name="Courier New" style:font-name-complex="Courier New"/>
    </style:style>
    <style:style style:name="WW_5f_CharLFO86LVL6" style:display-name="WW_CharLFO86LVL6" style:family="text">
      <style:text-properties style:font-name="Wingdings"/>
    </style:style>
    <style:style style:name="WW_5f_CharLFO86LVL7" style:display-name="WW_CharLFO86LVL7" style:family="text">
      <style:text-properties style:font-name="Symbol"/>
    </style:style>
    <style:style style:name="WW_5f_CharLFO86LVL8" style:display-name="WW_CharLFO86LVL8" style:family="text">
      <style:text-properties style:font-name="Courier New" style:font-name-complex="Courier New"/>
    </style:style>
    <style:style style:name="WW_5f_CharLFO86LVL9" style:display-name="WW_CharLFO86LVL9" style:family="text">
      <style:text-properties style:font-name="Wingdings"/>
    </style:style>
    <style:style style:name="WW_5f_CharLFO90LVL1" style:display-name="WW_CharLFO90LVL1" style:family="text">
      <style:text-properties style:font-name="Times New Roman" fo:font-size="12pt" style:font-size-asian="12pt" style:font-name-complex="Times New Roman" style:font-size-complex="12pt"/>
    </style:style>
    <style:style style:name="WW_5f_CharLFO91LVL1" style:display-name="WW_CharLFO91LVL1" style:family="text">
      <style:text-properties style:font-name="Times New Roman" fo:font-size="12pt" style:font-size-asian="12pt" style:font-name-complex="Times New Roman" style:font-size-complex="12pt"/>
    </style:style>
    <style:style style:name="WW_5f_CharLFO92LVL1" style:display-name="WW_CharLFO92LVL1" style:family="text">
      <style:text-properties style:font-name="Times New Roman" fo:font-size="12pt" style:font-size-asian="12pt" style:font-name-complex="Times New Roman" style:font-size-complex="12pt"/>
    </style:style>
    <style:style style:name="WW_5f_CharLFO93LVL1" style:display-name="WW_CharLFO93LVL1" style:family="text">
      <style:text-properties style:font-name="Times New Roman" fo:font-size="12pt" style:font-size-asian="12pt" style:font-name-complex="Times New Roman" style:font-size-complex="12pt"/>
    </style:style>
    <style:style style:name="WW_5f_CharLFO94LVL1" style:display-name="WW_CharLFO94LVL1" style:family="text">
      <style:text-properties style:font-name="Times New Roman" fo:font-size="12pt" style:font-size-asian="12pt" style:font-name-complex="Times New Roman" style:font-size-complex="12pt"/>
    </style:style>
    <style:style style:name="WW_5f_CharLFO95LVL1" style:display-name="WW_CharLFO95LVL1" style:family="text">
      <style:text-properties style:font-name="Times New Roman" fo:font-size="12pt" style:font-size-asian="12pt" style:font-name-complex="Times New Roman" style:font-size-complex="12pt"/>
    </style:style>
    <style:style style:name="WW_5f_CharLFO96LVL1" style:display-name="WW_CharLFO96LVL1" style:family="text">
      <style:text-properties style:font-name="Times New Roman" fo:font-size="12pt" style:font-size-asian="12pt" style:font-name-complex="Times New Roman" style:font-size-complex="12pt"/>
    </style:style>
    <style:style style:name="WW_5f_CharLFO97LVL1" style:display-name="WW_CharLFO97LVL1" style:family="text">
      <style:text-properties style:font-name="Times New Roman" fo:font-size="12pt" style:font-size-asian="12pt" style:font-name-complex="Times New Roman" style:font-size-complex="12pt"/>
    </style:style>
    <style:style style:name="WW_5f_CharLFO98LVL1" style:display-name="WW_CharLFO98LVL1" style:family="text">
      <style:text-properties style:font-name="Times New Roman" fo:font-size="12pt" style:font-size-asian="12pt" style:font-name-complex="Times New Roman" style:font-size-complex="12pt"/>
    </style:style>
    <style:style style:name="WW_5f_CharLFO99LVL1" style:display-name="WW_CharLFO99LVL1" style:family="text">
      <style:text-properties style:font-name="Symbol"/>
    </style:style>
    <style:style style:name="WW_5f_CharLFO99LVL2" style:display-name="WW_CharLFO99LVL2" style:family="text">
      <style:text-properties style:font-name="Courier New" style:font-name-complex="Courier New"/>
    </style:style>
    <style:style style:name="WW_5f_CharLFO99LVL3" style:display-name="WW_CharLFO99LVL3" style:family="text">
      <style:text-properties style:font-name="Wingdings"/>
    </style:style>
    <style:style style:name="WW_5f_CharLFO99LVL4" style:display-name="WW_CharLFO99LVL4" style:family="text">
      <style:text-properties style:font-name="Symbol"/>
    </style:style>
    <style:style style:name="WW_5f_CharLFO99LVL5" style:display-name="WW_CharLFO99LVL5" style:family="text">
      <style:text-properties style:font-name="Courier New" style:font-name-complex="Courier New"/>
    </style:style>
    <style:style style:name="WW_5f_CharLFO99LVL6" style:display-name="WW_CharLFO99LVL6" style:family="text">
      <style:text-properties style:font-name="Wingdings"/>
    </style:style>
    <style:style style:name="WW_5f_CharLFO99LVL7" style:display-name="WW_CharLFO99LVL7" style:family="text">
      <style:text-properties style:font-name="Symbol"/>
    </style:style>
    <style:style style:name="WW_5f_CharLFO99LVL8" style:display-name="WW_CharLFO99LVL8" style:family="text">
      <style:text-properties style:font-name="Courier New" style:font-name-complex="Courier New"/>
    </style:style>
    <style:style style:name="WW_5f_CharLFO99LVL9" style:display-name="WW_CharLFO99LVL9" style:family="text">
      <style:text-properties style:font-name="Wingdings"/>
    </style:style>
    <style:style style:name="WW_5f_CharLFO100LVL1" style:display-name="WW_CharLFO100LVL1" style:family="text">
      <style:text-properties style:font-name="Symbol"/>
    </style:style>
    <style:style style:name="WW_5f_CharLFO100LVL2" style:display-name="WW_CharLFO100LVL2" style:family="text">
      <style:text-properties style:font-name="Courier New" style:font-name-complex="Courier New"/>
    </style:style>
    <style:style style:name="WW_5f_CharLFO100LVL3" style:display-name="WW_CharLFO100LVL3" style:family="text">
      <style:text-properties style:font-name="Wingdings"/>
    </style:style>
    <style:style style:name="WW_5f_CharLFO100LVL4" style:display-name="WW_CharLFO100LVL4" style:family="text">
      <style:text-properties style:font-name="Symbol"/>
    </style:style>
    <style:style style:name="WW_5f_CharLFO100LVL5" style:display-name="WW_CharLFO100LVL5" style:family="text">
      <style:text-properties style:font-name="Courier New" style:font-name-complex="Courier New"/>
    </style:style>
    <style:style style:name="WW_5f_CharLFO100LVL6" style:display-name="WW_CharLFO100LVL6" style:family="text">
      <style:text-properties style:font-name="Wingdings"/>
    </style:style>
    <style:style style:name="WW_5f_CharLFO100LVL7" style:display-name="WW_CharLFO100LVL7" style:family="text">
      <style:text-properties style:font-name="Symbol"/>
    </style:style>
    <style:style style:name="WW_5f_CharLFO100LVL8" style:display-name="WW_CharLFO100LVL8" style:family="text">
      <style:text-properties style:font-name="Courier New" style:font-name-complex="Courier New"/>
    </style:style>
    <style:style style:name="WW_5f_CharLFO100LVL9" style:display-name="WW_CharLFO100LVL9" style:family="text">
      <style:text-properties style:font-name="Wingdings"/>
    </style:style>
    <style:style style:name="WW_5f_CharLFO101LVL1" style:display-name="WW_CharLFO101LVL1" style:family="text">
      <style:text-properties style:font-name="Symbol"/>
    </style:style>
    <style:style style:name="WW_5f_CharLFO101LVL2" style:display-name="WW_CharLFO101LVL2" style:family="text">
      <style:text-properties style:font-name="Courier New" style:font-name-complex="Courier New"/>
    </style:style>
    <style:style style:name="WW_5f_CharLFO101LVL3" style:display-name="WW_CharLFO101LVL3" style:family="text">
      <style:text-properties style:font-name="Wingdings"/>
    </style:style>
    <style:style style:name="WW_5f_CharLFO101LVL4" style:display-name="WW_CharLFO101LVL4" style:family="text">
      <style:text-properties style:font-name="Symbol"/>
    </style:style>
    <style:style style:name="WW_5f_CharLFO101LVL5" style:display-name="WW_CharLFO101LVL5" style:family="text">
      <style:text-properties style:font-name="Courier New" style:font-name-complex="Courier New"/>
    </style:style>
    <style:style style:name="WW_5f_CharLFO101LVL6" style:display-name="WW_CharLFO101LVL6" style:family="text">
      <style:text-properties style:font-name="Wingdings"/>
    </style:style>
    <style:style style:name="WW_5f_CharLFO101LVL7" style:display-name="WW_CharLFO101LVL7" style:family="text">
      <style:text-properties style:font-name="Symbol"/>
    </style:style>
    <style:style style:name="WW_5f_CharLFO101LVL8" style:display-name="WW_CharLFO101LVL8" style:family="text">
      <style:text-properties style:font-name="Courier New" style:font-name-complex="Courier New"/>
    </style:style>
    <style:style style:name="WW_5f_CharLFO101LVL9" style:display-name="WW_CharLFO101LVL9" style:family="text">
      <style:text-properties style:font-name="Wingdings"/>
    </style:style>
    <style:style style:name="WW_5f_CharLFO102LVL1" style:display-name="WW_CharLFO102LVL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WW_5f_CharLFO105LVL1" style:display-name="WW_CharLFO105LVL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WW_5f_CharLFO106LVL1" style:display-name="WW_CharLFO106LVL1" style:family="text">
      <style:text-properties style:font-name="Symbol"/>
    </style:style>
    <style:style style:name="WW_5f_CharLFO106LVL2" style:display-name="WW_CharLFO106LVL2" style:family="text">
      <style:text-properties style:font-name="Courier New" style:font-name-complex="Courier New"/>
    </style:style>
    <style:style style:name="WW_5f_CharLFO106LVL3" style:display-name="WW_CharLFO106LVL3" style:family="text">
      <style:text-properties style:font-name="Wingdings"/>
    </style:style>
    <style:style style:name="WW_5f_CharLFO106LVL4" style:display-name="WW_CharLFO106LVL4" style:family="text">
      <style:text-properties style:font-name="Symbol"/>
    </style:style>
    <style:style style:name="WW_5f_CharLFO106LVL5" style:display-name="WW_CharLFO106LVL5" style:family="text">
      <style:text-properties style:font-name="Courier New" style:font-name-complex="Courier New"/>
    </style:style>
    <style:style style:name="WW_5f_CharLFO106LVL6" style:display-name="WW_CharLFO106LVL6" style:family="text">
      <style:text-properties style:font-name="Wingdings"/>
    </style:style>
    <style:style style:name="WW_5f_CharLFO106LVL7" style:display-name="WW_CharLFO106LVL7" style:family="text">
      <style:text-properties style:font-name="Symbol"/>
    </style:style>
    <style:style style:name="WW_5f_CharLFO106LVL8" style:display-name="WW_CharLFO106LVL8" style:family="text">
      <style:text-properties style:font-name="Courier New" style:font-name-complex="Courier New"/>
    </style:style>
    <style:style style:name="WW_5f_CharLFO106LVL9" style:display-name="WW_CharLFO106LVL9" style:family="text">
      <style:text-properties style:font-name="Wingdings"/>
    </style:style>
    <style:style style:name="WW_5f_CharLFO107LVL1" style:display-name="WW_CharLFO107LVL1" style:family="text">
      <style:text-properties style:font-name="Times New Roman" fo:font-size="12pt" style:font-size-asian="12pt" style:font-name-complex="Times New Roman"/>
    </style:style>
    <style:style style:name="WW_5f_CharLFO109LVL1" style:display-name="WW_CharLFO109LVL1" style:family="text">
      <style:text-properties style:font-name="Times New Roman" fo:font-size="12pt" style:font-size-asian="12pt" style:font-name-complex="Times New Roman"/>
    </style:style>
    <style:style style:name="WW_5f_CharLFO112LVL1" style:display-name="WW_CharLFO112LVL1" style:family="text">
      <style:text-properties style:font-name="Symbol"/>
    </style:style>
    <style:style style:name="WW_5f_CharLFO112LVL2" style:display-name="WW_CharLFO112LVL2" style:family="text">
      <style:text-properties style:font-name="Courier New" style:font-name-complex="Courier New"/>
    </style:style>
    <style:style style:name="WW_5f_CharLFO112LVL3" style:display-name="WW_CharLFO112LVL3" style:family="text">
      <style:text-properties style:font-name="Wingdings"/>
    </style:style>
    <style:style style:name="WW_5f_CharLFO112LVL4" style:display-name="WW_CharLFO112LVL4" style:family="text">
      <style:text-properties style:font-name="Symbol"/>
    </style:style>
    <style:style style:name="WW_5f_CharLFO112LVL5" style:display-name="WW_CharLFO112LVL5" style:family="text">
      <style:text-properties style:font-name="Courier New" style:font-name-complex="Courier New"/>
    </style:style>
    <style:style style:name="WW_5f_CharLFO112LVL6" style:display-name="WW_CharLFO112LVL6" style:family="text">
      <style:text-properties style:font-name="Wingdings"/>
    </style:style>
    <style:style style:name="WW_5f_CharLFO112LVL7" style:display-name="WW_CharLFO112LVL7" style:family="text">
      <style:text-properties style:font-name="Symbol"/>
    </style:style>
    <style:style style:name="WW_5f_CharLFO112LVL8" style:display-name="WW_CharLFO112LVL8" style:family="text">
      <style:text-properties style:font-name="Courier New" style:font-name-complex="Courier New"/>
    </style:style>
    <style:style style:name="WW_5f_CharLFO112LVL9" style:display-name="WW_CharLFO112LVL9" style:family="text">
      <style:text-properties style:font-name="Wingdings"/>
    </style:style>
    <style:style style:name="WW_5f_CharLFO113LVL1" style:display-name="WW_CharLFO113LVL1" style:family="text">
      <style:text-properties style:font-name="Symbol"/>
    </style:style>
    <style:style style:name="WW_5f_CharLFO113LVL2" style:display-name="WW_CharLFO113LVL2" style:family="text">
      <style:text-properties style:font-name="Courier New" style:font-name-complex="Courier New"/>
    </style:style>
    <style:style style:name="WW_5f_CharLFO113LVL3" style:display-name="WW_CharLFO113LVL3" style:family="text">
      <style:text-properties style:font-name="Wingdings"/>
    </style:style>
    <style:style style:name="WW_5f_CharLFO113LVL4" style:display-name="WW_CharLFO113LVL4" style:family="text">
      <style:text-properties style:font-name="Symbol"/>
    </style:style>
    <style:style style:name="WW_5f_CharLFO113LVL5" style:display-name="WW_CharLFO113LVL5" style:family="text">
      <style:text-properties style:font-name="Courier New" style:font-name-complex="Courier New"/>
    </style:style>
    <style:style style:name="WW_5f_CharLFO113LVL6" style:display-name="WW_CharLFO113LVL6" style:family="text">
      <style:text-properties style:font-name="Wingdings"/>
    </style:style>
    <style:style style:name="WW_5f_CharLFO113LVL7" style:display-name="WW_CharLFO113LVL7" style:family="text">
      <style:text-properties style:font-name="Symbol"/>
    </style:style>
    <style:style style:name="WW_5f_CharLFO113LVL8" style:display-name="WW_CharLFO113LVL8" style:family="text">
      <style:text-properties style:font-name="Courier New" style:font-name-complex="Courier New"/>
    </style:style>
    <style:style style:name="WW_5f_CharLFO113LVL9" style:display-name="WW_CharLFO113LVL9" style:family="text">
      <style:text-properties style:font-name="Wingdings"/>
    </style:style>
    <style:style style:name="WW_5f_CharLFO114LVL1" style:display-name="WW_CharLFO114LVL1" style:family="text">
      <style:text-properties style:font-name="OpenSymbol" style:font-name-asian="OpenSymbol" style:font-name-complex="OpenSymbol"/>
    </style:style>
    <style:style style:name="WW_5f_CharLFO114LVL2" style:display-name="WW_CharLFO114LVL2" style:family="text">
      <style:text-properties style:font-name="OpenSymbol" style:font-name-asian="OpenSymbol" style:font-name-complex="OpenSymbol"/>
    </style:style>
    <style:style style:name="WW_5f_CharLFO114LVL3" style:display-name="WW_CharLFO114LVL3" style:family="text">
      <style:text-properties style:font-name="OpenSymbol" style:font-name-asian="OpenSymbol" style:font-name-complex="OpenSymbol"/>
    </style:style>
    <style:style style:name="WW_5f_CharLFO114LVL4" style:display-name="WW_CharLFO114LVL4" style:family="text">
      <style:text-properties style:font-name="OpenSymbol" style:font-name-asian="OpenSymbol" style:font-name-complex="OpenSymbol"/>
    </style:style>
    <style:style style:name="WW_5f_CharLFO114LVL5" style:display-name="WW_CharLFO114LVL5" style:family="text">
      <style:text-properties style:font-name="OpenSymbol" style:font-name-asian="OpenSymbol" style:font-name-complex="OpenSymbol"/>
    </style:style>
    <style:style style:name="WW_5f_CharLFO114LVL6" style:display-name="WW_CharLFO114LVL6" style:family="text">
      <style:text-properties style:font-name="OpenSymbol" style:font-name-asian="OpenSymbol" style:font-name-complex="OpenSymbol"/>
    </style:style>
    <style:style style:name="WW_5f_CharLFO114LVL7" style:display-name="WW_CharLFO114LVL7" style:family="text">
      <style:text-properties style:font-name="OpenSymbol" style:font-name-asian="OpenSymbol" style:font-name-complex="OpenSymbol"/>
    </style:style>
    <style:style style:name="WW_5f_CharLFO114LVL8" style:display-name="WW_CharLFO114LVL8" style:family="text">
      <style:text-properties style:font-name="OpenSymbol" style:font-name-asian="OpenSymbol" style:font-name-complex="OpenSymbol"/>
    </style:style>
    <style:style style:name="WW_5f_CharLFO114LVL9" style:display-name="WW_CharLFO114LVL9" style:family="text">
      <style:text-properties style:font-name="OpenSymbol" style:font-name-asian="OpenSymbol" style:font-name-complex="OpenSymbol"/>
    </style:style>
    <style:style style:name="WW_5f_CharLFO116LVL1" style:display-name="WW_CharLFO116LVL1" style:family="text">
      <style:text-properties style:text-line-through-style="none" style:font-name="Wingdings" fo:font-size="12pt" style:text-underline-style="none" style:font-size-asian="12pt" style:font-name-complex="Wingdings"/>
    </style:style>
    <style:style style:name="WW_5f_CharLFO116LVL2" style:display-name="WW_CharLFO116LVL2" style:family="text">
      <style:text-properties style:text-line-through-style="none" style:font-name="Wingdings 2" style:text-underline-style="none" style:font-name-complex="Wingdings 2"/>
    </style:style>
    <style:style style:name="WW_5f_CharLFO116LVL3" style:display-name="WW_CharLFO116LVL3" style:family="text">
      <style:text-properties style:text-line-through-style="none" style:font-name="OpenSymbol" style:text-underline-style="none" style:font-name-complex="OpenSymbol"/>
    </style:style>
    <style:style style:name="WW_5f_CharLFO116LVL4" style:display-name="WW_CharLFO116LVL4" style:family="text">
      <style:text-properties style:text-line-through-style="none" style:font-name="Wingdings" style:text-underline-style="none" style:font-name-complex="Wingdings"/>
    </style:style>
    <style:style style:name="WW_5f_CharLFO116LVL5" style:display-name="WW_CharLFO116LVL5" style:family="text">
      <style:text-properties style:text-line-through-style="none" style:font-name="Wingdings 2" style:text-underline-style="none" style:font-name-complex="Wingdings 2"/>
    </style:style>
    <style:style style:name="WW_5f_CharLFO116LVL6" style:display-name="WW_CharLFO116LVL6" style:family="text">
      <style:text-properties style:text-line-through-style="none" style:font-name="OpenSymbol" style:text-underline-style="none" style:font-name-complex="OpenSymbol"/>
    </style:style>
    <style:style style:name="WW_5f_CharLFO116LVL7" style:display-name="WW_CharLFO116LVL7" style:family="text">
      <style:text-properties style:text-line-through-style="none" style:font-name="Wingdings" style:text-underline-style="none" style:font-name-complex="Wingdings"/>
    </style:style>
    <style:style style:name="WW_5f_CharLFO116LVL8" style:display-name="WW_CharLFO116LVL8" style:family="text">
      <style:text-properties style:text-line-through-style="none" style:font-name="Wingdings 2" style:text-underline-style="none" style:font-name-complex="Wingdings 2"/>
    </style:style>
    <style:style style:name="WW_5f_CharLFO116LVL9" style:display-name="WW_CharLFO116LVL9" style:family="text">
      <style:text-properties style:text-line-through-style="none" style:font-name="OpenSymbol" style:text-underline-style="none" style:font-name-complex="OpenSymbol"/>
    </style:style>
    <style:style style:name="WW_5f_CharLFO117LVL1" style:display-name="WW_CharLFO117LVL1" style:family="text">
      <style:text-properties style:text-line-through-style="none" style:font-name="Wingdings" fo:font-size="12pt" style:text-underline-style="none" style:font-size-asian="12pt" style:font-name-complex="Wingdings"/>
    </style:style>
    <style:style style:name="WW_5f_CharLFO117LVL2" style:display-name="WW_CharLFO117LVL2" style:family="text">
      <style:text-properties style:text-line-through-style="none" style:font-name="Wingdings 2" style:text-underline-style="none" style:font-name-complex="Wingdings 2"/>
    </style:style>
    <style:style style:name="WW_5f_CharLFO117LVL3" style:display-name="WW_CharLFO117LVL3" style:family="text">
      <style:text-properties style:text-line-through-style="none" style:font-name="OpenSymbol" style:text-underline-style="none" style:font-name-complex="OpenSymbol"/>
    </style:style>
    <style:style style:name="WW_5f_CharLFO117LVL4" style:display-name="WW_CharLFO117LVL4" style:family="text">
      <style:text-properties style:text-line-through-style="none" style:font-name="Wingdings" style:text-underline-style="none" style:font-name-complex="Wingdings"/>
    </style:style>
    <style:style style:name="WW_5f_CharLFO117LVL5" style:display-name="WW_CharLFO117LVL5" style:family="text">
      <style:text-properties style:text-line-through-style="none" style:font-name="Wingdings 2" style:text-underline-style="none" style:font-name-complex="Wingdings 2"/>
    </style:style>
    <style:style style:name="WW_5f_CharLFO117LVL6" style:display-name="WW_CharLFO117LVL6" style:family="text">
      <style:text-properties style:text-line-through-style="none" style:font-name="OpenSymbol" style:text-underline-style="none" style:font-name-complex="OpenSymbol"/>
    </style:style>
    <style:style style:name="WW_5f_CharLFO117LVL7" style:display-name="WW_CharLFO117LVL7" style:family="text">
      <style:text-properties style:text-line-through-style="none" style:font-name="Wingdings" style:text-underline-style="none" style:font-name-complex="Wingdings"/>
    </style:style>
    <style:style style:name="WW_5f_CharLFO117LVL8" style:display-name="WW_CharLFO117LVL8" style:family="text">
      <style:text-properties style:text-line-through-style="none" style:font-name="Wingdings 2" style:text-underline-style="none" style:font-name-complex="Wingdings 2"/>
    </style:style>
    <style:style style:name="WW_5f_CharLFO117LVL9" style:display-name="WW_CharLFO117LVL9" style:family="text">
      <style:text-properties style:text-line-through-style="none" style:font-name="OpenSymbol" style:text-underline-style="none" style:font-name-complex="OpenSymbol"/>
    </style:style>
    <style:style style:name="WW_5f_CharLFO118LVL1" style:display-name="WW_CharLFO118LVL1" style:family="text">
      <style:text-properties style:text-line-through-style="none" style:font-name="Wingdings" fo:font-size="12pt" style:text-underline-style="none" style:font-size-asian="12pt" style:font-name-complex="Wingdings"/>
    </style:style>
    <style:style style:name="WW_5f_CharLFO118LVL2" style:display-name="WW_CharLFO118LVL2" style:family="text">
      <style:text-properties style:text-line-through-style="none" style:font-name="Wingdings 2" style:text-underline-style="none" style:font-name-complex="Wingdings 2"/>
    </style:style>
    <style:style style:name="WW_5f_CharLFO118LVL3" style:display-name="WW_CharLFO118LVL3" style:family="text">
      <style:text-properties style:text-line-through-style="none" style:font-name="OpenSymbol" style:text-underline-style="none" style:font-name-complex="OpenSymbol"/>
    </style:style>
    <style:style style:name="WW_5f_CharLFO118LVL4" style:display-name="WW_CharLFO118LVL4" style:family="text">
      <style:text-properties style:text-line-through-style="none" style:font-name="Wingdings" style:text-underline-style="none" style:font-name-complex="Wingdings"/>
    </style:style>
    <style:style style:name="WW_5f_CharLFO118LVL5" style:display-name="WW_CharLFO118LVL5" style:family="text">
      <style:text-properties style:text-line-through-style="none" style:font-name="Wingdings 2" style:text-underline-style="none" style:font-name-complex="Wingdings 2"/>
    </style:style>
    <style:style style:name="WW_5f_CharLFO118LVL6" style:display-name="WW_CharLFO118LVL6" style:family="text">
      <style:text-properties style:text-line-through-style="none" style:font-name="OpenSymbol" style:text-underline-style="none" style:font-name-complex="OpenSymbol"/>
    </style:style>
    <style:style style:name="WW_5f_CharLFO118LVL7" style:display-name="WW_CharLFO118LVL7" style:family="text">
      <style:text-properties style:text-line-through-style="none" style:font-name="Wingdings" style:text-underline-style="none" style:font-name-complex="Wingdings"/>
    </style:style>
    <style:style style:name="WW_5f_CharLFO118LVL8" style:display-name="WW_CharLFO118LVL8" style:family="text">
      <style:text-properties style:text-line-through-style="none" style:font-name="Wingdings 2" style:text-underline-style="none" style:font-name-complex="Wingdings 2"/>
    </style:style>
    <style:style style:name="WW_5f_CharLFO118LVL9" style:display-name="WW_CharLFO118LVL9" style:family="text">
      <style:text-properties style:text-line-through-style="none" style:font-name="OpenSymbol" style:text-underline-style="none" style:font-name-complex="OpenSymbol"/>
    </style:style>
    <style:style style:name="WW_5f_CharLFO119LVL1" style:display-name="WW_CharLFO119LVL1" style:family="text">
      <style:text-properties style:text-line-through-style="none" style:font-name="Wingdings" fo:font-size="12pt" style:text-underline-style="none" fo:font-weight="normal" style:font-size-asian="12pt" style:font-weight-asian="normal" style:font-name-complex="Wingdings"/>
    </style:style>
    <style:style style:name="WW_5f_CharLFO119LVL2" style:display-name="WW_CharLFO119LVL2" style:family="text">
      <style:text-properties style:text-line-through-style="none" style:font-name="Wingdings 2" style:text-underline-style="none" style:font-name-complex="Wingdings 2"/>
    </style:style>
    <style:style style:name="WW_5f_CharLFO119LVL3" style:display-name="WW_CharLFO119LVL3" style:family="text">
      <style:text-properties style:text-line-through-style="none" style:font-name="OpenSymbol" style:text-underline-style="none" style:font-name-complex="OpenSymbol"/>
    </style:style>
    <style:style style:name="WW_5f_CharLFO119LVL4" style:display-name="WW_CharLFO119LVL4" style:family="text">
      <style:text-properties style:text-line-through-style="none" style:font-name="Wingdings" style:text-underline-style="none" style:font-name-complex="Wingdings"/>
    </style:style>
    <style:style style:name="WW_5f_CharLFO119LVL5" style:display-name="WW_CharLFO119LVL5" style:family="text">
      <style:text-properties style:text-line-through-style="none" style:font-name="Wingdings 2" style:text-underline-style="none" style:font-name-complex="Wingdings 2"/>
    </style:style>
    <style:style style:name="WW_5f_CharLFO119LVL6" style:display-name="WW_CharLFO119LVL6" style:family="text">
      <style:text-properties style:text-line-through-style="none" style:font-name="OpenSymbol" style:text-underline-style="none" style:font-name-complex="OpenSymbol"/>
    </style:style>
    <style:style style:name="WW_5f_CharLFO119LVL7" style:display-name="WW_CharLFO119LVL7" style:family="text">
      <style:text-properties style:text-line-through-style="none" style:font-name="Wingdings" style:text-underline-style="none" style:font-name-complex="Wingdings"/>
    </style:style>
    <style:style style:name="WW_5f_CharLFO119LVL8" style:display-name="WW_CharLFO119LVL8" style:family="text">
      <style:text-properties style:text-line-through-style="none" style:font-name="Wingdings 2" style:text-underline-style="none" style:font-name-complex="Wingdings 2"/>
    </style:style>
    <style:style style:name="WW_5f_CharLFO119LVL9" style:display-name="WW_CharLFO119LVL9" style:family="text">
      <style:text-properties style:text-line-through-style="none" style:font-name="OpenSymbol" style:text-underline-style="none" style:font-name-complex="OpenSymbol"/>
    </style:style>
    <style:style style:name="WW_5f_CharLFO120LVL1" style:display-name="WW_CharLFO120LVL1" style:family="text">
      <style:text-properties style:text-line-through-style="none" style:font-name="OpenSymbol" fo:font-size="12pt" style:text-underline-style="none" style:font-size-asian="12pt" style:font-name-complex="OpenSymbol"/>
    </style:style>
    <style:style style:name="WW_5f_CharLFO120LVL2" style:display-name="WW_CharLFO120LVL2" style:family="text">
      <style:text-properties style:text-line-through-style="none" style:font-name="OpenSymbol" style:text-underline-style="none" style:font-name-complex="OpenSymbol"/>
    </style:style>
    <style:style style:name="WW_5f_CharLFO120LVL3" style:display-name="WW_CharLFO120LVL3" style:family="text">
      <style:text-properties style:text-line-through-style="none" style:font-name="OpenSymbol" style:text-underline-style="none" style:font-name-complex="OpenSymbol"/>
    </style:style>
    <style:style style:name="WW_5f_CharLFO120LVL4" style:display-name="WW_CharLFO120LVL4" style:family="text">
      <style:text-properties style:text-line-through-style="none" style:font-name="OpenSymbol" style:text-underline-style="none" style:font-name-complex="OpenSymbol"/>
    </style:style>
    <style:style style:name="WW_5f_CharLFO120LVL5" style:display-name="WW_CharLFO120LVL5" style:family="text">
      <style:text-properties style:text-line-through-style="none" style:font-name="OpenSymbol" style:text-underline-style="none" style:font-name-complex="OpenSymbol"/>
    </style:style>
    <style:style style:name="WW_5f_CharLFO120LVL6" style:display-name="WW_CharLFO120LVL6" style:family="text">
      <style:text-properties style:text-line-through-style="none" style:font-name="OpenSymbol" style:text-underline-style="none" style:font-name-complex="OpenSymbol"/>
    </style:style>
    <style:style style:name="WW_5f_CharLFO120LVL7" style:display-name="WW_CharLFO120LVL7" style:family="text">
      <style:text-properties style:text-line-through-style="none" style:font-name="OpenSymbol" style:text-underline-style="none" style:font-name-complex="OpenSymbol"/>
    </style:style>
    <style:style style:name="WW_5f_CharLFO120LVL8" style:display-name="WW_CharLFO120LVL8" style:family="text">
      <style:text-properties style:text-line-through-style="none" style:font-name="OpenSymbol" style:text-underline-style="none" style:font-name-complex="OpenSymbol"/>
    </style:style>
    <style:style style:name="WW_5f_CharLFO120LVL9" style:display-name="WW_CharLFO120LVL9" style:family="text">
      <style:text-properties style:text-line-through-style="none" style:font-name="OpenSymbol" style:text-underline-style="none" style:font-name-complex="OpenSymbol"/>
    </style:style>
    <style:style style:name="WW_5f_CharLFO121LVL1" style:display-name="WW_CharLFO121LVL1" style:family="text">
      <style:text-properties style:font-name="Symbol"/>
    </style:style>
    <style:style style:name="WW_5f_CharLFO121LVL2" style:display-name="WW_CharLFO121LVL2" style:family="text">
      <style:text-properties style:font-name="Courier New" style:font-name-complex="Courier New"/>
    </style:style>
    <style:style style:name="WW_5f_CharLFO121LVL3" style:display-name="WW_CharLFO121LVL3" style:family="text">
      <style:text-properties style:font-name="Wingdings"/>
    </style:style>
    <style:style style:name="WW_5f_CharLFO121LVL4" style:display-name="WW_CharLFO121LVL4" style:family="text">
      <style:text-properties style:font-name="Symbol"/>
    </style:style>
    <style:style style:name="WW_5f_CharLFO121LVL5" style:display-name="WW_CharLFO121LVL5" style:family="text">
      <style:text-properties style:font-name="Courier New" style:font-name-complex="Courier New"/>
    </style:style>
    <style:style style:name="WW_5f_CharLFO121LVL6" style:display-name="WW_CharLFO121LVL6" style:family="text">
      <style:text-properties style:font-name="Wingdings"/>
    </style:style>
    <style:style style:name="WW_5f_CharLFO121LVL7" style:display-name="WW_CharLFO121LVL7" style:family="text">
      <style:text-properties style:font-name="Symbol"/>
    </style:style>
    <style:style style:name="WW_5f_CharLFO121LVL8" style:display-name="WW_CharLFO121LVL8" style:family="text">
      <style:text-properties style:font-name="Courier New" style:font-name-complex="Courier New"/>
    </style:style>
    <style:style style:name="WW_5f_CharLFO121LVL9" style:display-name="WW_CharLFO121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Default_20_Paragraph_20_Font" style:display-name="Default Paragraph Font" style:family="text"/>
    <style:style style:name="Domyœlna_20_czcionka_20_akapitu1" style:display-name="Domyœlna czcionka akapitu1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80" style:display-name="WW_OutlineListStyle_80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9" style:display-name="WW_OutlineListStyle_79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8" style:display-name="WW_OutlineListStyle_78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7" style:display-name="WW_OutlineListStyle_77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6" style:display-name="WW_OutlineListStyle_76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5" style:display-name="WW_OutlineListStyle_75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4" style:display-name="WW_OutlineListStyle_74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3" style:display-name="WW_OutlineListStyle_73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2" style:display-name="WW_OutlineListStyle_72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1" style:display-name="WW_OutlineListStyle_71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0" style:display-name="WW_OutlineListStyle_70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9" style:display-name="WW_OutlineListStyle_69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8" style:display-name="WW_OutlineListStyle_68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7" style:display-name="WW_OutlineListStyle_67">
      <text:list-level-style-number text:level="1" text:style-name="WW_5f_CharLFO14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6" style:display-name="WW_OutlineListStyle_66">
      <text:list-level-style-number text:level="1" text:style-name="WW_5f_CharLFO15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5" style:display-name="WW_OutlineListStyle_65">
      <text:list-level-style-number text:level="1" text:style-name="WW_5f_CharLFO16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4" style:display-name="WW_OutlineListStyle_64">
      <text:list-level-style-number text:level="1" text:style-name="WW_5f_CharLFO17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3" style:display-name="WW_OutlineListStyle_63">
      <text:list-level-style-number text:level="1" text:style-name="WW_5f_CharLFO18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2" style:display-name="WW_OutlineListStyle_62">
      <text:list-level-style-number text:level="1" text:style-name="WW_5f_CharLFO19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1" style:display-name="WW_OutlineListStyle_61">
      <text:list-level-style-number text:level="1" text:style-name="WW_5f_CharLFO20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0" style:display-name="WW_OutlineListStyle_60">
      <text:list-level-style-number text:level="1" text:style-name="WW_5f_CharLFO21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9" style:display-name="WW_OutlineListStyle_59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8" style:display-name="WW_OutlineListStyle_58">
      <text:list-level-style-number text:level="1" text:style-name="WW_5f_CharLFO23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7" style:display-name="WW_OutlineListStyle_57">
      <text:list-level-style-number text:level="1" text:style-name="WW_5f_CharLFO24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6" style:display-name="WW_OutlineListStyle_56">
      <text:list-level-style-number text:level="1" text:style-name="WW_5f_CharLFO25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5" style:display-name="WW_OutlineListStyle_55">
      <text:list-level-style-number text:level="1" text:style-name="WW_5f_CharLFO26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4" style:display-name="WW_OutlineListStyle_54">
      <text:list-level-style-number text:level="1" text:style-name="WW_5f_CharLFO27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3" style:display-name="WW_OutlineListStyle_53">
      <text:list-level-style-number text:level="1" text:style-name="WW_5f_CharLFO28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2" style:display-name="WW_OutlineListStyle_52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1" style:display-name="WW_OutlineListStyle_51">
      <text:list-level-style-number text:level="1" text:style-name="WW_5f_CharLFO30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0" style:display-name="WW_OutlineListStyle_50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9" style:display-name="WW_OutlineListStyle_49">
      <text:list-level-style-number text:level="1" text:style-name="WW_5f_CharLFO32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8" style:display-name="WW_OutlineListStyle_48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7" style:display-name="WW_OutlineListStyle_47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6" style:display-name="WW_OutlineListStyle_46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5" style:display-name="WW_OutlineListStyle_45">
      <text:list-level-style-number text:level="1" text:style-name="WW_5f_CharLFO36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4" style:display-name="WW_OutlineListStyle_44">
      <text:list-level-style-number text:level="1" text:style-name="WW_5f_CharLFO37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3" style:display-name="WW_OutlineListStyle_43">
      <text:list-level-style-number text:level="1" text:style-name="WW_5f_CharLFO38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2" style:display-name="WW_OutlineListStyle_42">
      <text:list-level-style-number text:level="1" text:style-name="WW_5f_CharLFO39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1" style:display-name="WW_OutlineListStyle_41">
      <text:list-level-style-number text:level="1" text:style-name="WW_5f_CharLFO40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0" style:display-name="WW_OutlineListStyle_40">
      <text:list-level-style-number text:level="1" text:style-name="WW_5f_CharLFO41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9" style:display-name="WW_OutlineListStyle_39">
      <text:list-level-style-number text:level="1" text:style-name="WW_5f_CharLFO42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8" style:display-name="WW_OutlineListStyle_38">
      <text:list-level-style-number text:level="1" text:style-name="WW_5f_CharLFO43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7" style:display-name="WW_OutlineListStyle_37">
      <text:list-level-style-number text:level="1" text:style-name="WW_5f_CharLFO44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6" style:display-name="WW_OutlineListStyle_36">
      <text:list-level-style-number text:level="1" text:style-name="WW_5f_CharLFO45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text:style-name="WW_5f_CharLFO51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text:style-name="WW_5f_CharLFO52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text:style-name="WW_5f_CharLFO53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text:style-name="WW_5f_CharLFO54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text:style-name="WW_5f_CharLFO55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text:style-name="WW_5f_CharLFO56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text:style-name="WW_5f_CharLFO57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text:style-name="WW_5f_CharLFO58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text:style-name="WW_5f_CharLFO60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text:style-name="WW_5f_CharLFO61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text:style-name="WW_5f_CharLFO62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text:style-name="WW_5f_CharLFO63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64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65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66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67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68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69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70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71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72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73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74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75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76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77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78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79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80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1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8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8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text:style-name="WW_5f_CharLFO84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85LVL1" text:bullet-char="">
        <style:list-level-properties text:list-level-position-and-space-mode="label-alignment">
          <style:list-level-label-alignment text:label-followed-by="listtab" fo:text-indent="-0.635cm" fo:margin-left="0.661cm"/>
        </style:list-level-properties>
        <style:text-properties style:font-name="Symbol"/>
      </text:list-level-style-bullet>
      <text:list-level-style-bullet text:level="2" text:style-name="WW_5f_CharLFO85LVL2" text:bullet-char="o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Courier New"/>
      </text:list-level-style-bullet>
      <text:list-level-style-bullet text:level="3" text:style-name="WW_5f_CharLFO85LVL3" text:bullet-char="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Wingdings"/>
      </text:list-level-style-bullet>
      <text:list-level-style-bullet text:level="4" text:style-name="WW_5f_CharLFO85LVL4" text:bullet-char="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Symbol"/>
      </text:list-level-style-bullet>
      <text:list-level-style-bullet text:level="5" text:style-name="WW_5f_CharLFO85LVL5" text:bullet-char="o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Courier New"/>
      </text:list-level-style-bullet>
      <text:list-level-style-bullet text:level="6" text:style-name="WW_5f_CharLFO85LVL6" text:bullet-char="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Wingdings"/>
      </text:list-level-style-bullet>
      <text:list-level-style-bullet text:level="7" text:style-name="WW_5f_CharLFO85LVL7" text:bullet-char="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style:font-name="Symbol"/>
      </text:list-level-style-bullet>
      <text:list-level-style-bullet text:level="8" text:style-name="WW_5f_CharLFO85LVL8" text:bullet-char="o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Courier New"/>
      </text:list-level-style-bullet>
      <text:list-level-style-bullet text:level="9" text:style-name="WW_5f_CharLFO85LVL9" text:bullet-char="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75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Dróżdż Małgorzata</meta:initial-creator>
    <dc:creator>m t</dc:creator>
    <meta:creation-date>2021-04-12T04:57:00Z</meta:creation-date>
    <dc:date>2021-05-07T14:27:51.59</dc:date>
    <meta:print-date>2021-03-03T07:12:00Z</meta:print-date>
    <meta:editing-cycles>209</meta:editing-cycles>
    <meta:editing-duration>PT20H43M17S</meta:editing-duration>
    <meta:document-statistic meta:table-count="93" meta:image-count="0" meta:object-count="0" meta:page-count="194" meta:paragraph-count="2396" meta:word-count="32079" meta:character-count="236118"/>
    <meta:template xlink:type="simple" xlink:actuate="onRequest" xlink:title="" xlink:href="../../AppData/Local/AppData/Local/Temp/12.04%20-%20materiał%20-%20Chodźże%20na%20pole%20-%20Kampania%20rekreacyjna.odt/Normal"/>
  </office:meta>
</office:document-meta>
</file>